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2mm"/>
    </style:style>
    <style:style style:name="co5" style:family="table-column">
      <style:table-column-properties fo:break-before="auto" style:column-width="39.03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43.04mm"/>
    </style:style>
    <style:style style:name="co10" style:family="table-column">
      <style:table-column-properties fo:break-before="auto" style:column-width="29.47mm"/>
    </style:style>
    <style:style style:name="co11" style:family="table-column">
      <style:table-column-properties fo:break-before="auto" style:column-width="35.75mm"/>
    </style:style>
    <style:style style:name="co12" style:family="table-column">
      <style:table-column-properties fo:break-before="auto" style:column-width="34.29mm"/>
    </style:style>
    <style:style style:name="co13" style:family="table-column">
      <style:table-column-properties fo:break-before="auto" style:column-width="33.92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33.57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6.48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24.43mm"/>
    </style:style>
    <style:style style:name="co21" style:family="table-column">
      <style:table-column-properties fo:break-before="auto" style:column-width="33.2mm"/>
    </style:style>
    <style:style style:name="co22" style:family="table-column">
      <style:table-column-properties fo:break-before="auto" style:column-width="32.83mm"/>
    </style:style>
    <style:style style:name="co26" style:family="table-column">
      <style:table-column-properties fo:break-before="auto" style:column-width="29.55mm"/>
    </style:style>
    <style:style style:name="co24" style:family="table-column">
      <style:table-column-properties fo:break-before="auto" style:column-width="30.27mm"/>
    </style:style>
    <style:style style:name="co27" style:family="table-column">
      <style:table-column-properties fo:break-before="auto" style:column-width="29.92mm"/>
    </style:style>
    <style:style style:name="co28" style:family="table-column">
      <style:table-column-properties fo:break-before="auto" style:column-width="36.85mm"/>
    </style:style>
    <style:style style:name="co29" style:family="table-column">
      <style:table-column-properties fo:break-before="auto" style:column-width="35.01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27.36mm"/>
    </style:style>
    <style:style style:name="co32" style:family="table-column">
      <style:table-column-properties fo:break-before="auto" style:column-width="31.01mm"/>
    </style:style>
    <style:style style:name="co34" style:family="table-column">
      <style:table-column-properties fo:break-before="auto" style:column-width="28.59mm"/>
    </style:style>
    <style:style style:name="co35" style:family="table-column">
      <style:table-column-properties fo:break-before="auto" style:column-width="63.62mm"/>
    </style:style>
    <style:style style:name="co36" style:family="table-column">
      <style:table-column-properties fo:break-before="auto" style:column-width="31.36mm"/>
    </style:style>
    <style:style style:name="co37" style:family="table-column">
      <style:table-column-properties fo:break-before="auto" style:column-width="30.64mm"/>
    </style:style>
    <style:style style:name="co38" style:family="table-column">
      <style:table-column-properties fo:break-before="auto" style:column-width="3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5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101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protected" style:print-content="true"/>
    </style:style>
    <style:style style:name="ce8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8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87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89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90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91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92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94" style:family="table-cell" style:parent-style-name="Default" style:data-style-name="N119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96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fff00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99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10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105" style:family="table-cell" style:parent-style-name="Default" style:data-style-name="N77">
      <style:table-cell-properties fo:background-color="#cc9900" style:cell-protect="protected" style:print-content="true" fo:border="0.06pt solid #000000"/>
    </style:style>
    <style:style style:name="ce106" style:family="table-cell" style:parent-style-name="Default" style:data-style-name="N77">
      <style:table-cell-properties style:cell-protect="protected" style:print-content="true" fo:background-color="transparent" fo:border="0.06pt solid #000000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109" style:family="table-cell" style:parent-style-name="Default">
      <style:table-cell-properties style:cell-protect="protected" style:print-content="true" fo:border="0.06pt solid #000000"/>
    </style:style>
    <style:style style:name="ce11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1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100">
      <style:table-cell-properties style:cell-protect="protected" style:print-content="true" fo:border="0.06pt solid #000000"/>
    </style:style>
    <style:style style:name="ce114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15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>
      <style:table-cell-properties fo:border="0.06pt solid #000000"/>
    </style:style>
    <style:style style:name="ce118" style:family="table-cell" style:parent-style-name="Default">
      <style:table-cell-properties style:cell-protect="protected" style:print-content="true" fo:border="none"/>
    </style:style>
    <style:style style:name="ce119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ffffff"/>
    </style:style>
    <style:style style:name="ce120" style:family="table-cell" style:parent-style-name="Default">
      <style:table-cell-properties style:cell-protect="protected" style:print-content="true" fo:border="none"/>
      <style:text-properties fo:color="#ffffff"/>
    </style:style>
    <style:style style:name="ce121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color="#ffffff"/>
    </style:style>
    <style:style style:name="ce122" style:family="table-cell" style:parent-style-name="Default">
      <style:table-cell-properties style:cell-protect="protected" style:print-content="true"/>
      <style:text-properties fo:color="#ffffff"/>
    </style:style>
    <style:style style:name="ce123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/>
    </style:style>
    <style:style style:name="ce125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/>
    </style:style>
    <style:style style:name="ce12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28" style:family="table-cell" style:parent-style-name="Default" style:data-style-name="N119">
      <style:table-cell-properties fo:background-color="#ccff00" style:cell-protect="protected" style:print-content="true" fo:border="0.06pt solid #000000"/>
      <style:text-properties style:use-window-font-color="true"/>
    </style:style>
    <style:style style:name="ce129" style:family="table-cell" style:parent-style-name="Default" style:data-style-name="N119">
      <style:table-cell-properties fo:background-color="#ffcc00" style:cell-protect="protected" style:print-content="true" fo:border="0.06pt solid #000000"/>
      <style:text-properties style:use-window-font-color="true"/>
    </style:style>
    <style:style style:name="ce130" style:family="table-cell" style:parent-style-name="Default" style:data-style-name="N119">
      <style:table-cell-properties fo:background-color="#ff6600" style:cell-protect="protected" style:print-content="true" fo:border="0.06pt solid #000000"/>
      <style:text-properties style:use-window-font-color="true"/>
    </style:style>
    <style:style style:name="ce131" style:family="table-cell" style:parent-style-name="Default" style:data-style-name="N119">
      <style:table-cell-properties style:cell-protect="protected" style:print-content="true" fo:background-color="transparent" fo:border="none"/>
      <style:text-properties style:use-window-font-color="true"/>
    </style:style>
    <style:style style:name="ce132" style:family="table-cell" style:parent-style-name="Default" style:data-style-name="N119">
      <style:table-cell-properties fo:background-color="#ffff99" style:cell-protect="protected" style:print-content="true" fo:border="0.06pt solid #000000"/>
      <style:text-properties style:use-window-font-color="true"/>
    </style:style>
    <style:style style:name="ce13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use-window-font-color="true"/>
    </style:style>
    <style:style style:name="ce13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use-window-font-color="true"/>
    </style:style>
    <style:style style:name="ce135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use-window-font-color="true"/>
    </style:style>
    <style:style style:name="ce136" style:family="table-cell" style:parent-style-name="Default" style:data-style-name="N119">
      <style:table-cell-properties fo:background-color="#66ffff" style:cell-protect="protected" style:print-content="true" fo:border="0.06pt solid #000000"/>
      <style:text-properties style:use-window-font-color="true"/>
    </style:style>
    <style:style style:name="ce137" style:family="table-cell" style:parent-style-name="Default" style:data-style-name="N119">
      <style:table-cell-properties fo:background-color="#00cccc" style:cell-protect="protected" style:print-content="true" fo:border="0.06pt solid #000000"/>
      <style:text-properties style:use-window-font-color="true"/>
    </style:style>
    <style:style style:name="ce138" style:family="table-cell" style:parent-style-name="Default" style:data-style-name="N119">
      <style:table-cell-properties fo:background-color="#0066ff" style:cell-protect="protected" style:print-content="true" fo:border="0.06pt solid #000000"/>
      <style:text-properties style:use-window-font-color="true"/>
    </style:style>
    <style:style style:name="ce1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/>
    </style:style>
    <style:style style:name="ce142" style:family="table-cell" style:parent-style-name="Default">
      <style:table-cell-properties style:cell-protect="protected" style:print-content="true" fo:border="0.06pt solid #000000"/>
      <style:text-properties fo:color="#000000"/>
    </style:style>
    <style:style style:name="ce143" style:family="table-cell" style:parent-style-name="Default" style:data-style-name="N0">
      <style:table-cell-properties fo:background-color="#ccff00" style:cell-protect="protected" style:print-content="true" fo:border="0.06pt solid #000000"/>
      <style:text-properties fo:color="#000000"/>
    </style:style>
    <style:style style:name="ce145" style:family="table-cell" style:parent-style-name="Default" style:data-style-name="N0">
      <style:table-cell-properties fo:background-color="#ff6600" style:cell-protect="protected" style:print-content="true" fo:border="0.06pt solid #000000"/>
      <style:text-properties fo:color="#000000"/>
    </style:style>
    <style:style style:name="ce146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/>
    </style:style>
    <style:style style:name="ce147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/>
    </style:style>
    <style:style style:name="ce149" style:family="table-cell" style:parent-style-name="Default" style:data-style-name="N0">
      <style:table-cell-properties fo:background-color="#0066ff" style:cell-protect="protected" style:print-content="true" fo:border="0.06pt solid #000000"/>
      <style:text-properties fo:color="#000000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cell-protect="protected" style:print-content="true" fo:background-color="transparent"/>
    </style:style>
    <style:style style:name="ce40" style:family="table-cell" style:parent-style-name="Default">
      <style:table-cell-properties style:cell-protect="protected" style:print-content="true"/>
      <style:text-properties style:use-window-font-color="true"/>
    </style:style>
    <style:style style:name="ce55" style:family="table-cell" style:parent-style-name="Default">
      <style:table-cell-properties style:cell-protect="protected" style:print-content="true"/>
      <style:text-properties fo:color="#000000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ackground-color="#ccff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65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67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70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  <style:text-properties fo:color="#000000"/>
    </style:style>
    <style:style style:name="ce151" style:family="table-cell" style:parent-style-name="Default" style:data-style-name="N77">
      <style:table-cell-properties style:cell-protect="protected" style:print-content="true" fo:border="0.06pt solid #000000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53" style:family="table-cell" style:parent-style-name="Default" style:data-style-name="N77">
      <style:table-cell-properties style:cell-protect="protected" style:print-content="true" fo:border="0.06pt solid #000000"/>
      <style:text-properties fo:color="#000000"/>
    </style:style>
    <style:style style:name="ce74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000000"/>
    </style:style>
    <style:style style:name="ce124" style:family="table-cell" style:parent-style-name="Default">
      <style:table-cell-properties style:cell-protect="protected" style:print-content="true"/>
      <style:text-properties fo:color="#000000" fo:font-weight="normal" style:font-weight-asian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69" style:family="table-cell" style:parent-style-name="Default" style:data-style-name="N119">
      <style:table-cell-properties fo:background-color="#ff66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0" style:family="table-cell" style:parent-style-name="Default" style:data-style-name="N119">
      <style:table-cell-properties fo:background-color="#ccff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1" style:family="table-cell" style:parent-style-name="Default" style:data-style-name="N119">
      <style:table-cell-properties fo:background-color="#ffcc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2" style:family="table-cell" style:parent-style-name="Default" style:data-style-name="N119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3" style:family="table-cell" style:parent-style-name="Default" style:data-style-name="N119">
      <style:table-cell-properties fo:background-color="#0066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4" style:family="table-cell" style:parent-style-name="Default" style:data-style-name="N119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5" style:family="table-cell" style:parent-style-name="Default" style:data-style-name="N119">
      <style:table-cell-properties fo:background-color="#00cccc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6" style:family="table-cell" style:parent-style-name="Default" style:data-style-name="N0">
      <style:table-cell-properties fo:background-color="#ff66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7" style:family="table-cell" style:parent-style-name="Default" style:data-style-name="N0">
      <style:table-cell-properties fo:background-color="#0066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54" style:family="table-cell" style:parent-style-name="Default" style:data-style-name="N77">
      <style:table-cell-properties style:cell-protect="protected" style:print-content="true" fo:background-color="transparent" fo:border="0.06pt solid #000000"/>
      <style:text-properties fo:color="#000000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93" style:family="table-cell" style:parent-style-name="Default">
      <style:table-cell-properties style:cell-protect="protected" style:print-content="true" fo:border="none"/>
      <style:text-properties fo:color="#000000"/>
    </style:style>
    <style:style style:name="ce159" style:family="table-cell" style:parent-style-name="Default" style:data-style-name="N77">
      <style:table-cell-properties fo:background-color="#cc9900" style:cell-protect="protected" style:print-content="true" fo:border="0.06pt solid #000000"/>
      <style:text-properties fo:color="#000000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3" style:family="table-cell" style:parent-style-name="Default">
      <style:table-cell-properties style:cell-protect="none" style:print-content="true"/>
    </style:style>
    <style:style style:name="ce164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84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color="#ffffff"/>
    </style:style>
    <style:style style:name="ce188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color="#ffffff"/>
    </style:style>
    <style:style style:name="ce204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color="#ffffff"/>
    </style:style>
    <style:style style:name="ce197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198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99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201" style:family="table-cell" style:parent-style-name="Default">
      <style:table-cell-properties style:cell-protect="protected" style:print-content="true"/>
    </style:style>
    <style:style style:name="ce202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20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05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08" style:family="table-cell" style:parent-style-name="Default" style:data-style-name="N119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210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11" style:family="table-cell" style:parent-style-name="Default" style:data-style-name="N0">
      <style:table-cell-properties fo:background-color="#ffff00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21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14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215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19" style:family="table-cell" style:parent-style-name="Default" style:data-style-name="N77">
      <style:table-cell-properties fo:background-color="#cc9900" style:cell-protect="protected" style:print-content="true" fo:border="0.06pt solid #000000"/>
    </style:style>
    <style:style style:name="ce220" style:family="table-cell" style:parent-style-name="Default" style:data-style-name="N77">
      <style:table-cell-properties style:cell-protect="protected" style:print-content="true" fo:background-color="transparent" fo:border="0.06pt solid #000000"/>
    </style:style>
    <style:style style:name="ce22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222" style:family="table-cell" style:parent-style-name="Default">
      <style:table-cell-properties style:cell-protect="protected" style:print-content="true" fo:background-color="transparent"/>
    </style:style>
    <style:style style:name="ce223" style:family="table-cell" style:parent-style-name="Default">
      <style:table-cell-properties style:cell-protect="protected" style:print-content="true" fo:border="0.06pt solid #000000"/>
    </style:style>
    <style:style style:name="ce22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2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100">
      <style:table-cell-properties style:cell-protect="protected" style:print-content="true" fo:border="0.06pt solid #000000"/>
    </style:style>
    <style:style style:name="ce228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29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31" style:family="table-cell" style:parent-style-name="Default">
      <style:table-cell-properties fo:border="0.06pt solid #000000"/>
    </style:style>
    <style:style style:name="ce232" style:family="table-cell" style:parent-style-name="Default">
      <style:table-cell-properties style:cell-protect="protected" style:print-content="true" fo:border="none"/>
    </style:style>
    <style:style style:name="ce233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ffffff"/>
    </style:style>
    <style:style style:name="ce234" style:family="table-cell" style:parent-style-name="Default">
      <style:table-cell-properties style:cell-protect="protected" style:print-content="true" fo:border="none"/>
      <style:text-properties fo:color="#ffffff"/>
    </style:style>
    <style:style style:name="ce235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color="#ffffff"/>
    </style:style>
    <style:style style:name="ce236" style:family="table-cell" style:parent-style-name="Default">
      <style:table-cell-properties style:cell-protect="protected" style:print-content="true"/>
      <style:text-properties fo:color="#ffffff"/>
    </style:style>
    <style:style style:name="ce237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/>
    </style:style>
    <style:style style:name="ce238" style:family="table-cell" style:parent-style-name="Default">
      <style:table-cell-properties style:cell-protect="protected" style:print-content="true"/>
      <style:text-properties style:use-window-font-color="true"/>
    </style:style>
    <style:style style:name="ce239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/>
    </style:style>
    <style:style style:name="ce24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2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42" style:family="table-cell" style:parent-style-name="Default" style:data-style-name="N119">
      <style:table-cell-properties fo:background-color="#ccff00" style:cell-protect="protected" style:print-content="true" fo:border="0.06pt solid #000000"/>
      <style:text-properties style:use-window-font-color="true"/>
    </style:style>
    <style:style style:name="ce243" style:family="table-cell" style:parent-style-name="Default" style:data-style-name="N119">
      <style:table-cell-properties fo:background-color="#ffcc00" style:cell-protect="protected" style:print-content="true" fo:border="0.06pt solid #000000"/>
      <style:text-properties style:use-window-font-color="true"/>
    </style:style>
    <style:style style:name="ce244" style:family="table-cell" style:parent-style-name="Default" style:data-style-name="N119">
      <style:table-cell-properties fo:background-color="#ff6600" style:cell-protect="protected" style:print-content="true" fo:border="0.06pt solid #000000"/>
      <style:text-properties style:use-window-font-color="true"/>
    </style:style>
    <style:style style:name="ce245" style:family="table-cell" style:parent-style-name="Default" style:data-style-name="N119">
      <style:table-cell-properties style:cell-protect="protected" style:print-content="true" fo:background-color="transparent" fo:border="none"/>
      <style:text-properties style:use-window-font-color="true"/>
    </style:style>
    <style:style style:name="ce246" style:family="table-cell" style:parent-style-name="Default" style:data-style-name="N119">
      <style:table-cell-properties fo:background-color="#ffff99" style:cell-protect="protected" style:print-content="true" fo:border="0.06pt solid #000000"/>
      <style:text-properties style:use-window-font-color="true"/>
    </style:style>
    <style:style style:name="ce247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use-window-font-color="true"/>
    </style:style>
    <style:style style:name="ce248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use-window-font-color="true"/>
    </style:style>
    <style:style style:name="ce249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use-window-font-color="true"/>
    </style:style>
    <style:style style:name="ce250" style:family="table-cell" style:parent-style-name="Default" style:data-style-name="N119">
      <style:table-cell-properties fo:background-color="#66ffff" style:cell-protect="protected" style:print-content="true" fo:border="0.06pt solid #000000"/>
      <style:text-properties style:use-window-font-color="true"/>
    </style:style>
    <style:style style:name="ce251" style:family="table-cell" style:parent-style-name="Default" style:data-style-name="N119">
      <style:table-cell-properties fo:background-color="#00cccc" style:cell-protect="protected" style:print-content="true" fo:border="0.06pt solid #000000"/>
      <style:text-properties style:use-window-font-color="true"/>
    </style:style>
    <style:style style:name="ce252" style:family="table-cell" style:parent-style-name="Default" style:data-style-name="N119">
      <style:table-cell-properties fo:background-color="#0066ff" style:cell-protect="protected" style:print-content="true" fo:border="0.06pt solid #000000"/>
      <style:text-properties style:use-window-font-color="true"/>
    </style:style>
    <style:style style:name="ce253" style:family="table-cell" style:parent-style-name="Default">
      <style:table-cell-properties style:cell-protect="protected" style:print-content="true"/>
      <style:text-properties fo:color="#000000"/>
    </style:style>
    <style:style style:name="ce25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/>
    </style:style>
    <style:style style:name="ce256" style:family="table-cell" style:parent-style-name="Default">
      <style:table-cell-properties style:cell-protect="protected" style:print-content="true" fo:border="0.06pt solid #000000"/>
      <style:text-properties fo:color="#000000"/>
    </style:style>
    <style:style style:name="ce257" style:family="table-cell" style:parent-style-name="Default" style:data-style-name="N0">
      <style:table-cell-properties fo:background-color="#ccff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58" style:family="table-cell" style:parent-style-name="Default" style:data-style-name="N0">
      <style:table-cell-properties fo:background-color="#ccff00" style:cell-protect="protected" style:print-content="true" fo:border="0.06pt solid #000000"/>
      <style:text-properties fo:color="#000000"/>
    </style:style>
    <style:style style:name="ce259" style:family="table-cell" style:parent-style-name="Default" style:data-style-name="N0">
      <style:table-cell-properties fo:background-color="#ff6600" style:cell-protect="protected" style:print-content="true" fo:border="0.06pt solid #000000"/>
      <style:text-properties fo:color="#000000"/>
    </style:style>
    <style:style style:name="ce260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61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/>
    </style:style>
    <style:style style:name="ce262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63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/>
    </style:style>
    <style:style style:name="ce264" style:family="table-cell" style:parent-style-name="Default" style:data-style-name="N0">
      <style:table-cell-properties fo:background-color="#0066ff" style:cell-protect="protected" style:print-content="true" fo:border="0.06pt solid #000000"/>
      <style:text-properties fo:color="#000000"/>
    </style:style>
    <style:style style:name="ce265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  <style:text-properties fo:color="#000000"/>
    </style:style>
    <style:style style:name="ce266" style:family="table-cell" style:parent-style-name="Default" style:data-style-name="N77">
      <style:table-cell-properties style:cell-protect="protected" style:print-content="true" fo:border="0.06pt solid #000000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68" style:family="table-cell" style:parent-style-name="Default" style:data-style-name="N77">
      <style:table-cell-properties style:cell-protect="protected" style:print-content="true" fo:border="0.06pt solid #000000"/>
      <style:text-properties fo:color="#000000"/>
    </style:style>
    <style:style style:name="ce269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000000"/>
    </style:style>
    <style:style style:name="ce270" style:family="table-cell" style:parent-style-name="Default">
      <style:table-cell-properties style:cell-protect="protected" style:print-content="true"/>
      <style:text-properties fo:color="#000000" fo:font-weight="normal" style:font-weight-asian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272" style:family="table-cell" style:parent-style-name="Default" style:data-style-name="N119">
      <style:table-cell-properties fo:background-color="#ff66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3" style:family="table-cell" style:parent-style-name="Default" style:data-style-name="N119">
      <style:table-cell-properties fo:background-color="#ccff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4" style:family="table-cell" style:parent-style-name="Default" style:data-style-name="N119">
      <style:table-cell-properties fo:background-color="#ffcc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5" style:family="table-cell" style:parent-style-name="Default" style:data-style-name="N119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6" style:family="table-cell" style:parent-style-name="Default" style:data-style-name="N119">
      <style:table-cell-properties fo:background-color="#0066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7" style:family="table-cell" style:parent-style-name="Default" style:data-style-name="N119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8" style:family="table-cell" style:parent-style-name="Default" style:data-style-name="N119">
      <style:table-cell-properties fo:background-color="#00cccc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79" style:family="table-cell" style:parent-style-name="Default" style:data-style-name="N0">
      <style:table-cell-properties fo:background-color="#ff66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80" style:family="table-cell" style:parent-style-name="Default" style:data-style-name="N0">
      <style:table-cell-properties fo:background-color="#0066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281" style:family="table-cell" style:parent-style-name="Default" style:data-style-name="N77">
      <style:table-cell-properties style:cell-protect="protected" style:print-content="true" fo:background-color="transparent" fo:border="0.06pt solid #000000"/>
      <style:text-properties fo:color="#000000"/>
    </style:style>
    <style:style style:name="ce15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</style:style>
    <style:style style:name="ce284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28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</style:style>
    <style:style style:name="ce183" style:family="table-cell" style:parent-style-name="Default" style:data-style-name="N119">
      <style:table-cell-properties fo:background-color="#ffcc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119">
      <style:table-cell-properties fo:background-color="#ff66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119">
      <style:table-cell-properties fo:background-color="#ccff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9" style:family="table-cell" style:parent-style-name="Default" style:data-style-name="N119">
      <style:table-cell-properties fo:background-color="#ffff99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0" style:family="table-cell" style:parent-style-name="Default" style:data-style-name="N119">
      <style:table-cell-properties fo:background-color="#0066ff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1" style:family="table-cell" style:parent-style-name="Default" style:data-style-name="N119">
      <style:table-cell-properties fo:background-color="#66ffff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2" style:family="table-cell" style:parent-style-name="Default" style:data-style-name="N119">
      <style:table-cell-properties fo:background-color="#00cccc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295" style:family="table-cell" style:parent-style-name="Default">
      <style:table-cell-properties style:cell-protect="protected" style:print-content="true" fo:border="none"/>
      <style:text-properties fo:color="#000000"/>
    </style:style>
    <style:style style:name="ce296" style:family="table-cell" style:parent-style-name="Default" style:data-style-name="N77">
      <style:table-cell-properties fo:background-color="#cc9900" style:cell-protect="protected" style:print-content="true" fo:border="0.06pt solid #000000"/>
      <style:text-properties fo:color="#000000"/>
    </style:style>
    <style:style style:name="ce297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9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00" style:family="table-cell" style:parent-style-name="Default">
      <style:table-cell-properties style:cell-protect="none" style:print-content="true"/>
    </style:style>
    <style:style style:name="ce301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0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0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color="#ffffff"/>
    </style:style>
    <style:style style:name="ce30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color="#ffffff"/>
    </style:style>
    <style:style style:name="ce305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color="#ffffff"/>
    </style:style>
  </office:automatic-styles>
  <office:body>
    <office:spreadsheet>
      <table:table table:name="Agent" table:style-name="ta1">
        <office:forms form:automatic-focus="false" form:apply-design-mode="false"/>
        <table:table-column table:style-name="co1" table:default-cell-style-name="ce201"/>
        <table:table-column table:style-name="co2" table:default-cell-style-name="ce201"/>
        <table:table-column table:style-name="co3" table:number-columns-repeated="7" table:default-cell-style-name="ce201"/>
        <table:table-column table:style-name="co4" table:default-cell-style-name="ce201"/>
        <table:table-column table:style-name="co3" table:visibility="collapse" table:number-columns-repeated="2" table:default-cell-style-name="ce201"/>
        <table:table-column table:style-name="co5" table:visibility="collapse" table:default-cell-style-name="ce201"/>
        <table:table-column table:style-name="co6" table:default-cell-style-name="ce201"/>
        <table:table-column table:style-name="co3" table:number-columns-repeated="1010" table:default-cell-style-name="ce201"/>
        <table:table-row table:style-name="ro1">
          <table:table-cell table:style-name="ce197"/>
          <table:table-cell table:style-name="ce202" table:number-columns-repeated="8"/>
          <table:table-cell table:style-name="ce212"/>
          <table:table-cell table:number-columns-repeated="2"/>
          <table:table-cell table:style-name="ce215" office:value-type="string" calcext:value-type="string">
            <text:p>1er février 2017</text:p>
          </table:table-cell>
          <table:table-cell table:style-name="ce216"/>
          <table:table-cell table:number-columns-repeated="1010"/>
        </table:table-row>
        <table:table-row table:style-name="ro1">
          <table:table-cell table:style-name="ce198"/>
          <table:table-cell office:value-type="string" calcext:value-type="string">
            <text:p>Nom de l’agent :</text:p>
          </table:table-cell>
          <table:table-cell table:style-name="ce205" table:number-columns-spanned="3" table:number-rows-spanned="1"/>
          <table:covered-table-cell table:number-columns-repeated="2"/>
          <table:table-cell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11" office:value-type="float" office:value="56.2323" calcext:value-type="float">
            <text:p>56,2323</text:p>
          </table:table-cell>
          <table:table-cell table:style-name="ce213"/>
          <table:table-cell table:number-columns-repeated="2"/>
          <table:table-cell table:style-name="ce215" office:value-type="string" calcext:value-type="string">
            <text:p>1er juillet 2016</text:p>
          </table:table-cell>
          <table:table-cell table:style-name="ce211" office:value-type="float" office:value="56.2323" calcext:value-type="float">
            <text:p>56,2323</text:p>
          </table:table-cell>
          <table:table-cell table:number-columns-repeated="1010"/>
        </table:table-row>
        <table:table-row table:style-name="ro1">
          <table:table-cell table:style-name="ce198"/>
          <table:table-cell table:number-columns-repeated="8"/>
          <table:table-cell table:style-name="ce213"/>
          <table:table-cell table:number-columns-repeated="2"/>
          <table:table-cell table:style-name="ce215" office:value-type="string" calcext:value-type="string">
            <text:p>1er juillet 2010</text:p>
          </table:table-cell>
          <table:table-cell table:style-name="ce211" office:value-type="float" office:value="55.8969" calcext:value-type="float">
            <text:p>55,8969</text:p>
          </table:table-cell>
          <table:table-cell table:number-columns-repeated="1010"/>
        </table:table-row>
        <table:table-row table:style-name="ro1">
          <table:table-cell table:style-name="ce198"/>
          <table:table-cell office:value-type="string" calcext:value-type="string">
            <text:p>Prénom :</text:p>
          </table:table-cell>
          <table:table-cell table:style-name="ce205" table:number-columns-spanned="3" table:number-rows-spanned="1"/>
          <table:covered-table-cell table:number-columns-repeated="2"/>
          <table:table-cell table:number-columns-repeated="4"/>
          <table:table-cell table:style-name="ce213"/>
          <table:table-cell table:number-columns-repeated="3"/>
          <table:table-cell table:style-name="ce211" office:value-type="float" office:value="55.5635" calcext:value-type="float">
            <text:p>55,5635</text:p>
          </table:table-cell>
          <table:table-cell table:number-columns-repeated="1010"/>
        </table:table-row>
        <table:table-row table:style-name="ro1">
          <table:table-cell table:style-name="ce198"/>
          <table:table-cell table:number-columns-repeated="8"/>
          <table:table-cell table:style-name="ce213"/>
          <table:table-cell table:number-columns-repeated="1014"/>
        </table:table-row>
        <table:table-row table:style-name="ro1">
          <table:table-cell table:style-name="ce198"/>
          <table:table-cell office:value-type="string" calcext:value-type="string">
            <text:p>Indice majoré : </text:p>
          </table:table-cell>
          <table:table-cell table:style-name="ce206"/>
          <table:table-cell/>
          <table:table-cell office:value-type="string" calcext:value-type="string">
            <text:p>Indemnité de résidence </text:p>
          </table:table-cell>
          <table:table-cell/>
          <table:table-cell table:style-name="ce208"/>
          <table:table-cell office:value-type="string" calcext:value-type="string">
            <text:p>(saisir la valeur : 0, 1 ou 3)</text:p>
          </table:table-cell>
          <table:table-cell/>
          <table:table-cell table:style-name="ce213"/>
          <table:table-cell table:number-columns-repeated="1014"/>
        </table:table-row>
        <table:table-row table:style-name="ro1">
          <table:table-cell table:style-name="ce198"/>
          <table:table-cell/>
          <table:table-cell table:style-name="ce207"/>
          <table:table-cell table:number-columns-repeated="3"/>
          <table:table-cell table:style-name="ce210"/>
          <table:table-cell table:number-columns-repeated="2"/>
          <table:table-cell table:style-name="ce213"/>
          <table:table-cell table:number-columns-repeated="1014"/>
        </table:table-row>
        <table:table-row table:style-name="ro1">
          <table:table-cell table:style-name="ce198"/>
          <table:table-cell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08" office:value-type="percentage" office:value="1" calcext:value-type="percentage">
            <text:p>100,00%</text:p>
          </table:table-cell>
          <table:table-cell/>
          <table:table-cell table:style-name="ce210"/>
          <table:table-cell table:number-columns-repeated="2"/>
          <table:table-cell table:style-name="ce213"/>
          <table:table-cell table:number-columns-repeated="1014"/>
        </table:table-row>
        <table:table-row table:style-name="ro1">
          <table:table-cell table:style-name="ce199"/>
          <table:table-cell table:style-name="ce203" table:number-columns-repeated="8"/>
          <table:table-cell table:style-name="ce214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1">
        <office:forms form:automatic-focus="false" form:apply-design-mode="false"/>
        <table:table-column table:style-name="co5" table:number-columns-repeated="2" table:default-cell-style-name="ce201"/>
        <table:table-column table:style-name="co7" table:default-cell-style-name="ce201"/>
        <table:table-column table:style-name="co8" table:default-cell-style-name="ce201"/>
        <table:table-column table:style-name="co9" table:default-cell-style-name="ce201"/>
        <table:table-column table:style-name="co10" table:default-cell-style-name="ce201"/>
        <table:table-column table:style-name="co3" table:number-columns-repeated="3" table:default-cell-style-name="ce201"/>
        <table:table-column table:style-name="co3" table:default-cell-style-name="ce236"/>
        <table:table-column table:style-name="co3" table:number-columns-repeated="3" table:default-cell-style-name="ce245"/>
        <table:table-column table:style-name="co3" table:default-cell-style-name="ce236"/>
        <table:table-column table:style-name="co3" table:number-columns-repeated="4" table:default-cell-style-name="ce253"/>
        <table:table-column table:style-name="co11" table:default-cell-style-name="ce253"/>
        <table:table-column table:style-name="co3" table:number-columns-repeated="9" table:default-cell-style-name="ce253"/>
        <table:table-column table:style-name="co3" table:number-columns-repeated="2" table:default-cell-style-name="ce236"/>
        <table:table-column table:style-name="co3" table:number-columns-repeated="3" table:default-cell-style-name="ce238"/>
        <table:table-column table:style-name="co3" table:number-columns-repeated="36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Agen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Agent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Agent.G6]" office:value-type="percentage" office:value="0" calcext:value-type="percentage">
            <text:p>0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56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56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56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janvier 2020</text:p>
          </table:table-cell>
          <table:table-cell table:number-columns-repeated="7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/>
          <table:table-cell table:number-columns-repeated="7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56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56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56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54"/>
          <table:covered-table-cell table:style-name="ce265"/>
          <table:table-cell table:number-columns-repeated="43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223"/>
          <table:table-cell/>
          <table:table-cell table:style-name="ce238" table:number-columns-repeated="3"/>
          <table:table-cell table:number-columns-repeated="56"/>
        </table:table-row>
        <table:table-row table:style-name="ro2">
          <table:table-cell/>
          <table:covered-table-cell table:number-columns-repeated="2"/>
          <table:table-cell table:number-columns-repeated="2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2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*</text:p>
          </table:table-cell>
          <table:table-cell table:number-columns-repeated="47"/>
        </table:table-row>
        <table:table-row table:style-name="ro1">
          <table:table-cell/>
          <table:table-cell table:style-name="ce219" office:value-type="date" office:date-value="2020-01-01" calcext:value-type="date">
            <text:p>mer. 1 janv. 20</text:p>
          </table:table-cell>
          <table:table-cell table:style-name="ce223" table:formula="of:=IF([.F23]=&quot;1&quot;;MAX([.X23:.Z23]);0)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01-01" calcext:value-type="date">
            <text:p>mer. 1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.55" calcext:value-type="percentage">
            <text:p>55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01-01" calcext:value-type="date">
            <text:p>mer. 1 janv. 20</text:p>
          </table:table-cell>
          <table:table-cell table:style-name="ce257" office:value-type="float" office:value="17.45" calcext:value-type="float">
            <text:p>17,45</text:p>
          </table:table-cell>
          <table:table-cell table:style-name="ce260" office:value-type="float" office:value="17.45" calcext:value-type="float">
            <text:p>17,45</text:p>
          </table:table-cell>
          <table:table-cell table:style-name="ce262" office:value-type="float" office:value="15.56" calcext:value-type="float">
            <text:p>15,56</text:p>
          </table:table-cell>
          <table:table-cell/>
          <table:table-cell table:style-name="ce256" table:formula="of:=IF(SUM([.G23:.I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2" calcext:value-type="date">
            <text:p>jeu. 2 janv. 20</text:p>
          </table:table-cell>
          <table:table-cell table:style-name="ce223" table:formula="of:=IF([.F24]=&quot;1&quot;;MAX([.X24:.Z24]);0)" office:value-type="float" office:value="0" calcext:value-type="float">
            <text:p>0</text:p>
          </table:table-cell>
          <table:table-cell/>
          <table:table-cell table:style-name="ce220" table:formula="of:=[.B24]" office:value-type="date" office:date-value="2020-01-02" calcext:value-type="date">
            <text:p>jeu. 2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20" table:formula="of:=[.B24]" office:value-type="date" office:date-value="2020-01-02" calcext:value-type="date">
            <text:p>jeu. 2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I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3" calcext:value-type="date">
            <text:p>ven. 3 janv. 20</text:p>
          </table:table-cell>
          <table:table-cell table:style-name="ce223" table:formula="of:=IF([.F25]=&quot;1&quot;;MAX([.X25:.Z25]);0)" office:value-type="float" office:value="0" calcext:value-type="float">
            <text:p>0</text:p>
          </table:table-cell>
          <table:table-cell/>
          <table:table-cell table:style-name="ce220" table:formula="of:=[.B25]" office:value-type="date" office:date-value="2020-01-03" calcext:value-type="date">
            <text:p>ven. 3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20" table:formula="of:=[.B25]" office:value-type="date" office:date-value="2020-01-03" calcext:value-type="date">
            <text:p>ven. 3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I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4" calcext:value-type="date">
            <text:p>sam. 4 janv. 20</text:p>
          </table:table-cell>
          <table:table-cell table:style-name="ce223" table:formula="of:=IF([.F26]=&quot;1&quot;;MAX([.X26:.Z26]);0)" office:value-type="float" office:value="0" calcext:value-type="float">
            <text:p>0</text:p>
          </table:table-cell>
          <table:table-cell/>
          <table:table-cell table:style-name="ce220" table:formula="of:=[.B26]" office:value-type="date" office:date-value="2020-01-04" calcext:value-type="date">
            <text:p>sam. 4 janv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20" table:formula="of:=[.B26]" office:value-type="date" office:date-value="2020-01-04" calcext:value-type="date">
            <text:p>sam. 4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6:.I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5" calcext:value-type="date">
            <text:p>dim. 5 janv. 20</text:p>
          </table:table-cell>
          <table:table-cell table:style-name="ce223" table:formula="of:=IF([.F27]=&quot;1&quot;;MAX([.X27:.Z27]);0)" office:value-type="float" office:value="0" calcext:value-type="float">
            <text:p>0</text:p>
          </table:table-cell>
          <table:table-cell/>
          <table:table-cell table:style-name="ce220" table:formula="of:=[.B27]" office:value-type="date" office:date-value="2020-01-05" calcext:value-type="date">
            <text:p>dim. 5 janv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20" table:formula="of:=[.B27]" office:value-type="date" office:date-value="2020-01-05" calcext:value-type="date">
            <text:p>dim. 5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7:.I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6" calcext:value-type="date">
            <text:p>lun. 6 janv. 20</text:p>
          </table:table-cell>
          <table:table-cell table:style-name="ce223" table:formula="of:=IF([.F28]=&quot;1&quot;;MAX([.X28:.Z28]);0)" office:value-type="float" office:value="0" calcext:value-type="float">
            <text:p>0</text:p>
          </table:table-cell>
          <table:table-cell/>
          <table:table-cell table:style-name="ce220" table:formula="of:=[.B28]" office:value-type="date" office:date-value="2020-01-06" calcext:value-type="date">
            <text:p>lun. 6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20" table:formula="of:=[.B28]" office:value-type="date" office:date-value="2020-01-06" calcext:value-type="date">
            <text:p>lun. 6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I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7" calcext:value-type="date">
            <text:p>mar. 7 janv. 20</text:p>
          </table:table-cell>
          <table:table-cell table:style-name="ce223" table:formula="of:=IF([.F29]=&quot;1&quot;;MAX([.X29:.Z29]);0)" office:value-type="float" office:value="0" calcext:value-type="float">
            <text:p>0</text:p>
          </table:table-cell>
          <table:table-cell/>
          <table:table-cell table:style-name="ce220" table:formula="of:=[.B29]" office:value-type="date" office:date-value="2020-01-07" calcext:value-type="date">
            <text:p>mar. 7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20" table:formula="of:=[.B29]" office:value-type="date" office:date-value="2020-01-07" calcext:value-type="date">
            <text:p>mar. 7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I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8" calcext:value-type="date">
            <text:p>mer. 8 janv. 20</text:p>
          </table:table-cell>
          <table:table-cell table:style-name="ce223" table:formula="of:=IF([.F30]=&quot;1&quot;;MAX([.X30:.Z30]);0)" office:value-type="float" office:value="0" calcext:value-type="float">
            <text:p>0</text:p>
          </table:table-cell>
          <table:table-cell/>
          <table:table-cell table:style-name="ce220" table:formula="of:=[.B30]" office:value-type="date" office:date-value="2020-01-08" calcext:value-type="date">
            <text:p>mer. 8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20" table:formula="of:=[.B30]" office:value-type="date" office:date-value="2020-01-08" calcext:value-type="date">
            <text:p>mer. 8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0:.I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09" calcext:value-type="date">
            <text:p>jeu. 9 janv. 20</text:p>
          </table:table-cell>
          <table:table-cell table:style-name="ce223" table:formula="of:=IF([.F31]=&quot;1&quot;;MAX([.X31:.Z31]);0)" office:value-type="float" office:value="0" calcext:value-type="float">
            <text:p>0</text:p>
          </table:table-cell>
          <table:table-cell/>
          <table:table-cell table:style-name="ce220" table:formula="of:=[.B31]" office:value-type="date" office:date-value="2020-01-09" calcext:value-type="date">
            <text:p>jeu. 9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20" table:formula="of:=[.B31]" office:value-type="date" office:date-value="2020-01-09" calcext:value-type="date">
            <text:p>jeu. 9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I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0" calcext:value-type="date">
            <text:p>ven. 10 janv. 20</text:p>
          </table:table-cell>
          <table:table-cell table:style-name="ce223" table:formula="of:=IF([.F32]=&quot;1&quot;;MAX([.X32:.Z32]);0)" office:value-type="float" office:value="0" calcext:value-type="float">
            <text:p>0</text:p>
          </table:table-cell>
          <table:table-cell/>
          <table:table-cell table:style-name="ce220" table:formula="of:=[.B32]" office:value-type="date" office:date-value="2020-01-10" calcext:value-type="date">
            <text:p>ven. 10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20" table:formula="of:=[.B32]" office:value-type="date" office:date-value="2020-01-10" calcext:value-type="date">
            <text:p>ven. 10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I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1" calcext:value-type="date">
            <text:p>sam. 11 janv. 20</text:p>
          </table:table-cell>
          <table:table-cell table:style-name="ce223" table:formula="of:=IF([.F33]=&quot;1&quot;;MAX([.X33:.Z33]);0)" office:value-type="float" office:value="0" calcext:value-type="float">
            <text:p>0</text:p>
          </table:table-cell>
          <table:table-cell/>
          <table:table-cell table:style-name="ce220" table:formula="of:=[.B33]" office:value-type="date" office:date-value="2020-01-11" calcext:value-type="date">
            <text:p>sam. 11 janv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20" table:formula="of:=[.B33]" office:value-type="date" office:date-value="2020-01-11" calcext:value-type="date">
            <text:p>sam. 11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3:.I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2" calcext:value-type="date">
            <text:p>dim. 12 janv. 20</text:p>
          </table:table-cell>
          <table:table-cell table:style-name="ce223" table:formula="of:=IF([.F34]=&quot;1&quot;;MAX([.X34:.Z34]);0)" office:value-type="float" office:value="0" calcext:value-type="float">
            <text:p>0</text:p>
          </table:table-cell>
          <table:table-cell/>
          <table:table-cell table:style-name="ce220" table:formula="of:=[.B34]" office:value-type="date" office:date-value="2020-01-12" calcext:value-type="date">
            <text:p>dim. 12 janv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20" table:formula="of:=[.B34]" office:value-type="date" office:date-value="2020-01-12" calcext:value-type="date">
            <text:p>dim. 12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4:.I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3" calcext:value-type="date">
            <text:p>lun. 13 janv. 20</text:p>
          </table:table-cell>
          <table:table-cell table:style-name="ce223" table:formula="of:=IF([.F35]=&quot;1&quot;;MAX([.X35:.Z35]);0)" office:value-type="float" office:value="0" calcext:value-type="float">
            <text:p>0</text:p>
          </table:table-cell>
          <table:table-cell/>
          <table:table-cell table:style-name="ce220" table:formula="of:=[.B35]" office:value-type="date" office:date-value="2020-01-13" calcext:value-type="date">
            <text:p>lun. 13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20" table:formula="of:=[.B35]" office:value-type="date" office:date-value="2020-01-13" calcext:value-type="date">
            <text:p>lun. 13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5:.I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4" calcext:value-type="date">
            <text:p>mar. 14 janv. 20</text:p>
          </table:table-cell>
          <table:table-cell table:style-name="ce223" table:formula="of:=IF([.F36]=&quot;1&quot;;MAX([.X36:.Z36]);0)" office:value-type="float" office:value="0" calcext:value-type="float">
            <text:p>0</text:p>
          </table:table-cell>
          <table:table-cell/>
          <table:table-cell table:style-name="ce220" table:formula="of:=[.B36]" office:value-type="date" office:date-value="2020-01-14" calcext:value-type="date">
            <text:p>mar. 14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20" table:formula="of:=[.B36]" office:value-type="date" office:date-value="2020-01-14" calcext:value-type="date">
            <text:p>mar. 14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6:.I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5" calcext:value-type="date">
            <text:p>mer. 15 janv. 20</text:p>
          </table:table-cell>
          <table:table-cell table:style-name="ce223" table:formula="of:=IF([.F37]=&quot;1&quot;;MAX([.X37:.Z37]);0)" office:value-type="float" office:value="0" calcext:value-type="float">
            <text:p>0</text:p>
          </table:table-cell>
          <table:table-cell/>
          <table:table-cell table:style-name="ce220" table:formula="of:=[.B37]" office:value-type="date" office:date-value="2020-01-15" calcext:value-type="date">
            <text:p>mer. 15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20" table:formula="of:=[.B37]" office:value-type="date" office:date-value="2020-01-15" calcext:value-type="date">
            <text:p>mer. 15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7:.I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6" calcext:value-type="date">
            <text:p>jeu. 16 janv. 20</text:p>
          </table:table-cell>
          <table:table-cell table:style-name="ce223" table:formula="of:=IF([.F38]=&quot;1&quot;;MAX([.X38:.Z38]);0)" office:value-type="float" office:value="0" calcext:value-type="float">
            <text:p>0</text:p>
          </table:table-cell>
          <table:table-cell/>
          <table:table-cell table:style-name="ce220" table:formula="of:=[.B38]" office:value-type="date" office:date-value="2020-01-16" calcext:value-type="date">
            <text:p>jeu. 16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20" table:formula="of:=[.B38]" office:value-type="date" office:date-value="2020-01-16" calcext:value-type="date">
            <text:p>jeu. 16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I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7" calcext:value-type="date">
            <text:p>ven. 17 janv. 20</text:p>
          </table:table-cell>
          <table:table-cell table:style-name="ce223" table:formula="of:=IF([.F39]=&quot;1&quot;;MAX([.X39:.Z39]);0)" office:value-type="float" office:value="0" calcext:value-type="float">
            <text:p>0</text:p>
          </table:table-cell>
          <table:table-cell/>
          <table:table-cell table:style-name="ce220" table:formula="of:=[.B39]" office:value-type="date" office:date-value="2020-01-17" calcext:value-type="date">
            <text:p>ven. 17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20" table:formula="of:=[.B39]" office:value-type="date" office:date-value="2020-01-17" calcext:value-type="date">
            <text:p>ven. 17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I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8" calcext:value-type="date">
            <text:p>sam. 18 janv. 20</text:p>
          </table:table-cell>
          <table:table-cell table:style-name="ce223" table:formula="of:=IF([.F40]=&quot;1&quot;;MAX([.X40:.Z40]);0)" office:value-type="float" office:value="0" calcext:value-type="float">
            <text:p>0</text:p>
          </table:table-cell>
          <table:table-cell/>
          <table:table-cell table:style-name="ce220" table:formula="of:=[.B40]" office:value-type="date" office:date-value="2020-01-18" calcext:value-type="date">
            <text:p>sam. 18 janv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20" table:formula="of:=[.B40]" office:value-type="date" office:date-value="2020-01-18" calcext:value-type="date">
            <text:p>sam. 18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0:.I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19" calcext:value-type="date">
            <text:p>dim. 19 janv. 20</text:p>
          </table:table-cell>
          <table:table-cell table:style-name="ce223" table:formula="of:=IF([.F41]=&quot;1&quot;;MAX([.X41:.Z41]);0)" office:value-type="float" office:value="0" calcext:value-type="float">
            <text:p>0</text:p>
          </table:table-cell>
          <table:table-cell/>
          <table:table-cell table:style-name="ce220" table:formula="of:=[.B41]" office:value-type="date" office:date-value="2020-01-19" calcext:value-type="date">
            <text:p>dim. 19 janv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20" table:formula="of:=[.B41]" office:value-type="date" office:date-value="2020-01-19" calcext:value-type="date">
            <text:p>dim. 19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1:.I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0" calcext:value-type="date">
            <text:p>lun. 20 janv. 20</text:p>
          </table:table-cell>
          <table:table-cell table:style-name="ce223" table:formula="of:=IF([.F42]=&quot;1&quot;;MAX([.X42:.Z42]);0)" office:value-type="float" office:value="0" calcext:value-type="float">
            <text:p>0</text:p>
          </table:table-cell>
          <table:table-cell/>
          <table:table-cell table:style-name="ce220" table:formula="of:=[.B42]" office:value-type="date" office:date-value="2020-01-20" calcext:value-type="date">
            <text:p>lun. 20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20" table:formula="of:=[.B42]" office:value-type="date" office:date-value="2020-01-20" calcext:value-type="date">
            <text:p>lun. 20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I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1" calcext:value-type="date">
            <text:p>mar. 21 janv. 20</text:p>
          </table:table-cell>
          <table:table-cell table:style-name="ce223" table:formula="of:=IF([.F43]=&quot;1&quot;;MAX([.X43:.Z43]);0)" office:value-type="float" office:value="0" calcext:value-type="float">
            <text:p>0</text:p>
          </table:table-cell>
          <table:table-cell/>
          <table:table-cell table:style-name="ce220" table:formula="of:=[.B43]" office:value-type="date" office:date-value="2020-01-21" calcext:value-type="date">
            <text:p>mar. 21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20" table:formula="of:=[.B43]" office:value-type="date" office:date-value="2020-01-21" calcext:value-type="date">
            <text:p>mar. 21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I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2" calcext:value-type="date">
            <text:p>mer. 22 janv. 20</text:p>
          </table:table-cell>
          <table:table-cell table:style-name="ce223" table:formula="of:=IF([.F44]=&quot;1&quot;;MAX([.X44:.Z44]);0)" office:value-type="float" office:value="0" calcext:value-type="float">
            <text:p>0</text:p>
          </table:table-cell>
          <table:table-cell/>
          <table:table-cell table:style-name="ce220" table:formula="of:=[.B44]" office:value-type="date" office:date-value="2020-01-22" calcext:value-type="date">
            <text:p>mer. 22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20" table:formula="of:=[.B44]" office:value-type="date" office:date-value="2020-01-22" calcext:value-type="date">
            <text:p>mer. 22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4:.I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3" calcext:value-type="date">
            <text:p>jeu. 23 janv. 20</text:p>
          </table:table-cell>
          <table:table-cell table:style-name="ce223" table:formula="of:=IF([.F45]=&quot;1&quot;;MAX([.X45:.Z45]);0)" office:value-type="float" office:value="0" calcext:value-type="float">
            <text:p>0</text:p>
          </table:table-cell>
          <table:table-cell/>
          <table:table-cell table:style-name="ce220" table:formula="of:=[.B45]" office:value-type="date" office:date-value="2020-01-23" calcext:value-type="date">
            <text:p>jeu. 23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20" table:formula="of:=[.B45]" office:value-type="date" office:date-value="2020-01-23" calcext:value-type="date">
            <text:p>jeu. 23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I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4" calcext:value-type="date">
            <text:p>ven. 24 janv. 20</text:p>
          </table:table-cell>
          <table:table-cell table:style-name="ce223" table:formula="of:=IF([.F46]=&quot;1&quot;;MAX([.X46:.Z46]);0)" office:value-type="float" office:value="0" calcext:value-type="float">
            <text:p>0</text:p>
          </table:table-cell>
          <table:table-cell/>
          <table:table-cell table:style-name="ce220" table:formula="of:=[.B46]" office:value-type="date" office:date-value="2020-01-24" calcext:value-type="date">
            <text:p>ven. 24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20" table:formula="of:=[.B46]" office:value-type="date" office:date-value="2020-01-24" calcext:value-type="date">
            <text:p>ven. 24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I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5" calcext:value-type="date">
            <text:p>sam. 25 janv. 20</text:p>
          </table:table-cell>
          <table:table-cell table:style-name="ce223" table:formula="of:=IF([.F47]=&quot;1&quot;;MAX([.X47:.Z47]);0)" office:value-type="float" office:value="0" calcext:value-type="float">
            <text:p>0</text:p>
          </table:table-cell>
          <table:table-cell/>
          <table:table-cell table:style-name="ce220" table:formula="of:=[.B47]" office:value-type="date" office:date-value="2020-01-25" calcext:value-type="date">
            <text:p>sam. 25 janv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20" table:formula="of:=[.B47]" office:value-type="date" office:date-value="2020-01-25" calcext:value-type="date">
            <text:p>sam. 25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7:.I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6" calcext:value-type="date">
            <text:p>dim. 26 janv. 20</text:p>
          </table:table-cell>
          <table:table-cell table:style-name="ce223" table:formula="of:=IF([.F48]=&quot;1&quot;;MAX([.X48:.Z48]);0)" office:value-type="float" office:value="0" calcext:value-type="float">
            <text:p>0</text:p>
          </table:table-cell>
          <table:table-cell/>
          <table:table-cell table:style-name="ce220" table:formula="of:=[.B48]" office:value-type="date" office:date-value="2020-01-26" calcext:value-type="date">
            <text:p>dim. 26 janv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20" table:formula="of:=[.B48]" office:value-type="date" office:date-value="2020-01-26" calcext:value-type="date">
            <text:p>dim. 26 jan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8:.I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7" calcext:value-type="date">
            <text:p>lun. 27 janv. 20</text:p>
          </table:table-cell>
          <table:table-cell table:style-name="ce223" table:formula="of:=IF([.F49]=&quot;1&quot;;MAX([.X49:.Z49]);0)" office:value-type="float" office:value="0" calcext:value-type="float">
            <text:p>0</text:p>
          </table:table-cell>
          <table:table-cell/>
          <table:table-cell table:style-name="ce220" table:formula="of:=[.B49]" office:value-type="date" office:date-value="2020-01-27" calcext:value-type="date">
            <text:p>lun. 27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20" table:formula="of:=[.B49]" office:value-type="date" office:date-value="2020-01-27" calcext:value-type="date">
            <text:p>lun. 27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I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8" calcext:value-type="date">
            <text:p>mar. 28 janv. 20</text:p>
          </table:table-cell>
          <table:table-cell table:style-name="ce223" table:formula="of:=IF([.F50]=&quot;1&quot;;MAX([.X50:.Z50]);0)" office:value-type="float" office:value="0" calcext:value-type="float">
            <text:p>0</text:p>
          </table:table-cell>
          <table:table-cell/>
          <table:table-cell table:style-name="ce220" table:formula="of:=[.B50]" office:value-type="date" office:date-value="2020-01-28" calcext:value-type="date">
            <text:p>mar. 28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20" table:formula="of:=[.B50]" office:value-type="date" office:date-value="2020-01-28" calcext:value-type="date">
            <text:p>mar. 28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I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29" calcext:value-type="date">
            <text:p>mer. 29 janv. 20</text:p>
          </table:table-cell>
          <table:table-cell table:style-name="ce223" table:formula="of:=IF([.F51]=&quot;1&quot;;MAX([.X51:.Z51]);0)" office:value-type="float" office:value="0" calcext:value-type="float">
            <text:p>0</text:p>
          </table:table-cell>
          <table:table-cell/>
          <table:table-cell table:style-name="ce220" table:formula="of:=[.B51]" office:value-type="date" office:date-value="2020-01-29" calcext:value-type="date">
            <text:p>mer. 29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20" table:formula="of:=[.B51]" office:value-type="date" office:date-value="2020-01-29" calcext:value-type="date">
            <text:p>mer. 29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1:.I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30" calcext:value-type="date">
            <text:p>jeu. 30 janv. 20</text:p>
          </table:table-cell>
          <table:table-cell table:style-name="ce223" table:formula="of:=IF([.F52]=&quot;1&quot;;MAX([.X52:.Z52]);0)" office:value-type="float" office:value="0" calcext:value-type="float">
            <text:p>0</text:p>
          </table:table-cell>
          <table:table-cell/>
          <table:table-cell table:style-name="ce220" table:formula="of:=[.B52]" office:value-type="date" office:date-value="2020-01-30" calcext:value-type="date">
            <text:p>jeu. 30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20" table:formula="of:=[.B52]" office:value-type="date" office:date-value="2020-01-30" calcext:value-type="date">
            <text:p>jeu. 30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2:.I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220" office:value-type="date" office:date-value="2020-01-31" calcext:value-type="date">
            <text:p>ven. 31 janv. 20</text:p>
          </table:table-cell>
          <table:table-cell table:style-name="ce223" table:formula="of:=IF([.F53]=&quot;1&quot;;MAX([.X53:.Z53]);0)" office:value-type="float" office:value="0" calcext:value-type="float">
            <text:p>0</text:p>
          </table:table-cell>
          <table:table-cell/>
          <table:table-cell table:style-name="ce220" table:formula="of:=[.B53]" office:value-type="date" office:date-value="2020-01-31" calcext:value-type="date">
            <text:p>ven. 31 janv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53]*[.K53]" office:value-type="float" office:value="0" calcext:value-type="float">
            <text:p>0</text:p>
          </table:table-cell>
          <table:table-cell table:style-name="ce256" table:formula="of:=[.H53]*[.L53]" office:value-type="float" office:value="0" calcext:value-type="float">
            <text:p>0</text:p>
          </table:table-cell>
          <table:table-cell table:style-name="ce256" table:formula="of:=[.I53]*[.M53]" office:value-type="float" office:value="0" calcext:value-type="float">
            <text:p>0</text:p>
          </table:table-cell>
          <table:table-cell/>
          <table:table-cell table:style-name="ce220" table:formula="of:=[.B53]" office:value-type="date" office:date-value="2020-01-31" calcext:value-type="date">
            <text:p>ven. 31 jan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3:.I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style-name="ce256" table:formula="of:=IF([.I53]&gt;=6;[.V5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56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5"/>
          <table:table-cell table:style-name="ce201" office:value-type="string" calcext:value-type="string">
            <text:p>*Vacation jour férié : comprise entre la veille 22h et le jour même jusqu’à 22h (24h) 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56"/>
        </table:table-row>
        <table:table-row table:style-name="ro1">
          <table:table-cell table:number-columns-repeated="10"/>
          <table:table-cell table:style-name="ce236"/>
          <table:table-cell table:number-columns-repeated="58"/>
        </table:table-row>
        <table:table-row table:style-name="ro1" table:number-rows-repeated="30">
          <table:table-cell table:number-columns-repeated="69"/>
        </table:table-row>
        <table:table-row table:style-name="ro1" table:number-rows-repeated="2">
          <table:table-cell table:number-columns-repeated="10"/>
          <table:table-cell table:style-name="ce238" table:number-columns-repeated="3"/>
          <table:table-cell table:number-columns-repeated="56"/>
        </table:table-row>
        <table:table-row table:style-name="ro1" table:number-rows-repeated="6">
          <table:table-cell table:number-columns-repeated="10"/>
          <table:table-cell table:style-name="ce238" table:number-columns-repeated="3"/>
          <table:table-cell table:number-columns-repeated="11"/>
          <table:table-cell table:style-name="Default"/>
          <table:table-cell table:number-columns-repeated="44"/>
        </table:table-row>
        <table:table-row table:style-name="ro1">
          <table:table-cell table:number-columns-repeated="10"/>
          <table:table-cell table:style-name="ce238" table:number-columns-repeated="3"/>
          <table:table-cell table:number-columns-repeated="11"/>
          <table:table-cell table:style-name="Default"/>
          <table:table-cell table:number-columns-repeated="44"/>
        </table:table-row>
      </table:table>
      <table:table table:name="Février" table:style-name="ta1">
        <table:table-column table:style-name="co3" table:default-cell-style-name="Default"/>
        <table:table-column table:style-name="co12" table:default-cell-style-name="ce266"/>
        <table:table-column table:style-name="co13" table:default-cell-style-name="ce223"/>
        <table:table-column table:style-name="co3" table:default-cell-style-name="ce201"/>
        <table:table-column table:style-name="co14" table:default-cell-style-name="ce266"/>
        <table:table-column table:style-name="co15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3" table:default-cell-style-name="Default"/>
        <table:table-column table:style-name="co3" table:default-cell-style-name="ce236"/>
        <table:table-column table:style-name="co3" table:number-columns-repeated="4" table:default-cell-style-name="ce253"/>
        <table:table-column table:style-name="co16" table:default-cell-style-name="ce253"/>
        <table:table-column table:style-name="co3" table:number-columns-repeated="9" table:default-cell-style-name="ce253"/>
        <table:table-column table:style-name="co3" table:default-cell-style-name="ce238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Janvier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Janvier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Janvier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16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 table:number-columns-repeated="16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16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février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1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67" table:formula="of:=SUM([.O23:.Q53])*(1-[.E8])" office:value-type="float" office:value="0" calcext:value-type="float">
            <text:p>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number-columns-repeated="16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16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 table:number-columns-repeated="16"/>
        </table:table-row>
        <table:table-row table:style-name="ro3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54"/>
          <table:covered-table-cell table:style-name="ce265"/>
          <table:table-cell table:number-columns-repeated="3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/>
          <table:table-cell table:style-name="ce238" table:number-columns-repeated="3"/>
          <table:table-cell table:number-columns-repeated="16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02-01" calcext:value-type="date">
            <text:p>sam. 1 févr.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02-01" calcext:value-type="date">
            <text:p>sam. 1 févr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68" table:formula="of:=[.B23]" office:value-type="date" office:date-value="2020-02-01" calcext:value-type="date">
            <text:p>sam. 1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2" calcext:value-type="date">
            <text:p>dim. 2 févr.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02-02" calcext:value-type="date">
            <text:p>dim. 2 févr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02-02" calcext:value-type="date">
            <text:p>dim. 2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3" calcext:value-type="date">
            <text:p>lun. 3 févr.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02-03" calcext:value-type="date">
            <text:p>lun. 3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2-03" calcext:value-type="date">
            <text:p>lun. 3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4" calcext:value-type="date">
            <text:p>mar. 4 févr.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02-04" calcext:value-type="date">
            <text:p>mar. 4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2-04" calcext:value-type="date">
            <text:p>mar. 4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5" calcext:value-type="date">
            <text:p>mer. 5 févr.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02-05" calcext:value-type="date">
            <text:p>mer. 5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02-05" calcext:value-type="date">
            <text:p>mer. 5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6" calcext:value-type="date">
            <text:p>jeu. 6 févr.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02-06" calcext:value-type="date">
            <text:p>jeu. 6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02-06" calcext:value-type="date">
            <text:p>jeu. 6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7" calcext:value-type="date">
            <text:p>ven. 7 févr.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02-07" calcext:value-type="date">
            <text:p>ven. 7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02-07" calcext:value-type="date">
            <text:p>ven. 7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8" calcext:value-type="date">
            <text:p>sam. 8 févr.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02-08" calcext:value-type="date">
            <text:p>sam. 8 févr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2-08" calcext:value-type="date">
            <text:p>sam. 8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09" calcext:value-type="date">
            <text:p>dim. 9 févr.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02-09" calcext:value-type="date">
            <text:p>dim. 9 févr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02-09" calcext:value-type="date">
            <text:p>dim. 9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0" calcext:value-type="date">
            <text:p>lun. 10 févr.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02-10" calcext:value-type="date">
            <text:p>lun. 10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2-10" calcext:value-type="date">
            <text:p>lun. 10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1" calcext:value-type="date">
            <text:p>mar. 11 févr.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02-11" calcext:value-type="date">
            <text:p>mar. 11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2-11" calcext:value-type="date">
            <text:p>mar. 11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2" calcext:value-type="date">
            <text:p>mer. 12 févr.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02-12" calcext:value-type="date">
            <text:p>mer. 12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02-12" calcext:value-type="date">
            <text:p>mer. 12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3" calcext:value-type="date">
            <text:p>jeu. 13 févr.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02-13" calcext:value-type="date">
            <text:p>jeu. 13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02-13" calcext:value-type="date">
            <text:p>jeu. 13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4" calcext:value-type="date">
            <text:p>ven. 14 févr.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02-14" calcext:value-type="date">
            <text:p>ven. 14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02-14" calcext:value-type="date">
            <text:p>ven. 14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5" calcext:value-type="date">
            <text:p>sam. 15 févr.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02-15" calcext:value-type="date">
            <text:p>sam. 15 févr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02-15" calcext:value-type="date">
            <text:p>sam. 15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6" calcext:value-type="date">
            <text:p>dim. 16 févr.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02-16" calcext:value-type="date">
            <text:p>dim. 16 févr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02-16" calcext:value-type="date">
            <text:p>dim. 16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7" calcext:value-type="date">
            <text:p>lun. 17 févr.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02-17" calcext:value-type="date">
            <text:p>lun. 17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02-17" calcext:value-type="date">
            <text:p>lun. 17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8" calcext:value-type="date">
            <text:p>mar. 18 févr.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02-18" calcext:value-type="date">
            <text:p>mar. 18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02-18" calcext:value-type="date">
            <text:p>mar. 18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19" calcext:value-type="date">
            <text:p>mer. 19 févr.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02-19" calcext:value-type="date">
            <text:p>mer. 19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02-19" calcext:value-type="date">
            <text:p>mer. 19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0" calcext:value-type="date">
            <text:p>jeu. 20 févr.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02-20" calcext:value-type="date">
            <text:p>jeu. 20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02-20" calcext:value-type="date">
            <text:p>jeu. 20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1" calcext:value-type="date">
            <text:p>ven. 21 févr.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02-21" calcext:value-type="date">
            <text:p>ven. 21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02-21" calcext:value-type="date">
            <text:p>ven. 21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2" calcext:value-type="date">
            <text:p>sam. 22 févr.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02-22" calcext:value-type="date">
            <text:p>sam. 22 févr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02-22" calcext:value-type="date">
            <text:p>sam. 22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3" calcext:value-type="date">
            <text:p>dim. 23 févr.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02-23" calcext:value-type="date">
            <text:p>dim. 23 févr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02-23" calcext:value-type="date">
            <text:p>dim. 23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4" calcext:value-type="date">
            <text:p>lun. 24 févr.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02-24" calcext:value-type="date">
            <text:p>lun. 24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02-24" calcext:value-type="date">
            <text:p>lun. 24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5" calcext:value-type="date">
            <text:p>mar. 25 févr.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02-25" calcext:value-type="date">
            <text:p>mar. 25 févr. 20</text:p>
          </table:table-cell>
          <table:table-cell table:number-columns-repeated="4"/>
          <table:table-cell table:style-name="ce238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B47]" office:value-type="date" office:date-value="2020-02-25" calcext:value-type="date">
            <text:p>mar. 25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6" calcext:value-type="date">
            <text:p>mer. 26 févr.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02-26" calcext:value-type="date">
            <text:p>mer. 26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02-26" calcext:value-type="date">
            <text:p>mer. 26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7" calcext:value-type="date">
            <text:p>jeu. 27 févr.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02-27" calcext:value-type="date">
            <text:p>jeu. 27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02-27" calcext:value-type="date">
            <text:p>jeu. 27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8" calcext:value-type="date">
            <text:p>ven. 28 févr.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 table:style-name="ce238"/>
          <table:table-cell table:formula="of:=[.B50]" office:value-type="date" office:date-value="2020-02-28" calcext:value-type="date">
            <text:p>ven. 28 févr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02-28" calcext:value-type="date">
            <text:p>ven. 28 fé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0-02-29" calcext:value-type="date">
            <text:p>sam. 29 févr.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 table:style-name="ce238"/>
          <table:table-cell table:formula="of:=[.B51]" office:value-type="date" office:date-value="2020-02-29" calcext:value-type="date">
            <text:p>sam. 29 févr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02-29" calcext:value-type="date">
            <text:p>sam. 29 fé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38" table:number-columns-repeated="23"/>
          <table:table-cell table:style-name="ce269"/>
          <table:table-cell table:style-name="ce238" table:number-columns-repeated="3"/>
          <table:table-cell/>
        </table:table-row>
        <table:table-row table:style-name="ro1">
          <table:table-cell/>
          <table:table-cell table:style-name="ce238" table:number-columns-repeated="27"/>
          <table:table-cell/>
        </table:table-row>
        <table:table-row table:style-name="ro1" table:number-rows-repeated="6">
          <table:table-cell/>
          <table:table-cell table:style-name="ce238" table:number-columns-repeated="12"/>
          <table:table-cell table:number-columns-repeated="16"/>
        </table:table-row>
        <table:table-row table:style-name="ro1" table:number-rows-repeated="2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 table:number-columns-repeated="16"/>
        </table:table-row>
        <table:table-row table:style-name="ro1" table:number-rows-repeated="27">
          <table:table-cell/>
          <table:table-cell table:style-name="Default" table:number-columns-repeated="9"/>
          <table:table-cell table:number-columns-repeated="3"/>
          <table:table-cell table:style-name="Default" table:number-columns-repeated="11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9"/>
          <table:table-cell table:number-columns-repeated="3"/>
          <table:table-cell table:style-name="Default" table:number-columns-repeated="11"/>
          <table:table-cell/>
          <table:table-cell table:style-name="Default" table:number-columns-repeated="4"/>
        </table:table-row>
      </table:table>
      <table:table table:name="Mars" table:style-name="ta1">
        <table:table-column table:style-name="co3" table:default-cell-style-name="Default"/>
        <table:table-column table:style-name="co17" table:default-cell-style-name="ce266"/>
        <table:table-column table:style-name="co3" table:default-cell-style-name="ce223"/>
        <table:table-column table:style-name="co3" table:default-cell-style-name="ce201"/>
        <table:table-column table:style-name="co18" table:default-cell-style-name="ce266"/>
        <table:table-column table:style-name="co3" table:default-cell-style-name="ce228"/>
        <table:table-column table:style-name="co19" table:default-cell-style-name="ce231"/>
        <table:table-column table:style-name="co20" table:default-cell-style-name="ce231"/>
        <table:table-column table:style-name="co3" table:default-cell-style-name="ce231"/>
        <table:table-column table:style-name="co3" table:default-cell-style-name="ce270"/>
        <table:table-column table:style-name="co3" table:number-columns-repeated="3" table:default-cell-style-name="Default"/>
        <table:table-column table:style-name="co3" table:default-cell-style-name="ce270"/>
        <table:table-column table:style-name="co3" table:number-columns-repeated="3" table:default-cell-style-name="Default"/>
        <table:table-column table:style-name="co3" table:default-cell-style-name="ce253"/>
        <table:table-column table:style-name="co13" table:default-cell-style-name="ce253"/>
        <table:table-column table:style-name="co3" table:number-columns-repeated="4" table:default-cell-style-name="ce253"/>
        <table:table-column table:style-name="co3" table:default-cell-style-name="ce256"/>
        <table:table-column table:style-name="co3" table:default-cell-style-name="ce253"/>
        <table:table-column table:style-name="co3" table:default-cell-style-name="ce256"/>
        <table:table-column table:style-name="co3" table:number-columns-repeated="2" table:default-cell-style-name="ce253"/>
        <table:table-column table:style-name="co3" table:number-columns-repeated="3" table:default-cell-style-name="ce238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Février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Février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Février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style-name="ce236"/>
          <table:table-cell table:style-name="ce238" table:number-columns-repeated="3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mars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67" table:formula="of:=SUM([.O23:.Q53])*(1-[.E8])" office:value-type="float" office:value="0" calcext:value-type="float">
            <text:p>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style-name="ce236"/>
          <table:table-cell table:number-columns-repeated="9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style-name="ce236"/>
          <table:table-cell table:style-name="ce238" table:number-columns-repeated="3"/>
          <table:table-cell table:style-name="ce236"/>
          <table:table-cell table:number-columns-repeated="9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 table:style-name="ce236"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238"/>
          <table:table-cell table:style-name="ce236"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253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54"/>
          <table:covered-table-cell table:style-name="ce265"/>
          <table:table-cell table:number-columns-repeated="5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 table:style-name="ce236"/>
          <table:table-cell table:style-name="ce238" table:number-columns-repeated="3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71" office:value-type="string" calcext:value-type="string">
            <text:p>7h – 18h</text:p>
          </table:table-cell>
          <table:table-cell table:style-name="ce271" office:value-type="string" calcext:value-type="string">
            <text:p>18h – 22h</text:p>
          </table:table-cell>
          <table:table-cell table:style-name="ce271" office:value-type="string" calcext:value-type="string">
            <text:p>22h – 7h</text:p>
          </table:table-cell>
          <table:table-cell/>
          <table:table-cell table:style-name="ce253" table:number-columns-repeated="3"/>
          <table:table-cell table:number-columns-repeated="2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>
          <table:table-cell/>
          <table:table-cell office:value-type="date" office:date-value="2020-03-01" calcext:value-type="date">
            <text:p>dim. 1 mars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03-01" calcext:value-type="date">
            <text:p>dim. 1 mars 20</text:p>
          </table:table-cell>
          <table:table-cell table:number-columns-repeated="5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68" table:formula="of:=[.E23]" office:value-type="date" office:date-value="2020-03-01" calcext:value-type="date">
            <text:p>dim. 1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2" calcext:value-type="date">
            <text:p>lun. 2 mars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03-02" calcext:value-type="date">
            <text:p>lun. 2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E24]" office:value-type="date" office:date-value="2020-03-02" calcext:value-type="date">
            <text:p>lun. 2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3" calcext:value-type="date">
            <text:p>mar. 3 mars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03-03" calcext:value-type="date">
            <text:p>mar. 3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E25]" office:value-type="date" office:date-value="2020-03-03" calcext:value-type="date">
            <text:p>mar. 3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4" calcext:value-type="date">
            <text:p>mer. 4 mars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03-04" calcext:value-type="date">
            <text:p>mer. 4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E26]" office:value-type="date" office:date-value="2020-03-04" calcext:value-type="date">
            <text:p>mer. 4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5" calcext:value-type="date">
            <text:p>jeu. 5 mars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03-05" calcext:value-type="date">
            <text:p>jeu. 5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E27]" office:value-type="date" office:date-value="2020-03-05" calcext:value-type="date">
            <text:p>jeu. 5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6" calcext:value-type="date">
            <text:p>ven. 6 mars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03-06" calcext:value-type="date">
            <text:p>ven. 6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E28]" office:value-type="date" office:date-value="2020-03-06" calcext:value-type="date">
            <text:p>ven. 6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7" calcext:value-type="date">
            <text:p>sam. 7 mars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03-07" calcext:value-type="date">
            <text:p>sam. 7 mars 20</text:p>
          </table:table-cell>
          <table:table-cell table:number-columns-repeated="5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E29]" office:value-type="date" office:date-value="2020-03-07" calcext:value-type="date">
            <text:p>sam. 7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8" calcext:value-type="date">
            <text:p>dim. 8 mars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03-08" calcext:value-type="date">
            <text:p>dim. 8 mars 20</text:p>
          </table:table-cell>
          <table:table-cell table:number-columns-repeated="5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E30]" office:value-type="date" office:date-value="2020-03-08" calcext:value-type="date">
            <text:p>dim. 8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09" calcext:value-type="date">
            <text:p>lun. 9 mars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03-09" calcext:value-type="date">
            <text:p>lun. 9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E31]" office:value-type="date" office:date-value="2020-03-09" calcext:value-type="date">
            <text:p>lun. 9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0" calcext:value-type="date">
            <text:p>mar. 10 mars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03-10" calcext:value-type="date">
            <text:p>mar. 10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E32]" office:value-type="date" office:date-value="2020-03-10" calcext:value-type="date">
            <text:p>mar. 10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1" calcext:value-type="date">
            <text:p>mer. 11 mars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03-11" calcext:value-type="date">
            <text:p>mer. 11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E33]" office:value-type="date" office:date-value="2020-03-11" calcext:value-type="date">
            <text:p>mer. 11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2" calcext:value-type="date">
            <text:p>jeu. 12 mars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03-12" calcext:value-type="date">
            <text:p>jeu. 12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E34]" office:value-type="date" office:date-value="2020-03-12" calcext:value-type="date">
            <text:p>jeu. 12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3" calcext:value-type="date">
            <text:p>ven. 13 mars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03-13" calcext:value-type="date">
            <text:p>ven. 13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E35]" office:value-type="date" office:date-value="2020-03-13" calcext:value-type="date">
            <text:p>ven. 13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4" calcext:value-type="date">
            <text:p>sam. 14 mars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03-14" calcext:value-type="date">
            <text:p>sam. 14 mars 20</text:p>
          </table:table-cell>
          <table:table-cell table:number-columns-repeated="5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E36]" office:value-type="date" office:date-value="2020-03-14" calcext:value-type="date">
            <text:p>sam. 14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5" calcext:value-type="date">
            <text:p>dim. 15 mars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03-15" calcext:value-type="date">
            <text:p>dim. 15 mars 20</text:p>
          </table:table-cell>
          <table:table-cell table:number-columns-repeated="5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E37]" office:value-type="date" office:date-value="2020-03-15" calcext:value-type="date">
            <text:p>dim. 15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6" calcext:value-type="date">
            <text:p>lun. 16 mars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03-16" calcext:value-type="date">
            <text:p>lun. 16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E38]" office:value-type="date" office:date-value="2020-03-16" calcext:value-type="date">
            <text:p>lun. 16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7" calcext:value-type="date">
            <text:p>mar. 17 mars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03-17" calcext:value-type="date">
            <text:p>mar. 17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E39]" office:value-type="date" office:date-value="2020-03-17" calcext:value-type="date">
            <text:p>mar. 17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8" calcext:value-type="date">
            <text:p>mer. 18 mars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03-18" calcext:value-type="date">
            <text:p>mer. 18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E40]" office:value-type="date" office:date-value="2020-03-18" calcext:value-type="date">
            <text:p>mer. 18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19" calcext:value-type="date">
            <text:p>jeu. 19 mars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03-19" calcext:value-type="date">
            <text:p>jeu. 19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E41]" office:value-type="date" office:date-value="2020-03-19" calcext:value-type="date">
            <text:p>jeu. 19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0" calcext:value-type="date">
            <text:p>ven. 20 mars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03-20" calcext:value-type="date">
            <text:p>ven. 20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E42]" office:value-type="date" office:date-value="2020-03-20" calcext:value-type="date">
            <text:p>ven. 20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1" calcext:value-type="date">
            <text:p>sam. 21 mars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03-21" calcext:value-type="date">
            <text:p>sam. 21 mars 20</text:p>
          </table:table-cell>
          <table:table-cell table:number-columns-repeated="5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E43]" office:value-type="date" office:date-value="2020-03-21" calcext:value-type="date">
            <text:p>sam. 21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2" calcext:value-type="date">
            <text:p>dim. 22 mars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03-22" calcext:value-type="date">
            <text:p>dim. 22 mars 20</text:p>
          </table:table-cell>
          <table:table-cell table:number-columns-repeated="5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E44]" office:value-type="date" office:date-value="2020-03-22" calcext:value-type="date">
            <text:p>dim. 22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3" calcext:value-type="date">
            <text:p>lun. 23 mars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03-23" calcext:value-type="date">
            <text:p>lun. 23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E45]" office:value-type="date" office:date-value="2020-03-23" calcext:value-type="date">
            <text:p>lun. 23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4" calcext:value-type="date">
            <text:p>mar. 24 mars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03-24" calcext:value-type="date">
            <text:p>mar. 24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E46]" office:value-type="date" office:date-value="2020-03-24" calcext:value-type="date">
            <text:p>mar. 24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5" calcext:value-type="date">
            <text:p>mer. 25 mars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03-25" calcext:value-type="date">
            <text:p>mer. 25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E47]" office:value-type="date" office:date-value="2020-03-25" calcext:value-type="date">
            <text:p>mer. 25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6" calcext:value-type="date">
            <text:p>jeu. 26 mars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03-26" calcext:value-type="date">
            <text:p>jeu. 26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E48]" office:value-type="date" office:date-value="2020-03-26" calcext:value-type="date">
            <text:p>jeu. 26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7" calcext:value-type="date">
            <text:p>ven. 27 mars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03-27" calcext:value-type="date">
            <text:p>ven. 27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E49]" office:value-type="date" office:date-value="2020-03-27" calcext:value-type="date">
            <text:p>ven. 27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8" calcext:value-type="date">
            <text:p>sam. 28 mars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03-28" calcext:value-type="date">
            <text:p>sam. 28 mars 20</text:p>
          </table:table-cell>
          <table:table-cell table:number-columns-repeated="5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E50]" office:value-type="date" office:date-value="2020-03-28" calcext:value-type="date">
            <text:p>sam. 28 mars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29" calcext:value-type="date">
            <text:p>dim. 29 mars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03-29" calcext:value-type="date">
            <text:p>dim. 29 mars 20</text:p>
          </table:table-cell>
          <table:table-cell table:number-columns-repeated="5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E51]" office:value-type="date" office:date-value="2020-03-29" calcext:value-type="date">
            <text:p>dim. 29 mars 20</text:p>
          </table:table-cell>
          <table:table-cell table:number-columns-repeated="2" table:style-name="ce279" office:value-type="float" office:value="15.56" calcext:value-type="float">
            <text:p>15,56</text:p>
          </table:table-cell>
          <table:table-cell table:style-name="ce280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30" calcext:value-type="date">
            <text:p>lun. 30 mars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03-30" calcext:value-type="date">
            <text:p>lun. 30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68" table:formula="of:=[.E52]" office:value-type="date" office:date-value="2020-03-30" calcext:value-type="date">
            <text:p>lun. 30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0-03-31" calcext:value-type="date">
            <text:p>mar. 31 mars 20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0-03-31" calcext:value-type="date">
            <text:p>mar. 31 mars 20</text:p>
          </table:table-cell>
          <table:table-cell table:number-columns-repeated="5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/>
          <table:table-cell table:style-name="ce256" table:formula="of:=[.G53]*[.K53]" office:value-type="float" office:value="0" calcext:value-type="float">
            <text:p>0</text:p>
          </table:table-cell>
          <table:table-cell table:style-name="ce256" table:formula="of:=[.H53]*[.L53]" office:value-type="float" office:value="0" calcext:value-type="float">
            <text:p>0</text:p>
          </table:table-cell>
          <table:table-cell table:style-name="ce256" table:formula="of:=[.I53]*[.M53]" office:value-type="float" office:value="0" calcext:value-type="float">
            <text:p>0</text:p>
          </table:table-cell>
          <table:table-cell/>
          <table:table-cell table:style-name="ce220" table:formula="of:=[.B53]" office:value-type="date" office:date-value="2020-03-31" calcext:value-type="date">
            <text:p>mar. 31 mars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0" office:value-type="float" office:value="7.77" calcext:value-type="float">
            <text:p>7,77</text:p>
          </table:table-cell>
          <table:table-cell table:style-name="ce262" office:value-type="float" office:value="15.56" calcext:value-type="float">
            <text:p>15,56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70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 table:number-rows-repeated="2">
          <table:table-cell/>
          <table:table-cell table:style-name="ce201" table:number-columns-repeated="2"/>
          <table:table-cell/>
          <table:table-cell table:style-name="ce201" table:number-columns-repeated="5"/>
          <table:table-cell table:style-name="ce236"/>
          <table:table-cell table:style-name="ce238" table:number-columns-repeated="3"/>
          <table:table-cell table:style-name="ce236"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 table:number-rows-repeated="2">
          <table:table-cell/>
          <table:table-cell table:style-name="ce201" table:number-columns-repeated="2"/>
          <table:table-cell/>
          <table:table-cell table:style-name="ce201" table:number-columns-repeated="5"/>
          <table:table-cell table:style-name="ce236"/>
          <table:table-cell table:style-name="ce238" table:number-columns-repeated="3"/>
          <table:table-cell table:style-name="ce236"/>
          <table:table-cell table:number-columns-repeated="9"/>
          <table:table-cell table:style-name="ce253"/>
          <table:table-cell/>
          <table:table-cell table:style-name="ce253"/>
          <table:table-cell table:number-columns-repeated="5"/>
        </table:table-row>
        <table:table-row table:style-name="ro1" table:number-rows-repeated="27">
          <table:table-cell/>
          <table:table-cell table:style-name="Default" table:number-columns-repeated="9"/>
          <table:table-cell table:number-columns-repeated="3"/>
          <table:table-cell table:style-name="Default"/>
          <table:table-cell table:number-columns-repeated="3"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9"/>
          <table:table-cell table:number-columns-repeated="3"/>
          <table:table-cell table:style-name="Default"/>
          <table:table-cell table:number-columns-repeated="3"/>
          <table:table-cell table:style-name="Default" table:number-columns-repeated="7"/>
          <table:table-cell/>
          <table:table-cell table:style-name="Default" table:number-columns-repeated="6"/>
        </table:table-row>
      </table:table>
      <table:table table:name="Avril" table:style-name="ta1">
        <table:table-column table:style-name="co3" table:default-cell-style-name="Default"/>
        <table:table-column table:style-name="co21" table:default-cell-style-name="ce201"/>
        <table:table-column table:style-name="co3" table:number-columns-repeated="2" table:default-cell-style-name="ce201"/>
        <table:table-column table:style-name="co22" table:default-cell-style-name="ce201"/>
        <table:table-column table:style-name="co3" table:number-columns-repeated="4" table:default-cell-style-name="ce201"/>
        <table:table-column table:style-name="co3" table:default-cell-style-name="ce236"/>
        <table:table-column table:style-name="co3" table:number-columns-repeated="3" table:default-cell-style-name="ce238"/>
        <table:table-column table:style-name="co3" table:default-cell-style-name="ce236"/>
        <table:table-column table:style-name="co3" table:number-columns-repeated="4" table:default-cell-style-name="ce253"/>
        <table:table-column table:style-name="co11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10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Mars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Mars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Mars.G6]" office:value-type="percentage" office:value="0" calcext:value-type="percentage">
            <text:p>0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0"/>
        </table:table-row>
        <table:table-row table:style-name="ro1">
          <table:table-cell table:number-columns-repeated="43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0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’avril 2020</text:p>
          </table:table-cell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/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/>
          <table:table-cell table:style-name="ce224" table:formula="of:=SUM([.C23:.C52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/>
          <table:table-cell table:style-name="ce267" table:formula="of:=SUM([.O23:.Q53])*(1-[.E8])" office:value-type="float" office:value="0" calcext:value-type="float">
            <text:p>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0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0"/>
        </table:table-row>
        <table:table-row table:style-name="ro1">
          <table:table-cell table:number-columns-repeated="43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54"/>
          <table:covered-table-cell table:style-name="ce265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223"/>
          <table:table-cell table:number-columns-repeated="34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 table:style-name="ce270"/>
          <table:table-cell table:style-name="ce271" office:value-type="string" calcext:value-type="string">
            <text:p>7h – 18h</text:p>
          </table:table-cell>
          <table:table-cell table:style-name="ce271" office:value-type="string" calcext:value-type="string">
            <text:p>18h – 22h</text:p>
          </table:table-cell>
          <table:table-cell table:style-name="ce271" office:value-type="string" calcext:value-type="string">
            <text:p>22h – 7h</text:p>
          </table:table-cell>
          <table:table-cell table:style-name="ce270"/>
          <table:table-cell table:number-columns-repeated="5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21"/>
        </table:table-row>
        <table:table-row table:style-name="ro1">
          <table:table-cell/>
          <table:table-cell table:style-name="ce220" office:value-type="date" office:date-value="2020-04-01" calcext:value-type="date">
            <text:p>mer. 1 avr. 20</text:p>
          </table:table-cell>
          <table:table-cell table:style-name="ce223" table:formula="of:=IF([.F23]=&quot;1&quot;;MAX([.X23:.Z23]);0)" office:value-type="float" office:value="0" calcext:value-type="float">
            <text:p>0</text:p>
          </table:table-cell>
          <table:table-cell/>
          <table:table-cell table:style-name="ce220" table:formula="of:=[.B23]" office:value-type="date" office:date-value="2020-04-01" calcext:value-type="date">
            <text:p>mer. 1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20" table:formula="of:=[.B23]" office:value-type="date" office:date-value="2020-04-01" calcext:value-type="date">
            <text:p>mer. 1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2" calcext:value-type="date">
            <text:p>jeu. 2 avr. 20</text:p>
          </table:table-cell>
          <table:table-cell table:style-name="ce223" table:formula="of:=IF([.F24]=&quot;1&quot;;MAX([.X24:.Z24]);0)" office:value-type="float" office:value="0" calcext:value-type="float">
            <text:p>0</text:p>
          </table:table-cell>
          <table:table-cell/>
          <table:table-cell table:style-name="ce220" table:formula="of:=[.B24]" office:value-type="date" office:date-value="2020-04-02" calcext:value-type="date">
            <text:p>jeu. 2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20" table:formula="of:=[.B24]" office:value-type="date" office:date-value="2020-04-02" calcext:value-type="date">
            <text:p>jeu. 2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3" calcext:value-type="date">
            <text:p>ven. 3 avr. 20</text:p>
          </table:table-cell>
          <table:table-cell table:style-name="ce223" table:formula="of:=IF([.F25]=&quot;1&quot;;MAX([.X25:.Z25]);0)" office:value-type="float" office:value="0" calcext:value-type="float">
            <text:p>0</text:p>
          </table:table-cell>
          <table:table-cell/>
          <table:table-cell table:style-name="ce266" table:formula="of:=[.B25]" office:value-type="date" office:date-value="2020-04-03" calcext:value-type="date">
            <text:p>ven. 3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 table:style-name="ce270"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20" table:formula="of:=[.B25]" office:value-type="date" office:date-value="2020-04-03" calcext:value-type="date">
            <text:p>ven. 3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4" calcext:value-type="date">
            <text:p>sam. 4 avr. 20</text:p>
          </table:table-cell>
          <table:table-cell table:style-name="ce223" table:formula="of:=IF([.F26]=&quot;1&quot;;MAX([.X26:.Z26]);0)" office:value-type="float" office:value="0" calcext:value-type="float">
            <text:p>0</text:p>
          </table:table-cell>
          <table:table-cell/>
          <table:table-cell table:style-name="ce266" table:formula="of:=[.B26]" office:value-type="date" office:date-value="2020-04-04" calcext:value-type="date">
            <text:p>sam. 4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20" table:formula="of:=[.B26]" office:value-type="date" office:date-value="2020-04-04" calcext:value-type="date">
            <text:p>sam. 4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5" calcext:value-type="date">
            <text:p>dim. 5 avr. 20</text:p>
          </table:table-cell>
          <table:table-cell table:style-name="ce223" table:formula="of:=IF([.F27]=&quot;1&quot;;MAX([.X27:.Z27]);0)" office:value-type="float" office:value="0" calcext:value-type="float">
            <text:p>0</text:p>
          </table:table-cell>
          <table:table-cell/>
          <table:table-cell table:style-name="ce266" table:formula="of:=[.B27]" office:value-type="date" office:date-value="2020-04-05" calcext:value-type="date">
            <text:p>dim. 5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20" table:formula="of:=[.B27]" office:value-type="date" office:date-value="2020-04-05" calcext:value-type="date">
            <text:p>dim. 5 avr. 20</text:p>
          </table:table-cell>
          <table:table-cell table:style-name="ce259" office:value-type="float" office:value="15.56" calcext:value-type="float">
            <text:p>15,56</text:p>
          </table:table-cell>
          <table:table-cell table:style-name="ce279" office:value-type="float" office:value="15.56" calcext:value-type="float">
            <text:p>15,56</text:p>
          </table:table-cell>
          <table:table-cell table:style-name="ce280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6" calcext:value-type="date">
            <text:p>lun. 6 avr. 20</text:p>
          </table:table-cell>
          <table:table-cell table:style-name="ce223" table:formula="of:=IF([.F28]=&quot;1&quot;;MAX([.X28:.Z28]);0)" office:value-type="float" office:value="0" calcext:value-type="float">
            <text:p>0</text:p>
          </table:table-cell>
          <table:table-cell/>
          <table:table-cell table:style-name="ce220" table:formula="of:=[.B28]" office:value-type="date" office:date-value="2020-04-06" calcext:value-type="date">
            <text:p>lun. 6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20" table:formula="of:=[.B28]" office:value-type="date" office:date-value="2020-04-06" calcext:value-type="date">
            <text:p>lun. 6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7" calcext:value-type="date">
            <text:p>mar. 7 avr. 20</text:p>
          </table:table-cell>
          <table:table-cell table:style-name="ce223" table:formula="of:=IF([.F29]=&quot;1&quot;;MAX([.X29:.Z29]);0)" office:value-type="float" office:value="0" calcext:value-type="float">
            <text:p>0</text:p>
          </table:table-cell>
          <table:table-cell/>
          <table:table-cell table:style-name="ce266" table:formula="of:=[.B29]" office:value-type="date" office:date-value="2020-04-07" calcext:value-type="date">
            <text:p>mar. 7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20" table:formula="of:=[.B29]" office:value-type="date" office:date-value="2020-04-07" calcext:value-type="date">
            <text:p>mar. 7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8" calcext:value-type="date">
            <text:p>mer. 8 avr. 20</text:p>
          </table:table-cell>
          <table:table-cell table:style-name="ce223" table:formula="of:=IF([.F30]=&quot;1&quot;;MAX([.X30:.Z30]);0)" office:value-type="float" office:value="0" calcext:value-type="float">
            <text:p>0</text:p>
          </table:table-cell>
          <table:table-cell/>
          <table:table-cell table:style-name="ce266" table:formula="of:=[.B30]" office:value-type="date" office:date-value="2020-04-08" calcext:value-type="date">
            <text:p>mer. 8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20" table:formula="of:=[.B30]" office:value-type="date" office:date-value="2020-04-08" calcext:value-type="date">
            <text:p>mer. 8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09" calcext:value-type="date">
            <text:p>jeu. 9 avr. 20</text:p>
          </table:table-cell>
          <table:table-cell table:style-name="ce223" table:formula="of:=IF([.F31]=&quot;1&quot;;MAX([.X31:.Z31]);0)" office:value-type="float" office:value="0" calcext:value-type="float">
            <text:p>0</text:p>
          </table:table-cell>
          <table:table-cell/>
          <table:table-cell table:style-name="ce266" table:formula="of:=[.B31]" office:value-type="date" office:date-value="2020-04-09" calcext:value-type="date">
            <text:p>jeu. 9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20" table:formula="of:=[.B31]" office:value-type="date" office:date-value="2020-04-09" calcext:value-type="date">
            <text:p>jeu. 9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0" calcext:value-type="date">
            <text:p>ven. 10 avr. 20</text:p>
          </table:table-cell>
          <table:table-cell table:style-name="ce223" table:formula="of:=IF([.F32]=&quot;1&quot;;MAX([.X32:.Z32]);0)" office:value-type="float" office:value="0" calcext:value-type="float">
            <text:p>0</text:p>
          </table:table-cell>
          <table:table-cell/>
          <table:table-cell table:style-name="ce266" table:formula="of:=[.B32]" office:value-type="date" office:date-value="2020-04-10" calcext:value-type="date">
            <text:p>ven. 10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4" office:value-type="percentage" office:value="0.15" calcext:value-type="percentage">
            <text:p>15,00%</text:p>
          </table:table-cell>
          <table:table-cell table:style-name="ce278" office:value-type="percentage" office:value="0.85" calcext:value-type="percentage">
            <text:p>85,00%</text:p>
          </table:table-cell>
          <table:table-cell table:style-name="ce270"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20" table:formula="of:=[.B32]" office:value-type="date" office:date-value="2020-04-10" calcext:value-type="date">
            <text:p>ven. 10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1" calcext:value-type="date">
            <text:p>sam. 11 avr. 20</text:p>
          </table:table-cell>
          <table:table-cell table:style-name="ce223" table:formula="of:=IF([.F33]=&quot;1&quot;;MAX([.X33:.Z33]);0)" office:value-type="float" office:value="0" calcext:value-type="float">
            <text:p>0</text:p>
          </table:table-cell>
          <table:table-cell/>
          <table:table-cell table:style-name="ce266" table:formula="of:=[.B33]" office:value-type="date" office:date-value="2020-04-11" calcext:value-type="date">
            <text:p>sam. 11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20" table:formula="of:=[.B33]" office:value-type="date" office:date-value="2020-04-11" calcext:value-type="date">
            <text:p>sam. 11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2" calcext:value-type="date">
            <text:p>dim. 12 avr. 20</text:p>
          </table:table-cell>
          <table:table-cell table:style-name="ce223" table:formula="of:=IF([.F34]=&quot;1&quot;;MAX([.X34:.Z34]);0)" office:value-type="float" office:value="0" calcext:value-type="float">
            <text:p>0</text:p>
          </table:table-cell>
          <table:table-cell/>
          <table:table-cell table:style-name="ce266" table:formula="of:=[.B34]" office:value-type="date" office:date-value="2020-04-12" calcext:value-type="date">
            <text:p>dim. 12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2" office:value-type="percentage" office:value="0.25" calcext:value-type="percentage">
            <text:p>25,00%</text:p>
          </table:table-cell>
          <table:table-cell table:style-name="ce272" office:value-type="percentage" office:value="0.8" calcext:value-type="percentage">
            <text:p>80,00%</text:p>
          </table:table-cell>
          <table:table-cell table:style-name="ce276" office:value-type="percentage" office:value="1.5" calcext:value-type="percentage">
            <text:p>150,00%</text:p>
          </table:table-cell>
          <table:table-cell table:style-name="ce270"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20" table:formula="of:=[.B34]" office:value-type="date" office:date-value="2020-04-12" calcext:value-type="date">
            <text:p>dim. 12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7.45" calcext:value-type="float">
            <text:p>17,45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19" office:value-type="date" office:date-value="2020-04-13" calcext:value-type="date">
            <text:p>lun. 13 avr. 20</text:p>
          </table:table-cell>
          <table:table-cell table:style-name="ce223" table:formula="of:=IF([.F35]=&quot;1&quot;;MAX([.X35:.Z35]);0)" office:value-type="float" office:value="0" calcext:value-type="float">
            <text:p>0</text:p>
          </table:table-cell>
          <table:table-cell/>
          <table:table-cell table:style-name="ce219" table:formula="of:=[.B35]" office:value-type="date" office:date-value="2020-04-13" calcext:value-type="date">
            <text:p>lun. 13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.55" calcext:value-type="percentage">
            <text:p>55,00%</text:p>
          </table:table-cell>
          <table:table-cell table:style-name="ce275" office:value-type="percentage" office:value="0.65" calcext:value-type="percentage">
            <text:p>65,00%</text:p>
          </table:table-cell>
          <table:table-cell table:style-name="ce277" office:value-type="percentage" office:value="1.25" calcext:value-type="percentage">
            <text:p>125,00%</text:p>
          </table:table-cell>
          <table:table-cell table:style-name="ce270"/>
          <table:table-cell table:style-name="ce256" table:formula="of:=[.G35]*[.K35]" office:value-type="float" office:value="0" calcext:value-type="float">
            <text:p>0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/>
          <table:table-cell table:style-name="ce219" table:formula="of:=[.B35]" office:value-type="date" office:date-value="2020-04-13" calcext:value-type="date">
            <text:p>lun. 13 avr. 20</text:p>
          </table:table-cell>
          <table:table-cell table:style-name="ce257" office:value-type="float" office:value="17.45" calcext:value-type="float">
            <text:p>17,45</text:p>
          </table:table-cell>
          <table:table-cell table:style-name="ce260" office:value-type="float" office:value="17.45" calcext:value-type="float">
            <text:p>17,45</text:p>
          </table:table-cell>
          <table:table-cell table:style-name="ce262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4" calcext:value-type="date">
            <text:p>mar. 14 avr. 20</text:p>
          </table:table-cell>
          <table:table-cell table:style-name="ce223" table:formula="of:=IF([.F36]=&quot;1&quot;;MAX([.X36:.Z36]);0)" office:value-type="float" office:value="0" calcext:value-type="float">
            <text:p>0</text:p>
          </table:table-cell>
          <table:table-cell/>
          <table:table-cell table:style-name="ce266" table:formula="of:=[.B36]" office:value-type="date" office:date-value="2020-04-14" calcext:value-type="date">
            <text:p>mar. 14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20" table:formula="of:=[.B36]" office:value-type="date" office:date-value="2020-04-14" calcext:value-type="date">
            <text:p>mar. 14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5" calcext:value-type="date">
            <text:p>mer. 15 avr. 20</text:p>
          </table:table-cell>
          <table:table-cell table:style-name="ce223" table:formula="of:=IF([.F37]=&quot;1&quot;;MAX([.X37:.Z37]);0)" office:value-type="float" office:value="0" calcext:value-type="float">
            <text:p>0</text:p>
          </table:table-cell>
          <table:table-cell/>
          <table:table-cell table:style-name="ce266" table:formula="of:=[.B37]" office:value-type="date" office:date-value="2020-04-15" calcext:value-type="date">
            <text:p>mer. 15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20" table:formula="of:=[.B37]" office:value-type="date" office:date-value="2020-04-15" calcext:value-type="date">
            <text:p>mer. 15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6" calcext:value-type="date">
            <text:p>jeu. 16 avr. 20</text:p>
          </table:table-cell>
          <table:table-cell table:style-name="ce223" table:formula="of:=IF([.F38]=&quot;1&quot;;MAX([.X38:.Z38]);0)" office:value-type="float" office:value="0" calcext:value-type="float">
            <text:p>0</text:p>
          </table:table-cell>
          <table:table-cell/>
          <table:table-cell table:style-name="ce266" table:formula="of:=[.B38]" office:value-type="date" office:date-value="2020-04-16" calcext:value-type="date">
            <text:p>jeu. 16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20" table:formula="of:=[.B38]" office:value-type="date" office:date-value="2020-04-16" calcext:value-type="date">
            <text:p>jeu. 16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7" calcext:value-type="date">
            <text:p>ven. 17 avr. 20</text:p>
          </table:table-cell>
          <table:table-cell table:style-name="ce223" table:formula="of:=IF([.F39]=&quot;1&quot;;MAX([.X39:.Z39]);0)" office:value-type="float" office:value="0" calcext:value-type="float">
            <text:p>0</text:p>
          </table:table-cell>
          <table:table-cell/>
          <table:table-cell table:style-name="ce266" table:formula="of:=[.B39]" office:value-type="date" office:date-value="2020-04-17" calcext:value-type="date">
            <text:p>ven. 17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5" calcext:value-type="percentage">
            <text:p>15,00%</text:p>
          </table:table-cell>
          <table:table-cell table:style-name="ce277" office:value-type="percentage" office:value="0.85" calcext:value-type="percentage">
            <text:p>85,00%</text:p>
          </table:table-cell>
          <table:table-cell table:style-name="ce270"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20" table:formula="of:=[.B39]" office:value-type="date" office:date-value="2020-04-17" calcext:value-type="date">
            <text:p>ven. 17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8" calcext:value-type="date">
            <text:p>sam. 18 avr. 20</text:p>
          </table:table-cell>
          <table:table-cell table:style-name="ce223" table:formula="of:=IF([.F40]=&quot;1&quot;;MAX([.X40:.Z40]);0)" office:value-type="float" office:value="0" calcext:value-type="float">
            <text:p>0</text:p>
          </table:table-cell>
          <table:table-cell/>
          <table:table-cell table:style-name="ce266" table:formula="of:=[.B40]" office:value-type="date" office:date-value="2020-04-18" calcext:value-type="date">
            <text:p>sam. 18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20" table:formula="of:=[.B40]" office:value-type="date" office:date-value="2020-04-18" calcext:value-type="date">
            <text:p>sam. 18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19" calcext:value-type="date">
            <text:p>dim. 19 avr. 20</text:p>
          </table:table-cell>
          <table:table-cell table:style-name="ce223" table:formula="of:=IF([.F41]=&quot;1&quot;;MAX([.X41:.Z41]);0)" office:value-type="float" office:value="0" calcext:value-type="float">
            <text:p>0</text:p>
          </table:table-cell>
          <table:table-cell/>
          <table:table-cell table:style-name="ce266" table:formula="of:=[.B41]" office:value-type="date" office:date-value="2020-04-19" calcext:value-type="date">
            <text:p>dim. 19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20" table:formula="of:=[.B41]" office:value-type="date" office:date-value="2020-04-19" calcext:value-type="date">
            <text:p>dim. 19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0" calcext:value-type="date">
            <text:p>lun. 20 avr. 20</text:p>
          </table:table-cell>
          <table:table-cell table:style-name="ce223" table:formula="of:=IF([.F42]=&quot;1&quot;;MAX([.X42:.Z42]);0)" office:value-type="float" office:value="0" calcext:value-type="float">
            <text:p>0</text:p>
          </table:table-cell>
          <table:table-cell/>
          <table:table-cell table:style-name="ce266" table:formula="of:=[.B42]" office:value-type="date" office:date-value="2020-04-20" calcext:value-type="date">
            <text:p>lun. 20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20" table:formula="of:=[.B42]" office:value-type="date" office:date-value="2020-04-20" calcext:value-type="date">
            <text:p>lun. 20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1" calcext:value-type="date">
            <text:p>mar. 21 avr. 20</text:p>
          </table:table-cell>
          <table:table-cell table:style-name="ce223" table:formula="of:=IF([.F43]=&quot;1&quot;;MAX([.X43:.Z43]);0)" office:value-type="float" office:value="0" calcext:value-type="float">
            <text:p>0</text:p>
          </table:table-cell>
          <table:table-cell/>
          <table:table-cell table:style-name="ce266" table:formula="of:=[.B43]" office:value-type="date" office:date-value="2020-04-21" calcext:value-type="date">
            <text:p>mar. 21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20" table:formula="of:=[.B43]" office:value-type="date" office:date-value="2020-04-21" calcext:value-type="date">
            <text:p>mar. 21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2" calcext:value-type="date">
            <text:p>mer. 22 avr. 20</text:p>
          </table:table-cell>
          <table:table-cell table:style-name="ce223" table:formula="of:=IF([.F44]=&quot;1&quot;;MAX([.X44:.Z44]);0)" office:value-type="float" office:value="0" calcext:value-type="float">
            <text:p>0</text:p>
          </table:table-cell>
          <table:table-cell/>
          <table:table-cell table:style-name="ce266" table:formula="of:=[.B44]" office:value-type="date" office:date-value="2020-04-22" calcext:value-type="date">
            <text:p>mer. 22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20" table:formula="of:=[.B44]" office:value-type="date" office:date-value="2020-04-22" calcext:value-type="date">
            <text:p>mer. 22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3" calcext:value-type="date">
            <text:p>jeu. 23 avr. 20</text:p>
          </table:table-cell>
          <table:table-cell table:style-name="ce223" table:formula="of:=IF([.F45]=&quot;1&quot;;MAX([.X45:.Z45]);0)" office:value-type="float" office:value="0" calcext:value-type="float">
            <text:p>0</text:p>
          </table:table-cell>
          <table:table-cell/>
          <table:table-cell table:style-name="ce266" table:formula="of:=[.B45]" office:value-type="date" office:date-value="2020-04-23" calcext:value-type="date">
            <text:p>jeu. 23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20" table:formula="of:=[.B45]" office:value-type="date" office:date-value="2020-04-23" calcext:value-type="date">
            <text:p>jeu. 23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4" calcext:value-type="date">
            <text:p>ven. 24 avr. 20</text:p>
          </table:table-cell>
          <table:table-cell table:style-name="ce223" table:formula="of:=IF([.F46]=&quot;1&quot;;MAX([.X46:.Z46]);0)" office:value-type="float" office:value="0" calcext:value-type="float">
            <text:p>0</text:p>
          </table:table-cell>
          <table:table-cell/>
          <table:table-cell table:style-name="ce266" table:formula="of:=[.B46]" office:value-type="date" office:date-value="2020-04-24" calcext:value-type="date">
            <text:p>ven. 24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5" calcext:value-type="percentage">
            <text:p>15,00%</text:p>
          </table:table-cell>
          <table:table-cell table:style-name="ce277" office:value-type="percentage" office:value="0.85" calcext:value-type="percentage">
            <text:p>85,00%</text:p>
          </table:table-cell>
          <table:table-cell table:style-name="ce270"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20" table:formula="of:=[.B46]" office:value-type="date" office:date-value="2020-04-24" calcext:value-type="date">
            <text:p>ven. 24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5" calcext:value-type="date">
            <text:p>sam. 25 avr. 20</text:p>
          </table:table-cell>
          <table:table-cell table:style-name="ce223" table:formula="of:=IF([.F47]=&quot;1&quot;;MAX([.X47:.Z47]);0)" office:value-type="float" office:value="0" calcext:value-type="float">
            <text:p>0</text:p>
          </table:table-cell>
          <table:table-cell/>
          <table:table-cell table:style-name="ce266" table:formula="of:=[.B47]" office:value-type="date" office:date-value="2020-04-25" calcext:value-type="date">
            <text:p>sam. 25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4" office:value-type="percentage" office:value="0.15" calcext:value-type="percentage">
            <text:p>15,00%</text:p>
          </table:table-cell>
          <table:table-cell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20" table:formula="of:=[.B47]" office:value-type="date" office:date-value="2020-04-25" calcext:value-type="date">
            <text:p>sam. 25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6" calcext:value-type="date">
            <text:p>dim. 26 avr. 20</text:p>
          </table:table-cell>
          <table:table-cell table:style-name="ce223" table:formula="of:=IF([.F48]=&quot;1&quot;;MAX([.X48:.Z48]);0)" office:value-type="float" office:value="0" calcext:value-type="float">
            <text:p>0</text:p>
          </table:table-cell>
          <table:table-cell/>
          <table:table-cell table:style-name="ce266" table:formula="of:=[.B48]" office:value-type="date" office:date-value="2020-04-26" calcext:value-type="date">
            <text:p>dim. 26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number-columns-repeated="2" table:style-name="ce272" office:value-type="percentage" office:value="0.25" calcext:value-type="percentage">
            <text:p>25,00%</text:p>
          </table:table-cell>
          <table:table-cell table:style-name="ce276" office:value-type="percentage" office:value="0.95" calcext:value-type="percentage">
            <text:p>95,00%</text:p>
          </table:table-cell>
          <table:table-cell table:style-name="ce270"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20" table:formula="of:=[.B48]" office:value-type="date" office:date-value="2020-04-26" calcext:value-type="date">
            <text:p>dim. 26 avr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7" calcext:value-type="date">
            <text:p>lun. 27 avr. 20</text:p>
          </table:table-cell>
          <table:table-cell table:style-name="ce223" table:formula="of:=IF([.F49]=&quot;1&quot;;MAX([.X49:.Z49]);0)" office:value-type="float" office:value="0" calcext:value-type="float">
            <text:p>0</text:p>
          </table:table-cell>
          <table:table-cell/>
          <table:table-cell table:style-name="ce266" table:formula="of:=[.B49]" office:value-type="date" office:date-value="2020-04-27" calcext:value-type="date">
            <text:p>lun. 27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20" table:formula="of:=[.B49]" office:value-type="date" office:date-value="2020-04-27" calcext:value-type="date">
            <text:p>lun. 27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8" calcext:value-type="date">
            <text:p>mar. 28 avr. 20</text:p>
          </table:table-cell>
          <table:table-cell table:style-name="ce223" table:formula="of:=IF([.F50]=&quot;1&quot;;MAX([.X50:.Z50]);0)" office:value-type="float" office:value="0" calcext:value-type="float">
            <text:p>0</text:p>
          </table:table-cell>
          <table:table-cell/>
          <table:table-cell table:style-name="ce266" table:formula="of:=[.B50]" office:value-type="date" office:date-value="2020-04-28" calcext:value-type="date">
            <text:p>mar. 28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20" table:formula="of:=[.B50]" office:value-type="date" office:date-value="2020-04-28" calcext:value-type="date">
            <text:p>mar. 28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29" calcext:value-type="date">
            <text:p>mer. 29 avr. 20</text:p>
          </table:table-cell>
          <table:table-cell table:style-name="ce223" table:formula="of:=IF([.F51]=&quot;1&quot;;MAX([.X51:.Z51]);0)" office:value-type="float" office:value="0" calcext:value-type="float">
            <text:p>0</text:p>
          </table:table-cell>
          <table:table-cell/>
          <table:table-cell table:style-name="ce266" table:formula="of:=[.B51]" office:value-type="date" office:date-value="2020-04-29" calcext:value-type="date">
            <text:p>mer. 29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1" calcext:value-type="percentage">
            <text:p>10,00%</text:p>
          </table:table-cell>
          <table:table-cell table:style-name="ce277" office:value-type="percentage" office:value="0.7" calcext:value-type="percentage">
            <text:p>70,00%</text:p>
          </table:table-cell>
          <table:table-cell table:style-name="ce270"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20" table:formula="of:=[.B51]" office:value-type="date" office:date-value="2020-04-29" calcext:value-type="date">
            <text:p>mer. 29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220" office:value-type="date" office:date-value="2020-04-30" calcext:value-type="date">
            <text:p>jeu. 30 avr. 20</text:p>
          </table:table-cell>
          <table:table-cell table:style-name="ce223" table:formula="of:=IF([.F52]=&quot;1&quot;;MAX([.X52:.Z52]);0)" office:value-type="float" office:value="0" calcext:value-type="float">
            <text:p>0</text:p>
          </table:table-cell>
          <table:table-cell/>
          <table:table-cell table:style-name="ce266" table:formula="of:=[.B52]" office:value-type="date" office:date-value="2020-04-30" calcext:value-type="date">
            <text:p>jeu. 30 avr. 20</text:p>
          </table:table-cell>
          <table:table-cell table:style-name="ce228"/>
          <table:table-cell table:style-name="ce231" table:number-columns-repeated="3"/>
          <table:table-cell table:style-name="ce270"/>
          <table:table-cell table:style-name="ce273" office:value-type="percentage" office:value="0" calcext:value-type="percentage">
            <text:p>0,00%</text:p>
          </table:table-cell>
          <table:table-cell table:style-name="ce275" office:value-type="percentage" office:value="0.65" calcext:value-type="percentage">
            <text:p>65,00%</text:p>
          </table:table-cell>
          <table:table-cell table:style-name="ce277" office:value-type="percentage" office:value="1.25" calcext:value-type="percentage">
            <text:p>125,00%</text:p>
          </table:table-cell>
          <table:table-cell table:style-name="ce270"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81" table:formula="of:=[.B52]" office:value-type="date" office:date-value="2020-04-30" calcext:value-type="date">
            <text:p>jeu. 30 avr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0" office:value-type="float" office:value="7.77" calcext:value-type="float">
            <text:p>7,77</text:p>
          </table:table-cell>
          <table:table-cell table:style-name="ce262" office:value-type="float" office:value="17.45" calcext:value-type="float">
            <text:p>17,45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270" table:number-columns-repeated="5"/>
          <table:table-cell table:style-name="ce238" table:number-columns-repeated="13"/>
          <table:table-cell table:number-columns-repeated="16"/>
        </table:table-row>
        <table:table-row table:style-name="ro1" table:number-rows-repeated="2">
          <table:table-cell table:number-columns-repeated="9"/>
          <table:table-cell table:style-name="ce270" table:number-columns-repeated="5"/>
          <table:table-cell table:number-columns-repeated="29"/>
        </table:table-row>
        <table:table-row table:style-name="ro1" table:number-rows-repeated="33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Mai" table:style-name="ta1">
        <office:forms form:automatic-focus="false" form:apply-design-mode="false"/>
        <table:table-column table:style-name="co3" table:default-cell-style-name="Default"/>
        <table:table-column table:style-name="co36" table:default-cell-style-name="Default"/>
        <table:table-column table:style-name="co3" table:default-cell-style-name="ce223"/>
        <table:table-column table:style-name="co3" table:default-cell-style-name="ce201"/>
        <table:table-column table:style-name="co24" table:default-cell-style-name="Default"/>
        <table:table-column table:style-name="co3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3" table:default-cell-style-name="Default"/>
        <table:table-column table:style-name="co3" table:default-cell-style-name="ce236"/>
        <table:table-column table:style-name="co3" table:number-columns-repeated="3" table:default-cell-style-name="ce256"/>
        <table:table-column table:style-name="co3" table:default-cell-style-name="ce253"/>
        <table:table-column table:style-name="co37" table:default-cell-style-name="ce253"/>
        <table:table-column table:style-name="co3" table:number-columns-repeated="3" table:default-cell-style-name="Default"/>
        <table:table-column table:style-name="co3" table:default-cell-style-name="ce253"/>
        <table:table-column table:style-name="co3" table:default-cell-style-name="ce256"/>
        <table:table-column table:style-name="co3" table:default-cell-style-name="ce253"/>
        <table:table-column table:style-name="co3" table:default-cell-style-name="ce256"/>
        <table:table-column table:style-name="co3" table:number-columns-repeated="2" table:default-cell-style-name="ce253"/>
        <table:table-row table:style-name="ro1">
          <table:table-cell/>
          <table:table-cell table:style-name="ce197"/>
          <table:table-cell table:style-name="ce156"/>
          <table:table-cell table:style-name="ce284" table:number-columns-repeated="3"/>
          <table:table-cell table:style-name="ce285"/>
          <table:table-cell table:style-name="ce202" table:number-columns-repeated="2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7" office:value-type="string" calcext:value-type="string">
            <text:p>Nom de l’agent :</text:p>
          </table:table-cell>
          <table:table-cell table:style-name="ce156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4"/>
          <table:table-cell table:style-name="ce284"/>
          <table:table-cell table:style-name="ce285" office:value-type="string" calcext:value-type="string" table:number-columns-spanned="2" table:number-rows-spanned="1">
            <text:p>Valeur Point FP : </text:p>
          </table:table-cell>
          <table:covered-table-cell table:style-name="ce202"/>
          <table:table-cell table:style-name="ce202" table:formula="of:=[Agent.I2]" office:value-type="float" office:value="56.2323" calcext:value-type="float">
            <text:p>56,2323</text:p>
          </table:table-cell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Avril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Avril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Avril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32" table:number-columns-repeated="7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202" table:number-columns-repeated="12"/>
          <table:table-cell table:style-name="ce253" table:number-columns-repeated="4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55" office:value-type="string" calcext:value-type="string">
            <text:p>Indemnité de sujétions horaires du mois de mai 2020</text:p>
          </table:table-cell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4:.C54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4:.Q54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8"/>
          <table:table-cell table:style-name="ce232" table:number-columns-repeated="7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253" table:number-columns-repeated="16"/>
          <table:table-cell table:number-columns-repeated="2"/>
          <table:table-cell table:style-name="ce253" table:number-columns-repeated="3"/>
          <table:table-cell/>
          <table:table-cell table:style-name="ce253"/>
          <table:table-cell table:style-name="ce294"/>
          <table:table-cell table:style-name="ce253"/>
          <table:table-cell table:number-columns-repeated="2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</text:p>
          </table:table-cell>
          <table:covered-table-cell table:number-columns-repeated="2"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253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 table:style-name="ce253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/>
          <table:covered-table-cell table:style-name="ce265"/>
          <table:table-cell table:number-columns-repeated="2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/>
          <table:table-cell table:style-name="ce253" table:number-columns-repeated="3"/>
          <table:table-cell table:number-columns-repeated="2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219" office:value-type="date" office:date-value="2020-05-01" calcext:value-type="date">
            <text:p>ven. 1 mai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style-name="ce219" table:formula="of:=[.B24]" office:value-type="date" office:date-value="2020-05-01" calcext:value-type="date">
            <text:p>ven. 1 mai 20</text:p>
          </table:table-cell>
          <table:table-cell table:number-columns-repeated="5"/>
          <table:table-cell table:style-name="ce242" office:value-type="percentage" office:value="0.55" calcext:value-type="percentage">
            <text:p>55,00%</text:p>
          </table:table-cell>
          <table:table-cell table:style-name="ce246" office:value-type="percentage" office:value="0.7" calcext:value-type="percentage">
            <text:p>70,00%</text:p>
          </table:table-cell>
          <table:table-cell table:style-name="ce250" office:value-type="percentage" office:value="1.4" calcext:value-type="percentage">
            <text:p>140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style-name="ce219" table:formula="of:=[.B24]" office:value-type="date" office:date-value="2020-05-01" calcext:value-type="date">
            <text:p>ven. 1 mai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2" calcext:value-type="date">
            <text:p>sam. 2 mai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style-name="ce220" table:formula="of:=[.B25]" office:value-type="date" office:date-value="2020-05-02" calcext:value-type="date">
            <text:p>sam. 2 mai 20</text:p>
          </table:table-cell>
          <table:table-cell table:number-columns-repeated="5"/>
          <table:table-cell table:style-name="ce183" office:value-type="percentage" office:value="0.15" calcext:value-type="percentage">
            <text:p>15,00%</text:p>
          </table:table-cell>
          <table:table-cell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5-02" calcext:value-type="date">
            <text:p>sam. 2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3" calcext:value-type="date">
            <text:p>dim. 3 mai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style-name="ce220" table:formula="of:=[.B26]" office:value-type="date" office:date-value="2020-05-03" calcext:value-type="date">
            <text:p>dim. 3 mai 20</text:p>
          </table:table-cell>
          <table:table-cell table:number-columns-repeated="5"/>
          <table:table-cell table:number-columns-repeated="2"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5-03" calcext:value-type="date">
            <text:p>dim. 3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4" calcext:value-type="date">
            <text:p>lun. 4 mai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style-name="ce220" table:formula="of:=[.B27]" office:value-type="date" office:date-value="2020-05-04" calcext:value-type="date">
            <text:p>lun. 4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style-name="ce281" table:formula="of:=[.B27]" office:value-type="date" office:date-value="2020-05-04" calcext:value-type="date">
            <text:p>lun. 4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5" calcext:value-type="date">
            <text:p>mar. 5 mai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style-name="ce220" table:formula="of:=[.B28]" office:value-type="date" office:date-value="2020-05-05" calcext:value-type="date">
            <text:p>mar. 5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style-name="ce281" table:formula="of:=[.B28]" office:value-type="date" office:date-value="2020-05-05" calcext:value-type="date">
            <text:p>mar. 5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6" calcext:value-type="date">
            <text:p>mer. 6 mai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style-name="ce220" table:formula="of:=[.B29]" office:value-type="date" office:date-value="2020-05-06" calcext:value-type="date">
            <text:p>mer. 6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style-name="ce281" table:formula="of:=[.B29]" office:value-type="date" office:date-value="2020-05-06" calcext:value-type="date">
            <text:p>mer. 6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7" calcext:value-type="date">
            <text:p>jeu. 7 mai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style-name="ce220" table:formula="of:=[.B30]" office:value-type="date" office:date-value="2020-05-07" calcext:value-type="date">
            <text:p>jeu. 7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65" calcext:value-type="percentage">
            <text:p>65,00%</text:p>
          </table:table-cell>
          <table:table-cell table:style-name="ce191" office:value-type="percentage" office:value="1.25" calcext:value-type="percentage">
            <text:p>125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5-07" calcext:value-type="date">
            <text:p>jeu. 7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19" office:value-type="date" office:date-value="2020-05-08" calcext:value-type="date">
            <text:p>ven. 8 mai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style-name="ce219" table:formula="of:=[.B31]" office:value-type="date" office:date-value="2020-05-08" calcext:value-type="date">
            <text:p>ven. 8 mai 20</text:p>
          </table:table-cell>
          <table:table-cell table:number-columns-repeated="5"/>
          <table:table-cell table:style-name="ce186" office:value-type="percentage" office:value="0.55" calcext:value-type="percentage">
            <text:p>55,00%</text:p>
          </table:table-cell>
          <table:table-cell table:style-name="ce189" office:value-type="percentage" office:value="0.7" calcext:value-type="percentage">
            <text:p>70,00%</text:p>
          </table:table-cell>
          <table:table-cell table:style-name="ce191" office:value-type="percentage" office:value="1.4" calcext:value-type="percentage">
            <text:p>140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style-name="ce219" table:formula="of:=[.B31]" office:value-type="date" office:date-value="2020-05-08" calcext:value-type="date">
            <text:p>ven. 8 mai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09" calcext:value-type="date">
            <text:p>sam. 9 mai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style-name="ce220" table:formula="of:=[.B32]" office:value-type="date" office:date-value="2020-05-09" calcext:value-type="date">
            <text:p>sam. 9 mai 20</text:p>
          </table:table-cell>
          <table:table-cell table:number-columns-repeated="5"/>
          <table:table-cell table:style-name="ce183" office:value-type="percentage" office:value="0.15" calcext:value-type="percentage">
            <text:p>15,00%</text:p>
          </table:table-cell>
          <table:table-cell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5-09" calcext:value-type="date">
            <text:p>sam. 9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0" calcext:value-type="date">
            <text:p>dim. 10 mai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style-name="ce220" table:formula="of:=[.B33]" office:value-type="date" office:date-value="2020-05-10" calcext:value-type="date">
            <text:p>dim. 10 mai 20</text:p>
          </table:table-cell>
          <table:table-cell table:number-columns-repeated="5"/>
          <table:table-cell table:number-columns-repeated="2"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5-10" calcext:value-type="date">
            <text:p>dim. 10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1" calcext:value-type="date">
            <text:p>lun. 11 mai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style-name="ce220" table:formula="of:=[.B34]" office:value-type="date" office:date-value="2020-05-11" calcext:value-type="date">
            <text:p>lun. 11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style-name="ce281" table:formula="of:=[.B34]" office:value-type="date" office:date-value="2020-05-11" calcext:value-type="date">
            <text:p>lun. 11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2" calcext:value-type="date">
            <text:p>mar. 12 mai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style-name="ce220" table:formula="of:=[.B35]" office:value-type="date" office:date-value="2020-05-12" calcext:value-type="date">
            <text:p>mar. 12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style-name="ce281" table:formula="of:=[.B35]" office:value-type="date" office:date-value="2020-05-12" calcext:value-type="date">
            <text:p>mar. 12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3" calcext:value-type="date">
            <text:p>mer. 13 mai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style-name="ce220" table:formula="of:=[.B36]" office:value-type="date" office:date-value="2020-05-13" calcext:value-type="date">
            <text:p>mer. 13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style-name="ce281" table:formula="of:=[.B36]" office:value-type="date" office:date-value="2020-05-13" calcext:value-type="date">
            <text:p>mer. 13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4" calcext:value-type="date">
            <text:p>jeu. 14 mai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style-name="ce220" table:formula="of:=[.B37]" office:value-type="date" office:date-value="2020-05-14" calcext:value-type="date">
            <text:p>jeu. 14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style-name="ce220" table:formula="of:=[.B37]" office:value-type="date" office:date-value="2020-05-14" calcext:value-type="date">
            <text:p>jeu. 14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5" calcext:value-type="date">
            <text:p>ven. 15 mai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style-name="ce220" table:formula="of:=[.B38]" office:value-type="date" office:date-value="2020-05-15" calcext:value-type="date">
            <text:p>ven. 15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3" office:value-type="percentage" office:value="0.15" calcext:value-type="percentage">
            <text:p>15,00%</text:p>
          </table:table-cell>
          <table:table-cell table:style-name="ce192" office:value-type="percentage" office:value="0.85" calcext:value-type="percentage">
            <text:p>85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style-name="ce220" table:formula="of:=[.B38]" office:value-type="date" office:date-value="2020-05-15" calcext:value-type="date">
            <text:p>ven. 15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6" calcext:value-type="date">
            <text:p>sam. 16 mai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style-name="ce220" table:formula="of:=[.B39]" office:value-type="date" office:date-value="2020-05-16" calcext:value-type="date">
            <text:p>sam. 16 mai 20</text:p>
          </table:table-cell>
          <table:table-cell table:number-columns-repeated="5"/>
          <table:table-cell table:style-name="ce183" office:value-type="percentage" office:value="0.15" calcext:value-type="percentage">
            <text:p>15,00%</text:p>
          </table:table-cell>
          <table:table-cell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style-name="ce220" table:formula="of:=[.B39]" office:value-type="date" office:date-value="2020-05-16" calcext:value-type="date">
            <text:p>sam. 16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7" calcext:value-type="date">
            <text:p>dim. 17 mai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style-name="ce220" table:formula="of:=[.B40]" office:value-type="date" office:date-value="2020-05-17" calcext:value-type="date">
            <text:p>dim. 17 mai 20</text:p>
          </table:table-cell>
          <table:table-cell table:number-columns-repeated="5"/>
          <table:table-cell table:number-columns-repeated="2"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style-name="ce220" table:formula="of:=[.B40]" office:value-type="date" office:date-value="2020-05-17" calcext:value-type="date">
            <text:p>dim. 17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8" calcext:value-type="date">
            <text:p>lun. 18 mai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style-name="ce220" table:formula="of:=[.B41]" office:value-type="date" office:date-value="2020-05-18" calcext:value-type="date">
            <text:p>lun. 18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style-name="ce281" table:formula="of:=[.B41]" office:value-type="date" office:date-value="2020-05-18" calcext:value-type="date">
            <text:p>lun. 18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19" calcext:value-type="date">
            <text:p>mar. 19 mai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style-name="ce220" table:formula="of:=[.B42]" office:value-type="date" office:date-value="2020-05-19" calcext:value-type="date">
            <text:p>mar. 19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style-name="ce281" table:formula="of:=[.B42]" office:value-type="date" office:date-value="2020-05-19" calcext:value-type="date">
            <text:p>mar. 19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0" calcext:value-type="date">
            <text:p>mer. 20 mai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style-name="ce220" table:formula="of:=[.B43]" office:value-type="date" office:date-value="2020-05-20" calcext:value-type="date">
            <text:p>mer. 20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65" calcext:value-type="percentage">
            <text:p>65,00%</text:p>
          </table:table-cell>
          <table:table-cell table:style-name="ce191" office:value-type="percentage" office:value="1.25" calcext:value-type="percentage">
            <text:p>125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style-name="ce281" table:formula="of:=[.B43]" office:value-type="date" office:date-value="2020-05-20" calcext:value-type="date">
            <text:p>mer. 20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19" office:value-type="date" office:date-value="2020-05-21" calcext:value-type="date">
            <text:p>jeu. 21 mai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style-name="ce219" table:formula="of:=[.B44]" office:value-type="date" office:date-value="2020-05-21" calcext:value-type="date">
            <text:p>jeu. 21 mai 20</text:p>
          </table:table-cell>
          <table:table-cell table:number-columns-repeated="5"/>
          <table:table-cell table:style-name="ce186" office:value-type="percentage" office:value="0.55" calcext:value-type="percentage">
            <text:p>55,00%</text:p>
          </table:table-cell>
          <table:table-cell table:style-name="ce189" office:value-type="percentage" office:value="0.65" calcext:value-type="percentage">
            <text:p>65,00%</text:p>
          </table:table-cell>
          <table:table-cell table:style-name="ce191" office:value-type="percentage" office:value="1.25" calcext:value-type="percentage">
            <text:p>125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style-name="ce219" table:formula="of:=[.B44]" office:value-type="date" office:date-value="2020-05-21" calcext:value-type="date">
            <text:p>jeu. 21 mai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2" calcext:value-type="date">
            <text:p>ven. 22 mai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style-name="ce220" table:formula="of:=[.B45]" office:value-type="date" office:date-value="2020-05-22" calcext:value-type="date">
            <text:p>ven. 22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3" office:value-type="percentage" office:value="0.15" calcext:value-type="percentage">
            <text:p>15,00%</text:p>
          </table:table-cell>
          <table:table-cell table:style-name="ce192" office:value-type="percentage" office:value="0.85" calcext:value-type="percentage">
            <text:p>85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style-name="ce220" table:formula="of:=[.B45]" office:value-type="date" office:date-value="2020-05-22" calcext:value-type="date">
            <text:p>ven. 22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3" calcext:value-type="date">
            <text:p>sam. 23 mai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style-name="ce220" table:formula="of:=[.B46]" office:value-type="date" office:date-value="2020-05-23" calcext:value-type="date">
            <text:p>sam. 23 mai 20</text:p>
          </table:table-cell>
          <table:table-cell table:number-columns-repeated="5"/>
          <table:table-cell table:style-name="ce183" office:value-type="percentage" office:value="0.15" calcext:value-type="percentage">
            <text:p>15,00%</text:p>
          </table:table-cell>
          <table:table-cell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style-name="ce220" table:formula="of:=[.B46]" office:value-type="date" office:date-value="2020-05-23" calcext:value-type="date">
            <text:p>sam. 23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4" calcext:value-type="date">
            <text:p>dim. 24 mai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style-name="ce220" table:formula="of:=[.B47]" office:value-type="date" office:date-value="2020-05-24" calcext:value-type="date">
            <text:p>dim. 24 mai 20</text:p>
          </table:table-cell>
          <table:table-cell table:number-columns-repeated="5"/>
          <table:table-cell table:number-columns-repeated="2"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style-name="ce220" table:formula="of:=[.B47]" office:value-type="date" office:date-value="2020-05-24" calcext:value-type="date">
            <text:p>dim. 24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5" calcext:value-type="date">
            <text:p>lun. 25 mai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style-name="ce220" table:formula="of:=[.B48]" office:value-type="date" office:date-value="2020-05-25" calcext:value-type="date">
            <text:p>lun. 25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style-name="ce220" table:formula="of:=[.B48]" office:value-type="date" office:date-value="2020-05-25" calcext:value-type="date">
            <text:p>lun. 25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6" calcext:value-type="date">
            <text:p>mar. 26 mai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style-name="ce220" table:formula="of:=[.B49]" office:value-type="date" office:date-value="2020-05-26" calcext:value-type="date">
            <text:p>mar. 26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style-name="ce220" table:formula="of:=[.B49]" office:value-type="date" office:date-value="2020-05-26" calcext:value-type="date">
            <text:p>mar. 26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7" calcext:value-type="date">
            <text:p>mer. 27 mai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style-name="ce220" table:formula="of:=[.B50]" office:value-type="date" office:date-value="2020-05-27" calcext:value-type="date">
            <text:p>mer. 27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style-name="ce220" table:formula="of:=[.B50]" office:value-type="date" office:date-value="2020-05-27" calcext:value-type="date">
            <text:p>mer. 27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8" calcext:value-type="date">
            <text:p>jeu. 28 mai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style-name="ce220" table:formula="of:=[.B51]" office:value-type="date" office:date-value="2020-05-28" calcext:value-type="date">
            <text:p>jeu. 28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1" office:value-type="percentage" office:value="0.7" calcext:value-type="percentage">
            <text:p>70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style-name="ce281" table:formula="of:=[.B51]" office:value-type="date" office:date-value="2020-05-28" calcext:value-type="date">
            <text:p>jeu. 28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29" calcext:value-type="date">
            <text:p>ven. 29 mai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style-name="ce220" table:formula="of:=[.B52]" office:value-type="date" office:date-value="2020-05-29" calcext:value-type="date">
            <text:p>ven. 29 mai 20</text:p>
          </table:table-cell>
          <table:table-cell table:number-columns-repeated="5"/>
          <table:table-cell table:style-name="ce186" office:value-type="percentage" office:value="0" calcext:value-type="percentage">
            <text:p>0,00%</text:p>
          </table:table-cell>
          <table:table-cell table:style-name="ce183" office:value-type="percentage" office:value="0.15" calcext:value-type="percentage">
            <text:p>15,00%</text:p>
          </table:table-cell>
          <table:table-cell table:style-name="ce192" office:value-type="percentage" office:value="0.85" calcext:value-type="percentage">
            <text:p>85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style-name="ce220" table:formula="of:=[.B52]" office:value-type="date" office:date-value="2020-05-29" calcext:value-type="date">
            <text:p>ven. 29 mai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30" calcext:value-type="date">
            <text:p>sam. 30 mai 20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style-name="ce220" table:formula="of:=[.B53]" office:value-type="date" office:date-value="2020-05-30" calcext:value-type="date">
            <text:p>sam. 30 mai 20</text:p>
          </table:table-cell>
          <table:table-cell table:number-columns-repeated="5"/>
          <table:table-cell table:style-name="ce183" office:value-type="percentage" office:value="0.15" calcext:value-type="percentage">
            <text:p>15,00%</text:p>
          </table:table-cell>
          <table:table-cell table:style-name="ce185" office:value-type="percentage" office:value="0.25" calcext:value-type="percentage">
            <text:p>25,00%</text:p>
          </table:table-cell>
          <table:table-cell table:style-name="ce190" office:value-type="percentage" office:value="0.95" calcext:value-type="percentage">
            <text:p>95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220" table:formula="of:=[.B53]" office:value-type="date" office:date-value="2020-05-30" calcext:value-type="date">
            <text:p>sam. 30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20" office:value-type="date" office:date-value="2020-05-31" calcext:value-type="date">
            <text:p>dim. 31 mai 20</text:p>
          </table:table-cell>
          <table:table-cell table:formula="of:=IF([.F54]=&quot;1&quot;;MAX([.X54:.Z54]);0)" office:value-type="float" office:value="0" calcext:value-type="float">
            <text:p>0</text:p>
          </table:table-cell>
          <table:table-cell/>
          <table:table-cell table:style-name="ce220" table:formula="of:=[.B54]" office:value-type="date" office:date-value="2020-05-31" calcext:value-type="date">
            <text:p>dim. 31 mai 20</text:p>
          </table:table-cell>
          <table:table-cell table:number-columns-repeated="5"/>
          <table:table-cell table:style-name="ce185" office:value-type="percentage" office:value="0.25" calcext:value-type="percentage">
            <text:p>25,00%</text:p>
          </table:table-cell>
          <table:table-cell table:style-name="ce185" office:value-type="percentage" office:value="0.8" calcext:value-type="percentage">
            <text:p>80,00%</text:p>
          </table:table-cell>
          <table:table-cell table:style-name="ce190" office:value-type="percentage" office:value="1.5" calcext:value-type="percentage">
            <text:p>150,00%</text:p>
          </table:table-cell>
          <table:table-cell/>
          <table:table-cell table:formula="of:=[.G54]*[.K54]" office:value-type="float" office:value="0" calcext:value-type="float">
            <text:p>0</text:p>
          </table:table-cell>
          <table:table-cell table:formula="of:=[.H54]*[.L54]" office:value-type="float" office:value="0" calcext:value-type="float">
            <text:p>0</text:p>
          </table:table-cell>
          <table:table-cell table:formula="of:=[.I54]*[.M54]" office:value-type="float" office:value="0" calcext:value-type="float">
            <text:p>0</text:p>
          </table:table-cell>
          <table:table-cell/>
          <table:table-cell table:style-name="ce220" table:formula="of:=[.B54]" office:value-type="date" office:date-value="2020-05-31" calcext:value-type="date">
            <text:p>dim. 31 mai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7.45" calcext:value-type="float">
            <text:p>17,45</text:p>
          </table:table-cell>
          <table:table-cell/>
          <table:table-cell table:formula="of:=IF(SUM([.G54:.H54])&gt;=6;[.T54];0)" office:value-type="float" office:value="0" calcext:value-type="float">
            <text:p>0</text:p>
          </table:table-cell>
          <table:table-cell table:style-name="ce256" table:formula="of:=IF(SUM([.H54:.I54])&gt;=6;[.T54];0)" office:value-type="float" office:value="0" calcext:value-type="float">
            <text:p>0</text:p>
          </table:table-cell>
          <table:table-cell table:formula="of:=IF([.I54]&gt;=6;[.V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187" table:number-columns-repeated="3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6"/>
          <table:table-cell table:style-name="ce238" table:number-columns-repeated="2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 table:number-rows-repeated="3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2"/>
          <table:table-cell table:style-name="ce253" table:number-columns-repeated="3"/>
          <table:table-cell/>
          <table:table-cell table:style-name="ce253"/>
          <table:table-cell/>
          <table:table-cell table:style-name="ce253"/>
          <table:table-cell table:number-columns-repeated="2"/>
        </table:table-row>
        <table:table-row table:style-name="ro1" table:number-rows-repeated="28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</table:table-row>
      </table:table>
      <table:table table:name="Juin" table:style-name="ta1">
        <table:table-column table:style-name="co3" table:default-cell-style-name="Default"/>
        <table:table-column table:style-name="co26" table:default-cell-style-name="ce201"/>
        <table:table-column table:style-name="co3" table:number-columns-repeated="2" table:default-cell-style-name="ce201"/>
        <table:table-column table:style-name="co24" table:default-cell-style-name="ce201"/>
        <table:table-column table:style-name="co3" table:number-columns-repeated="4" table:default-cell-style-name="ce201"/>
        <table:table-column table:style-name="co3" table:default-cell-style-name="ce236"/>
        <table:table-column table:style-name="co3" table:number-columns-repeated="3" table:default-cell-style-name="ce238"/>
        <table:table-column table:style-name="co3" table:default-cell-style-name="ce236"/>
        <table:table-column table:style-name="co3" table:number-columns-repeated="4" table:default-cell-style-name="ce253"/>
        <table:table-column table:style-name="co16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13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Mai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Mai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Mai.G6]" office:value-type="percentage" office:value="0" calcext:value-type="percentage">
            <text:p>0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Janvier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3"/>
        </table:table-row>
        <table:table-row table:style-name="ro1">
          <table:table-cell table:number-columns-repeated="46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3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juin 2020</text:p>
          </table:table-cell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/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/>
          <table:table-cell table:style-name="ce224" table:formula="of:=SUM([.C23:.C52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3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3"/>
        </table:table-row>
        <table:table-row table:style-name="ro1">
          <table:table-cell table:number-columns-repeated="46"/>
        </table:table-row>
        <table:table-row table:style-name="ro4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20"/>
        </table:table-row>
        <table:table-row table:style-name="ro4">
          <table:table-cell/>
          <table:covered-table-cell table:number-columns-repeated="2"/>
          <table:table-cell table:number-columns-repeated="2"/>
          <table:covered-table-cell table:number-columns-repeated="4" table:style-name="ce223"/>
          <table:table-cell table:number-columns-repeated="37"/>
        </table:table-row>
        <table:table-row table:style-name="ro4">
          <table:table-cell/>
          <table:covered-table-cell table:number-columns-repeated="2"/>
          <table:table-cell table:number-columns-repeated="2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24"/>
        </table:table-row>
        <table:table-row table:style-name="ro1">
          <table:table-cell/>
          <table:table-cell table:style-name="ce219" office:value-type="date" office:date-value="2020-06-01" calcext:value-type="date">
            <text:p>lun. 1 juin 20</text:p>
          </table:table-cell>
          <table:table-cell table:style-name="ce223" table:formula="of:=IF([.F23]=&quot;1&quot;;MAX([.X23:.Z23]);0)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06-01" calcext:value-type="date">
            <text:p>lun. 1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.55" calcext:value-type="percentage">
            <text:p>55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06-01" calcext:value-type="date">
            <text:p>lun. 1 juin 20</text:p>
          </table:table-cell>
          <table:table-cell table:style-name="ce257" office:value-type="float" office:value="17.45" calcext:value-type="float">
            <text:p>17,45</text:p>
          </table:table-cell>
          <table:table-cell table:style-name="ce260" office:value-type="float" office:value="17.45" calcext:value-type="float">
            <text:p>17,45</text:p>
          </table:table-cell>
          <table:table-cell table:style-name="ce262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2" calcext:value-type="date">
            <text:p>mar. 2 juin 20</text:p>
          </table:table-cell>
          <table:table-cell table:style-name="ce223" table:formula="of:=IF([.F24]=&quot;1&quot;;MAX([.X24:.Z24]);0)" office:value-type="float" office:value="0" calcext:value-type="float">
            <text:p>0</text:p>
          </table:table-cell>
          <table:table-cell/>
          <table:table-cell table:style-name="ce266" table:formula="of:=[.B24]" office:value-type="date" office:date-value="2020-06-02" calcext:value-type="date">
            <text:p>mar. 2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06-02" calcext:value-type="date">
            <text:p>mar. 2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3" calcext:value-type="date">
            <text:p>mer. 3 juin 20</text:p>
          </table:table-cell>
          <table:table-cell table:style-name="ce223" table:formula="of:=IF([.F25]=&quot;1&quot;;MAX([.X25:.Z25]);0)" office:value-type="float" office:value="0" calcext:value-type="float">
            <text:p>0</text:p>
          </table:table-cell>
          <table:table-cell/>
          <table:table-cell table:style-name="ce266" table:formula="of:=[.B25]" office:value-type="date" office:date-value="2020-06-03" calcext:value-type="date">
            <text:p>mer. 3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6-03" calcext:value-type="date">
            <text:p>mer. 3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4" calcext:value-type="date">
            <text:p>jeu. 4 juin 20</text:p>
          </table:table-cell>
          <table:table-cell table:style-name="ce223" table:formula="of:=IF([.F26]=&quot;1&quot;;MAX([.X26:.Z26]);0)" office:value-type="float" office:value="0" calcext:value-type="float">
            <text:p>0</text:p>
          </table:table-cell>
          <table:table-cell/>
          <table:table-cell table:style-name="ce266" table:formula="of:=[.B26]" office:value-type="date" office:date-value="2020-06-04" calcext:value-type="date">
            <text:p>jeu. 4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6-04" calcext:value-type="date">
            <text:p>jeu. 4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5" calcext:value-type="date">
            <text:p>ven. 5 juin 20</text:p>
          </table:table-cell>
          <table:table-cell table:style-name="ce223" table:formula="of:=IF([.F27]=&quot;1&quot;;MAX([.X27:.Z27]);0)" office:value-type="float" office:value="0" calcext:value-type="float">
            <text:p>0</text:p>
          </table:table-cell>
          <table:table-cell/>
          <table:table-cell table:style-name="ce266" table:formula="of:=[.B27]" office:value-type="date" office:date-value="2020-06-05" calcext:value-type="date">
            <text:p>ven. 5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06-05" calcext:value-type="date">
            <text:p>ven. 5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6" calcext:value-type="date">
            <text:p>sam. 6 juin 20</text:p>
          </table:table-cell>
          <table:table-cell table:style-name="ce223" table:formula="of:=IF([.F28]=&quot;1&quot;;MAX([.X28:.Z28]);0)" office:value-type="float" office:value="0" calcext:value-type="float">
            <text:p>0</text:p>
          </table:table-cell>
          <table:table-cell/>
          <table:table-cell table:style-name="ce266" table:formula="of:=[.B28]" office:value-type="date" office:date-value="2020-06-06" calcext:value-type="date">
            <text:p>sam. 6 juin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06-06" calcext:value-type="date">
            <text:p>sam. 6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7" calcext:value-type="date">
            <text:p>dim. 7 juin 20</text:p>
          </table:table-cell>
          <table:table-cell table:style-name="ce223" table:formula="of:=IF([.F29]=&quot;1&quot;;MAX([.X29:.Z29]);0)" office:value-type="float" office:value="0" calcext:value-type="float">
            <text:p>0</text:p>
          </table:table-cell>
          <table:table-cell/>
          <table:table-cell table:style-name="ce266" table:formula="of:=[.B29]" office:value-type="date" office:date-value="2020-06-07" calcext:value-type="date">
            <text:p>dim. 7 juin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06-07" calcext:value-type="date">
            <text:p>dim. 7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8" calcext:value-type="date">
            <text:p>lun. 8 juin 20</text:p>
          </table:table-cell>
          <table:table-cell table:style-name="ce223" table:formula="of:=IF([.F30]=&quot;1&quot;;MAX([.X30:.Z30]);0)" office:value-type="float" office:value="0" calcext:value-type="float">
            <text:p>0</text:p>
          </table:table-cell>
          <table:table-cell/>
          <table:table-cell table:style-name="ce266" table:formula="of:=[.B30]" office:value-type="date" office:date-value="2020-06-08" calcext:value-type="date">
            <text:p>lun. 8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6-08" calcext:value-type="date">
            <text:p>lun. 8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09" calcext:value-type="date">
            <text:p>mar. 9 juin 20</text:p>
          </table:table-cell>
          <table:table-cell table:style-name="ce223" table:formula="of:=IF([.F31]=&quot;1&quot;;MAX([.X31:.Z31]);0)" office:value-type="float" office:value="0" calcext:value-type="float">
            <text:p>0</text:p>
          </table:table-cell>
          <table:table-cell/>
          <table:table-cell table:style-name="ce266" table:formula="of:=[.B31]" office:value-type="date" office:date-value="2020-06-09" calcext:value-type="date">
            <text:p>mar. 9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06-09" calcext:value-type="date">
            <text:p>mar. 9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0" calcext:value-type="date">
            <text:p>mer. 10 juin 20</text:p>
          </table:table-cell>
          <table:table-cell table:style-name="ce223" table:formula="of:=IF([.F32]=&quot;1&quot;;MAX([.X32:.Z32]);0)" office:value-type="float" office:value="0" calcext:value-type="float">
            <text:p>0</text:p>
          </table:table-cell>
          <table:table-cell/>
          <table:table-cell table:style-name="ce266" table:formula="of:=[.B32]" office:value-type="date" office:date-value="2020-06-10" calcext:value-type="date">
            <text:p>mer. 10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6-10" calcext:value-type="date">
            <text:p>mer. 10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1" calcext:value-type="date">
            <text:p>jeu. 11 juin 20</text:p>
          </table:table-cell>
          <table:table-cell table:style-name="ce223" table:formula="of:=IF([.F33]=&quot;1&quot;;MAX([.X33:.Z33]);0)" office:value-type="float" office:value="0" calcext:value-type="float">
            <text:p>0</text:p>
          </table:table-cell>
          <table:table-cell/>
          <table:table-cell table:style-name="ce266" table:formula="of:=[.B33]" office:value-type="date" office:date-value="2020-06-11" calcext:value-type="date">
            <text:p>jeu. 11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6-11" calcext:value-type="date">
            <text:p>jeu. 11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2" calcext:value-type="date">
            <text:p>ven. 12 juin 20</text:p>
          </table:table-cell>
          <table:table-cell table:style-name="ce223" table:formula="of:=IF([.F34]=&quot;1&quot;;MAX([.X34:.Z34]);0)" office:value-type="float" office:value="0" calcext:value-type="float">
            <text:p>0</text:p>
          </table:table-cell>
          <table:table-cell/>
          <table:table-cell table:style-name="ce266" table:formula="of:=[.B34]" office:value-type="date" office:date-value="2020-06-12" calcext:value-type="date">
            <text:p>ven. 12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06-12" calcext:value-type="date">
            <text:p>ven. 12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3" calcext:value-type="date">
            <text:p>sam. 13 juin 20</text:p>
          </table:table-cell>
          <table:table-cell table:style-name="ce223" table:formula="of:=IF([.F35]=&quot;1&quot;;MAX([.X35:.Z35]);0)" office:value-type="float" office:value="0" calcext:value-type="float">
            <text:p>0</text:p>
          </table:table-cell>
          <table:table-cell/>
          <table:table-cell table:style-name="ce266" table:formula="of:=[.B35]" office:value-type="date" office:date-value="2020-06-13" calcext:value-type="date">
            <text:p>sam. 13 juin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06-13" calcext:value-type="date">
            <text:p>sam. 13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4" calcext:value-type="date">
            <text:p>dim. 14 juin 20</text:p>
          </table:table-cell>
          <table:table-cell table:style-name="ce223" table:formula="of:=IF([.F36]=&quot;1&quot;;MAX([.X36:.Z36]);0)" office:value-type="float" office:value="0" calcext:value-type="float">
            <text:p>0</text:p>
          </table:table-cell>
          <table:table-cell/>
          <table:table-cell table:style-name="ce266" table:formula="of:=[.B36]" office:value-type="date" office:date-value="2020-06-14" calcext:value-type="date">
            <text:p>dim. 14 juin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06-14" calcext:value-type="date">
            <text:p>dim. 14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5" calcext:value-type="date">
            <text:p>lun. 15 juin 20</text:p>
          </table:table-cell>
          <table:table-cell table:style-name="ce223" table:formula="of:=IF([.F37]=&quot;1&quot;;MAX([.X37:.Z37]);0)" office:value-type="float" office:value="0" calcext:value-type="float">
            <text:p>0</text:p>
          </table:table-cell>
          <table:table-cell/>
          <table:table-cell table:style-name="ce266" table:formula="of:=[.B37]" office:value-type="date" office:date-value="2020-06-15" calcext:value-type="date">
            <text:p>lun. 15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06-15" calcext:value-type="date">
            <text:p>lun. 15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6" calcext:value-type="date">
            <text:p>mar. 16 juin 20</text:p>
          </table:table-cell>
          <table:table-cell table:style-name="ce223" table:formula="of:=IF([.F38]=&quot;1&quot;;MAX([.X38:.Z38]);0)" office:value-type="float" office:value="0" calcext:value-type="float">
            <text:p>0</text:p>
          </table:table-cell>
          <table:table-cell/>
          <table:table-cell table:style-name="ce266" table:formula="of:=[.B38]" office:value-type="date" office:date-value="2020-06-16" calcext:value-type="date">
            <text:p>mar. 16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06-16" calcext:value-type="date">
            <text:p>mar. 16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7" calcext:value-type="date">
            <text:p>mer. 17 juin 20</text:p>
          </table:table-cell>
          <table:table-cell table:style-name="ce223" table:formula="of:=IF([.F39]=&quot;1&quot;;MAX([.X39:.Z39]);0)" office:value-type="float" office:value="0" calcext:value-type="float">
            <text:p>0</text:p>
          </table:table-cell>
          <table:table-cell/>
          <table:table-cell table:style-name="ce266" table:formula="of:=[.B39]" office:value-type="date" office:date-value="2020-06-17" calcext:value-type="date">
            <text:p>mer. 17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06-17" calcext:value-type="date">
            <text:p>mer. 17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8" calcext:value-type="date">
            <text:p>jeu. 18 juin 20</text:p>
          </table:table-cell>
          <table:table-cell table:style-name="ce223" table:formula="of:=IF([.F40]=&quot;1&quot;;MAX([.X40:.Z40]);0)" office:value-type="float" office:value="0" calcext:value-type="float">
            <text:p>0</text:p>
          </table:table-cell>
          <table:table-cell/>
          <table:table-cell table:style-name="ce266" table:formula="of:=[.B40]" office:value-type="date" office:date-value="2020-06-18" calcext:value-type="date">
            <text:p>jeu. 18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06-18" calcext:value-type="date">
            <text:p>jeu. 18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19" calcext:value-type="date">
            <text:p>ven. 19 juin 20</text:p>
          </table:table-cell>
          <table:table-cell table:style-name="ce223" table:formula="of:=IF([.F41]=&quot;1&quot;;MAX([.X41:.Z41]);0)" office:value-type="float" office:value="0" calcext:value-type="float">
            <text:p>0</text:p>
          </table:table-cell>
          <table:table-cell/>
          <table:table-cell table:style-name="ce266" table:formula="of:=[.B41]" office:value-type="date" office:date-value="2020-06-19" calcext:value-type="date">
            <text:p>ven. 19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06-19" calcext:value-type="date">
            <text:p>ven. 19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0" calcext:value-type="date">
            <text:p>sam. 20 juin 20</text:p>
          </table:table-cell>
          <table:table-cell table:style-name="ce223" table:formula="of:=IF([.F42]=&quot;1&quot;;MAX([.X42:.Z42]);0)" office:value-type="float" office:value="0" calcext:value-type="float">
            <text:p>0</text:p>
          </table:table-cell>
          <table:table-cell/>
          <table:table-cell table:style-name="ce266" table:formula="of:=[.B42]" office:value-type="date" office:date-value="2020-06-20" calcext:value-type="date">
            <text:p>sam. 20 juin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06-20" calcext:value-type="date">
            <text:p>sam. 20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1" calcext:value-type="date">
            <text:p>dim. 21 juin 20</text:p>
          </table:table-cell>
          <table:table-cell table:style-name="ce223" table:formula="of:=IF([.F43]=&quot;1&quot;;MAX([.X43:.Z43]);0)" office:value-type="float" office:value="0" calcext:value-type="float">
            <text:p>0</text:p>
          </table:table-cell>
          <table:table-cell/>
          <table:table-cell table:style-name="ce266" table:formula="of:=[.B43]" office:value-type="date" office:date-value="2020-06-21" calcext:value-type="date">
            <text:p>dim. 21 juin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06-21" calcext:value-type="date">
            <text:p>dim. 21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2" calcext:value-type="date">
            <text:p>lun. 22 juin 20</text:p>
          </table:table-cell>
          <table:table-cell table:style-name="ce223" table:formula="of:=IF([.F44]=&quot;1&quot;;MAX([.X44:.Z44]);0)" office:value-type="float" office:value="0" calcext:value-type="float">
            <text:p>0</text:p>
          </table:table-cell>
          <table:table-cell/>
          <table:table-cell table:style-name="ce266" table:formula="of:=[.B44]" office:value-type="date" office:date-value="2020-06-22" calcext:value-type="date">
            <text:p>lun. 22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06-22" calcext:value-type="date">
            <text:p>lun. 22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3" calcext:value-type="date">
            <text:p>mar. 23 juin 20</text:p>
          </table:table-cell>
          <table:table-cell table:style-name="ce223" table:formula="of:=IF([.F45]=&quot;1&quot;;MAX([.X45:.Z45]);0)" office:value-type="float" office:value="0" calcext:value-type="float">
            <text:p>0</text:p>
          </table:table-cell>
          <table:table-cell/>
          <table:table-cell table:style-name="ce266" table:formula="of:=[.B45]" office:value-type="date" office:date-value="2020-06-23" calcext:value-type="date">
            <text:p>mar. 23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06-23" calcext:value-type="date">
            <text:p>mar. 23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4" calcext:value-type="date">
            <text:p>mer. 24 juin 20</text:p>
          </table:table-cell>
          <table:table-cell table:style-name="ce223" table:formula="of:=IF([.F46]=&quot;1&quot;;MAX([.X46:.Z46]);0)" office:value-type="float" office:value="0" calcext:value-type="float">
            <text:p>0</text:p>
          </table:table-cell>
          <table:table-cell/>
          <table:table-cell table:style-name="ce266" table:formula="of:=[.B46]" office:value-type="date" office:date-value="2020-06-24" calcext:value-type="date">
            <text:p>mer. 24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06-24" calcext:value-type="date">
            <text:p>mer. 24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5" calcext:value-type="date">
            <text:p>jeu. 25 juin 20</text:p>
          </table:table-cell>
          <table:table-cell table:style-name="ce223" table:formula="of:=IF([.F47]=&quot;1&quot;;MAX([.X47:.Z47]);0)" office:value-type="float" office:value="0" calcext:value-type="float">
            <text:p>0</text:p>
          </table:table-cell>
          <table:table-cell/>
          <table:table-cell table:style-name="ce266" table:formula="of:=[.B47]" office:value-type="date" office:date-value="2020-06-25" calcext:value-type="date">
            <text:p>jeu. 25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B47]" office:value-type="date" office:date-value="2020-06-25" calcext:value-type="date">
            <text:p>jeu. 25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6" calcext:value-type="date">
            <text:p>ven. 26 juin 20</text:p>
          </table:table-cell>
          <table:table-cell table:style-name="ce223" table:formula="of:=IF([.F48]=&quot;1&quot;;MAX([.X48:.Z48]);0)" office:value-type="float" office:value="0" calcext:value-type="float">
            <text:p>0</text:p>
          </table:table-cell>
          <table:table-cell/>
          <table:table-cell table:style-name="ce266" table:formula="of:=[.B48]" office:value-type="date" office:date-value="2020-06-26" calcext:value-type="date">
            <text:p>ven. 26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06-26" calcext:value-type="date">
            <text:p>ven. 26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7" calcext:value-type="date">
            <text:p>sam. 27 juin 20</text:p>
          </table:table-cell>
          <table:table-cell table:style-name="ce223" table:formula="of:=IF([.F49]=&quot;1&quot;;MAX([.X49:.Z49]);0)" office:value-type="float" office:value="0" calcext:value-type="float">
            <text:p>0</text:p>
          </table:table-cell>
          <table:table-cell/>
          <table:table-cell table:style-name="ce266" table:formula="of:=[.B49]" office:value-type="date" office:date-value="2020-06-27" calcext:value-type="date">
            <text:p>sam. 27 juin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06-27" calcext:value-type="date">
            <text:p>sam. 27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8" calcext:value-type="date">
            <text:p>dim. 28 juin 20</text:p>
          </table:table-cell>
          <table:table-cell table:style-name="ce223" table:formula="of:=IF([.F50]=&quot;1&quot;;MAX([.X50:.Z50]);0)" office:value-type="float" office:value="0" calcext:value-type="float">
            <text:p>0</text:p>
          </table:table-cell>
          <table:table-cell/>
          <table:table-cell table:style-name="ce266" table:formula="of:=[.B50]" office:value-type="date" office:date-value="2020-06-28" calcext:value-type="date">
            <text:p>dim. 28 juin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06-28" calcext:value-type="date">
            <text:p>dim. 28 juin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29" calcext:value-type="date">
            <text:p>lun. 29 juin 20</text:p>
          </table:table-cell>
          <table:table-cell table:style-name="ce223" table:formula="of:=IF([.F51]=&quot;1&quot;;MAX([.X51:.Z51]);0)" office:value-type="float" office:value="0" calcext:value-type="float">
            <text:p>0</text:p>
          </table:table-cell>
          <table:table-cell/>
          <table:table-cell table:style-name="ce266" table:formula="of:=[.B51]" office:value-type="date" office:date-value="2020-06-29" calcext:value-type="date">
            <text:p>lun. 29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06-29" calcext:value-type="date">
            <text:p>lun. 29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266" office:value-type="date" office:date-value="2020-06-30" calcext:value-type="date">
            <text:p>mar. 30 juin 20</text:p>
          </table:table-cell>
          <table:table-cell table:style-name="ce223" table:formula="of:=IF([.F52]=&quot;1&quot;;MAX([.X52:.Z52]);0)" office:value-type="float" office:value="0" calcext:value-type="float">
            <text:p>0</text:p>
          </table:table-cell>
          <table:table-cell/>
          <table:table-cell table:style-name="ce266" table:formula="of:=[.B52]" office:value-type="date" office:date-value="2020-06-30" calcext:value-type="date">
            <text:p>mar. 30 juin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68" table:formula="of:=[.B52]" office:value-type="date" office:date-value="2020-06-30" calcext:value-type="date">
            <text:p>mar. 30 juin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13"/>
          <table:table-cell table:style-name="ce238" table:number-columns-repeated="11"/>
          <table:table-cell table:style-name="ce269"/>
          <table:table-cell table:style-name="ce238" table:number-columns-repeated="3"/>
          <table:table-cell table:number-columns-repeated="18"/>
        </table:table-row>
        <table:table-row table:style-name="ro1">
          <table:table-cell table:number-columns-repeated="24"/>
          <table:table-cell table:style-name="ce295"/>
          <table:table-cell table:number-columns-repeated="21"/>
        </table:table-row>
        <table:table-row table:style-name="ro1">
          <table:table-cell table:number-columns-repeated="10"/>
          <table:table-cell table:style-name="ce236"/>
          <table:table-cell table:number-columns-repeated="35"/>
        </table:table-row>
        <table:table-row table:style-name="ro1" table:number-rows-repeated="26">
          <table:table-cell table:number-columns-repeated="46"/>
        </table:table-row>
        <table:table-row table:style-name="ro1" table:number-rows-repeated="7">
          <table:table-cell/>
          <table:table-cell table:style-name="Default" table:number-columns-repeated="23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table:number-columns-repeated="23"/>
          <table:table-cell/>
          <table:table-cell table:style-name="Default" table:number-columns-repeated="21"/>
        </table:table-row>
      </table:table>
      <table:table table:name="Juillet" table:style-name="ta1">
        <table:table-column table:style-name="co3" table:default-cell-style-name="Default"/>
        <table:table-column table:style-name="co24" table:default-cell-style-name="ce201"/>
        <table:table-column table:style-name="co3" table:number-columns-repeated="2" table:default-cell-style-name="ce201"/>
        <table:table-column table:style-name="co27" table:default-cell-style-name="ce201"/>
        <table:table-column table:style-name="co3" table:number-columns-repeated="4" table:default-cell-style-name="ce201"/>
        <table:table-column table:style-name="co3" table:default-cell-style-name="ce236"/>
        <table:table-column table:style-name="co3" table:number-columns-repeated="3" table:default-cell-style-name="ce238"/>
        <table:table-column table:style-name="co3" table:default-cell-style-name="ce236"/>
        <table:table-column table:style-name="co3" table:number-columns-repeated="4" table:default-cell-style-name="ce253"/>
        <table:table-column table:style-name="co28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15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Juin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Juin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Juin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Juin.G6]" office:value-type="percentage" office:value="0" calcext:value-type="percentage">
            <text:p>0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5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5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juillet 2020</text:p>
          </table:table-cell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/>
          <table:table-cell table:number-columns-repeated="7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35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5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22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223"/>
          <table:table-cell table:number-columns-repeated="39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26"/>
        </table:table-row>
        <table:table-row table:style-name="ro1">
          <table:table-cell/>
          <table:table-cell table:style-name="ce266" office:value-type="date" office:date-value="2020-07-01" calcext:value-type="date">
            <text:p>mer. 1 juil. 20</text:p>
          </table:table-cell>
          <table:table-cell table:style-name="ce223" table:formula="of:=IF([.F23]=&quot;1&quot;;MAX([.X23:.Z23]);0)" office:value-type="float" office:value="0" calcext:value-type="float">
            <text:p>0</text:p>
          </table:table-cell>
          <table:table-cell/>
          <table:table-cell table:style-name="ce266" table:formula="of:=[.B23]" office:value-type="date" office:date-value="2020-07-01" calcext:value-type="date">
            <text:p>mer. 1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68" table:formula="of:=[.B23]" office:value-type="date" office:date-value="2020-07-01" calcext:value-type="date">
            <text:p>mer. 1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2" calcext:value-type="date">
            <text:p>jeu. 2 juil. 20</text:p>
          </table:table-cell>
          <table:table-cell table:style-name="ce223" table:formula="of:=IF([.F24]=&quot;1&quot;;MAX([.X24:.Z24]);0)" office:value-type="float" office:value="0" calcext:value-type="float">
            <text:p>0</text:p>
          </table:table-cell>
          <table:table-cell/>
          <table:table-cell table:style-name="ce266" table:formula="of:=[.B24]" office:value-type="date" office:date-value="2020-07-02" calcext:value-type="date">
            <text:p>jeu. 2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07-02" calcext:value-type="date">
            <text:p>jeu. 2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3" calcext:value-type="date">
            <text:p>ven. 3 juil. 20</text:p>
          </table:table-cell>
          <table:table-cell table:style-name="ce223" table:formula="of:=IF([.F25]=&quot;1&quot;;MAX([.X25:.Z25]);0)" office:value-type="float" office:value="0" calcext:value-type="float">
            <text:p>0</text:p>
          </table:table-cell>
          <table:table-cell/>
          <table:table-cell table:style-name="ce266" table:formula="of:=[.B25]" office:value-type="date" office:date-value="2020-07-03" calcext:value-type="date">
            <text:p>ven. 3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7-03" calcext:value-type="date">
            <text:p>ven. 3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4" calcext:value-type="date">
            <text:p>sam. 4 juil. 20</text:p>
          </table:table-cell>
          <table:table-cell table:style-name="ce223" table:formula="of:=IF([.F26]=&quot;1&quot;;MAX([.X26:.Z26]);0)" office:value-type="float" office:value="0" calcext:value-type="float">
            <text:p>0</text:p>
          </table:table-cell>
          <table:table-cell/>
          <table:table-cell table:style-name="ce266" table:formula="of:=[.B26]" office:value-type="date" office:date-value="2020-07-04" calcext:value-type="date">
            <text:p>sam. 4 juil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7-04" calcext:value-type="date">
            <text:p>sam. 4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5" calcext:value-type="date">
            <text:p>dim. 5 juil. 20</text:p>
          </table:table-cell>
          <table:table-cell table:style-name="ce223" table:formula="of:=IF([.F27]=&quot;1&quot;;MAX([.X27:.Z27]);0)" office:value-type="float" office:value="0" calcext:value-type="float">
            <text:p>0</text:p>
          </table:table-cell>
          <table:table-cell/>
          <table:table-cell table:style-name="ce266" table:formula="of:=[.B27]" office:value-type="date" office:date-value="2020-07-05" calcext:value-type="date">
            <text:p>dim. 5 juil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07-05" calcext:value-type="date">
            <text:p>dim. 5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6" calcext:value-type="date">
            <text:p>lun. 6 juil. 20</text:p>
          </table:table-cell>
          <table:table-cell table:style-name="ce223" table:formula="of:=IF([.F28]=&quot;1&quot;;MAX([.X28:.Z28]);0)" office:value-type="float" office:value="0" calcext:value-type="float">
            <text:p>0</text:p>
          </table:table-cell>
          <table:table-cell/>
          <table:table-cell table:style-name="ce266" table:formula="of:=[.B28]" office:value-type="date" office:date-value="2020-07-06" calcext:value-type="date">
            <text:p>lun. 6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07-06" calcext:value-type="date">
            <text:p>lun. 6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7" calcext:value-type="date">
            <text:p>mar. 7 juil. 20</text:p>
          </table:table-cell>
          <table:table-cell table:style-name="ce223" table:formula="of:=IF([.F29]=&quot;1&quot;;MAX([.X29:.Z29]);0)" office:value-type="float" office:value="0" calcext:value-type="float">
            <text:p>0</text:p>
          </table:table-cell>
          <table:table-cell/>
          <table:table-cell table:style-name="ce266" table:formula="of:=[.B29]" office:value-type="date" office:date-value="2020-07-07" calcext:value-type="date">
            <text:p>mar. 7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07-07" calcext:value-type="date">
            <text:p>mar. 7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8" calcext:value-type="date">
            <text:p>mer. 8 juil. 20</text:p>
          </table:table-cell>
          <table:table-cell table:style-name="ce223" table:formula="of:=IF([.F30]=&quot;1&quot;;MAX([.X30:.Z30]);0)" office:value-type="float" office:value="0" calcext:value-type="float">
            <text:p>0</text:p>
          </table:table-cell>
          <table:table-cell/>
          <table:table-cell table:style-name="ce266" table:formula="of:=[.B30]" office:value-type="date" office:date-value="2020-07-08" calcext:value-type="date">
            <text:p>mer. 8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7-08" calcext:value-type="date">
            <text:p>mer. 8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09" calcext:value-type="date">
            <text:p>jeu. 9 juil. 20</text:p>
          </table:table-cell>
          <table:table-cell table:style-name="ce223" table:formula="of:=IF([.F31]=&quot;1&quot;;MAX([.X31:.Z31]);0)" office:value-type="float" office:value="0" calcext:value-type="float">
            <text:p>0</text:p>
          </table:table-cell>
          <table:table-cell/>
          <table:table-cell table:style-name="ce266" table:formula="of:=[.B31]" office:value-type="date" office:date-value="2020-07-09" calcext:value-type="date">
            <text:p>jeu. 9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07-09" calcext:value-type="date">
            <text:p>jeu. 9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0" calcext:value-type="date">
            <text:p>ven. 10 juil. 20</text:p>
          </table:table-cell>
          <table:table-cell table:style-name="ce223" table:formula="of:=IF([.F32]=&quot;1&quot;;MAX([.X32:.Z32]);0)" office:value-type="float" office:value="0" calcext:value-type="float">
            <text:p>0</text:p>
          </table:table-cell>
          <table:table-cell/>
          <table:table-cell table:style-name="ce266" table:formula="of:=[.B32]" office:value-type="date" office:date-value="2020-07-10" calcext:value-type="date">
            <text:p>ven. 10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7-10" calcext:value-type="date">
            <text:p>ven. 10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1" calcext:value-type="date">
            <text:p>sam. 11 juil. 20</text:p>
          </table:table-cell>
          <table:table-cell table:style-name="ce223" table:formula="of:=IF([.F33]=&quot;1&quot;;MAX([.X33:.Z33]);0)" office:value-type="float" office:value="0" calcext:value-type="float">
            <text:p>0</text:p>
          </table:table-cell>
          <table:table-cell/>
          <table:table-cell table:style-name="ce266" table:formula="of:=[.B33]" office:value-type="date" office:date-value="2020-07-11" calcext:value-type="date">
            <text:p>sam. 11 juil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7-11" calcext:value-type="date">
            <text:p>sam. 11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2" calcext:value-type="date">
            <text:p>dim. 12 juil. 20</text:p>
          </table:table-cell>
          <table:table-cell table:style-name="ce223" table:formula="of:=IF([.F34]=&quot;1&quot;;MAX([.X34:.Z34]);0)" office:value-type="float" office:value="0" calcext:value-type="float">
            <text:p>0</text:p>
          </table:table-cell>
          <table:table-cell/>
          <table:table-cell table:style-name="ce266" table:formula="of:=[.B34]" office:value-type="date" office:date-value="2020-07-12" calcext:value-type="date">
            <text:p>dim. 12 juil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07-12" calcext:value-type="date">
            <text:p>dim. 12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3" calcext:value-type="date">
            <text:p>lun. 13 juil. 20</text:p>
          </table:table-cell>
          <table:table-cell table:style-name="ce223" table:formula="of:=IF([.F35]=&quot;1&quot;;MAX([.X35:.Z35]);0)" office:value-type="float" office:value="0" calcext:value-type="float">
            <text:p>0</text:p>
          </table:table-cell>
          <table:table-cell/>
          <table:table-cell table:style-name="ce266" table:formula="of:=[.B35]" office:value-type="date" office:date-value="2020-07-13" calcext:value-type="date">
            <text:p>lun. 13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81" table:formula="of:=[.B35]" office:value-type="date" office:date-value="2020-07-13" calcext:value-type="date">
            <text:p>lun. 13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19" office:value-type="date" office:date-value="2020-07-14" calcext:value-type="date">
            <text:p>mar. 14 juil. 20</text:p>
          </table:table-cell>
          <table:table-cell table:style-name="ce223" table:formula="of:=IF([.F36]=&quot;1&quot;;MAX([.X36:.Z36]);0)" office:value-type="float" office:value="0" calcext:value-type="float">
            <text:p>0</text:p>
          </table:table-cell>
          <table:table-cell/>
          <table:table-cell table:style-name="ce219" table:formula="of:=[.B36]" office:value-type="date" office:date-value="2020-07-14" calcext:value-type="date">
            <text:p>mar. 14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.55" calcext:value-type="percentage">
            <text:p>55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96" table:formula="of:=[.B36]" office:value-type="date" office:date-value="2020-07-14" calcext:value-type="date">
            <text:p>mar. 14 juil.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5" calcext:value-type="date">
            <text:p>mer. 15 juil. 20</text:p>
          </table:table-cell>
          <table:table-cell table:style-name="ce223" table:formula="of:=IF([.F37]=&quot;1&quot;;MAX([.X37:.Z37]);0)" office:value-type="float" office:value="0" calcext:value-type="float">
            <text:p>0</text:p>
          </table:table-cell>
          <table:table-cell/>
          <table:table-cell table:style-name="ce266" table:formula="of:=[.B37]" office:value-type="date" office:date-value="2020-07-15" calcext:value-type="date">
            <text:p>mer. 15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07-15" calcext:value-type="date">
            <text:p>mer. 15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6" calcext:value-type="date">
            <text:p>jeu. 16 juil. 20</text:p>
          </table:table-cell>
          <table:table-cell table:style-name="ce223" table:formula="of:=IF([.F38]=&quot;1&quot;;MAX([.X38:.Z38]);0)" office:value-type="float" office:value="0" calcext:value-type="float">
            <text:p>0</text:p>
          </table:table-cell>
          <table:table-cell/>
          <table:table-cell table:style-name="ce266" table:formula="of:=[.B38]" office:value-type="date" office:date-value="2020-07-16" calcext:value-type="date">
            <text:p>jeu. 16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07-16" calcext:value-type="date">
            <text:p>jeu. 16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7" calcext:value-type="date">
            <text:p>ven. 17 juil. 20</text:p>
          </table:table-cell>
          <table:table-cell table:style-name="ce223" table:formula="of:=IF([.F39]=&quot;1&quot;;MAX([.X39:.Z39]);0)" office:value-type="float" office:value="0" calcext:value-type="float">
            <text:p>0</text:p>
          </table:table-cell>
          <table:table-cell/>
          <table:table-cell table:style-name="ce266" table:formula="of:=[.B39]" office:value-type="date" office:date-value="2020-07-17" calcext:value-type="date">
            <text:p>ven. 17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07-17" calcext:value-type="date">
            <text:p>ven. 17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8" calcext:value-type="date">
            <text:p>sam. 18 juil. 20</text:p>
          </table:table-cell>
          <table:table-cell table:style-name="ce223" table:formula="of:=IF([.F40]=&quot;1&quot;;MAX([.X40:.Z40]);0)" office:value-type="float" office:value="0" calcext:value-type="float">
            <text:p>0</text:p>
          </table:table-cell>
          <table:table-cell/>
          <table:table-cell table:style-name="ce266" table:formula="of:=[.B40]" office:value-type="date" office:date-value="2020-07-18" calcext:value-type="date">
            <text:p>sam. 18 juil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07-18" calcext:value-type="date">
            <text:p>sam. 18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19" calcext:value-type="date">
            <text:p>dim. 19 juil. 20</text:p>
          </table:table-cell>
          <table:table-cell table:style-name="ce223" table:formula="of:=IF([.F41]=&quot;1&quot;;MAX([.X41:.Z41]);0)" office:value-type="float" office:value="0" calcext:value-type="float">
            <text:p>0</text:p>
          </table:table-cell>
          <table:table-cell/>
          <table:table-cell table:style-name="ce266" table:formula="of:=[.B41]" office:value-type="date" office:date-value="2020-07-19" calcext:value-type="date">
            <text:p>dim. 19 juil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07-19" calcext:value-type="date">
            <text:p>dim. 19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0" calcext:value-type="date">
            <text:p>lun. 20 juil. 20</text:p>
          </table:table-cell>
          <table:table-cell table:style-name="ce223" table:formula="of:=IF([.F42]=&quot;1&quot;;MAX([.X42:.Z42]);0)" office:value-type="float" office:value="0" calcext:value-type="float">
            <text:p>0</text:p>
          </table:table-cell>
          <table:table-cell/>
          <table:table-cell table:style-name="ce266" table:formula="of:=[.B42]" office:value-type="date" office:date-value="2020-07-20" calcext:value-type="date">
            <text:p>lun. 20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07-20" calcext:value-type="date">
            <text:p>lun. 20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1" calcext:value-type="date">
            <text:p>mar. 21 juil. 20</text:p>
          </table:table-cell>
          <table:table-cell table:style-name="ce223" table:formula="of:=IF([.F43]=&quot;1&quot;;MAX([.X43:.Z43]);0)" office:value-type="float" office:value="0" calcext:value-type="float">
            <text:p>0</text:p>
          </table:table-cell>
          <table:table-cell/>
          <table:table-cell table:style-name="ce266" table:formula="of:=[.B43]" office:value-type="date" office:date-value="2020-07-21" calcext:value-type="date">
            <text:p>mar. 21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07-21" calcext:value-type="date">
            <text:p>mar. 21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2" calcext:value-type="date">
            <text:p>mer. 22 juil. 20</text:p>
          </table:table-cell>
          <table:table-cell table:style-name="ce223" table:formula="of:=IF([.F44]=&quot;1&quot;;MAX([.X44:.Z44]);0)" office:value-type="float" office:value="0" calcext:value-type="float">
            <text:p>0</text:p>
          </table:table-cell>
          <table:table-cell/>
          <table:table-cell table:style-name="ce266" table:formula="of:=[.B44]" office:value-type="date" office:date-value="2020-07-22" calcext:value-type="date">
            <text:p>mer. 22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07-22" calcext:value-type="date">
            <text:p>mer. 22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3" calcext:value-type="date">
            <text:p>jeu. 23 juil. 20</text:p>
          </table:table-cell>
          <table:table-cell table:style-name="ce223" table:formula="of:=IF([.F45]=&quot;1&quot;;MAX([.X45:.Z45]);0)" office:value-type="float" office:value="0" calcext:value-type="float">
            <text:p>0</text:p>
          </table:table-cell>
          <table:table-cell/>
          <table:table-cell table:style-name="ce266" table:formula="of:=[.B45]" office:value-type="date" office:date-value="2020-07-23" calcext:value-type="date">
            <text:p>jeu. 23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07-23" calcext:value-type="date">
            <text:p>jeu. 23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4" calcext:value-type="date">
            <text:p>ven. 24 juil. 20</text:p>
          </table:table-cell>
          <table:table-cell table:style-name="ce223" table:formula="of:=IF([.F46]=&quot;1&quot;;MAX([.X46:.Z46]);0)" office:value-type="float" office:value="0" calcext:value-type="float">
            <text:p>0</text:p>
          </table:table-cell>
          <table:table-cell/>
          <table:table-cell table:style-name="ce266" table:formula="of:=[.B46]" office:value-type="date" office:date-value="2020-07-24" calcext:value-type="date">
            <text:p>ven. 24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07-24" calcext:value-type="date">
            <text:p>ven. 24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5" calcext:value-type="date">
            <text:p>sam. 25 juil. 20</text:p>
          </table:table-cell>
          <table:table-cell table:style-name="ce223" table:formula="of:=IF([.F47]=&quot;1&quot;;MAX([.X47:.Z47]);0)" office:value-type="float" office:value="0" calcext:value-type="float">
            <text:p>0</text:p>
          </table:table-cell>
          <table:table-cell/>
          <table:table-cell table:style-name="ce266" table:formula="of:=[.B47]" office:value-type="date" office:date-value="2020-07-25" calcext:value-type="date">
            <text:p>sam. 25 juil. 20</text:p>
          </table:table-cell>
          <table:table-cell table:style-name="ce228"/>
          <table:table-cell table:style-name="ce231" table:number-columns-repeated="3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B47]" office:value-type="date" office:date-value="2020-07-25" calcext:value-type="date">
            <text:p>sam. 25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6" calcext:value-type="date">
            <text:p>dim. 26 juil. 20</text:p>
          </table:table-cell>
          <table:table-cell table:style-name="ce223" table:formula="of:=IF([.F48]=&quot;1&quot;;MAX([.X48:.Z48]);0)" office:value-type="float" office:value="0" calcext:value-type="float">
            <text:p>0</text:p>
          </table:table-cell>
          <table:table-cell/>
          <table:table-cell table:style-name="ce266" table:formula="of:=[.B48]" office:value-type="date" office:date-value="2020-07-26" calcext:value-type="date">
            <text:p>dim. 26 juil. 20</text:p>
          </table:table-cell>
          <table:table-cell table:style-name="ce228"/>
          <table:table-cell table:style-name="ce231" table:number-columns-repeated="3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07-26" calcext:value-type="date">
            <text:p>dim. 26 juil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7" calcext:value-type="date">
            <text:p>lun. 27 juil. 20</text:p>
          </table:table-cell>
          <table:table-cell table:style-name="ce223" table:formula="of:=IF([.F49]=&quot;1&quot;;MAX([.X49:.Z49]);0)" office:value-type="float" office:value="0" calcext:value-type="float">
            <text:p>0</text:p>
          </table:table-cell>
          <table:table-cell/>
          <table:table-cell table:style-name="ce266" table:formula="of:=[.B49]" office:value-type="date" office:date-value="2020-07-27" calcext:value-type="date">
            <text:p>lun. 27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07-27" calcext:value-type="date">
            <text:p>lun. 27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8" calcext:value-type="date">
            <text:p>mar. 28 juil. 20</text:p>
          </table:table-cell>
          <table:table-cell table:style-name="ce223" table:formula="of:=IF([.F50]=&quot;1&quot;;MAX([.X50:.Z50]);0)" office:value-type="float" office:value="0" calcext:value-type="float">
            <text:p>0</text:p>
          </table:table-cell>
          <table:table-cell/>
          <table:table-cell table:style-name="ce266" table:formula="of:=[.B50]" office:value-type="date" office:date-value="2020-07-28" calcext:value-type="date">
            <text:p>mar. 28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07-28" calcext:value-type="date">
            <text:p>mar. 28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29" calcext:value-type="date">
            <text:p>mer. 29 juil. 20</text:p>
          </table:table-cell>
          <table:table-cell table:style-name="ce223" table:formula="of:=IF([.F51]=&quot;1&quot;;MAX([.X51:.Z51]);0)" office:value-type="float" office:value="0" calcext:value-type="float">
            <text:p>0</text:p>
          </table:table-cell>
          <table:table-cell/>
          <table:table-cell table:style-name="ce266" table:formula="of:=[.B51]" office:value-type="date" office:date-value="2020-07-29" calcext:value-type="date">
            <text:p>mer. 29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07-29" calcext:value-type="date">
            <text:p>mer. 29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30" calcext:value-type="date">
            <text:p>jeu. 30 juil. 20</text:p>
          </table:table-cell>
          <table:table-cell table:style-name="ce223" table:formula="of:=IF([.F52]=&quot;1&quot;;MAX([.X52:.Z52]);0)" office:value-type="float" office:value="0" calcext:value-type="float">
            <text:p>0</text:p>
          </table:table-cell>
          <table:table-cell/>
          <table:table-cell table:style-name="ce266" table:formula="of:=[.B52]" office:value-type="date" office:date-value="2020-07-30" calcext:value-type="date">
            <text:p>jeu. 30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68" table:formula="of:=[.B52]" office:value-type="date" office:date-value="2020-07-30" calcext:value-type="date">
            <text:p>jeu. 30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266" office:value-type="date" office:date-value="2020-07-31" calcext:value-type="date">
            <text:p>ven. 31 juil. 20</text:p>
          </table:table-cell>
          <table:table-cell table:style-name="ce223" table:formula="of:=IF([.F53]=&quot;1&quot;;MAX([.X53:.Z53]);0)" office:value-type="float" office:value="0" calcext:value-type="float">
            <text:p>0</text:p>
          </table:table-cell>
          <table:table-cell/>
          <table:table-cell table:style-name="ce266" table:formula="of:=[.B53]" office:value-type="date" office:date-value="2020-07-31" calcext:value-type="date">
            <text:p>ven. 31 juil. 20</text:p>
          </table:table-cell>
          <table:table-cell table:style-name="ce228"/>
          <table:table-cell table:style-name="ce231" table:number-columns-repeated="3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53]*[.K53]" office:value-type="float" office:value="0" calcext:value-type="float">
            <text:p>0</text:p>
          </table:table-cell>
          <table:table-cell table:style-name="ce256" table:formula="of:=[.H53]*[.L53]" office:value-type="float" office:value="0" calcext:value-type="float">
            <text:p>0</text:p>
          </table:table-cell>
          <table:table-cell table:style-name="ce256" table:formula="of:=[.I53]*[.M53]" office:value-type="float" office:value="0" calcext:value-type="float">
            <text:p>0</text:p>
          </table:table-cell>
          <table:table-cell/>
          <table:table-cell table:style-name="ce268" table:formula="of:=[.B53]" office:value-type="date" office:date-value="2020-07-31" calcext:value-type="date">
            <text:p>ven. 31 juil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style-name="ce256" table:formula="of:=IF([.I53]&gt;=6;[.V5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table:number-columns-repeated="24"/>
          <table:table-cell table:style-name="ce295"/>
          <table:table-cell table:number-columns-repeated="23"/>
        </table:table-row>
        <table:table-row table:style-name="ro1">
          <table:table-cell table:number-columns-repeated="48"/>
        </table:table-row>
        <table:table-row table:style-name="ro1">
          <table:table-cell table:number-columns-repeated="10"/>
          <table:table-cell table:style-name="ce236"/>
          <table:table-cell table:number-columns-repeated="37"/>
        </table:table-row>
        <table:table-row table:style-name="ro1" table:number-rows-repeated="33">
          <table:table-cell table:number-columns-repeated="48"/>
        </table:table-row>
        <table:table-row table:style-name="ro1" table:number-rows-repeated="15">
          <table:table-cell table:number-columns-repeated="24"/>
          <table:table-cell table:style-name="Default"/>
          <table:table-cell table:number-columns-repeated="23"/>
        </table:table-row>
        <table:table-row table:style-name="ro1">
          <table:table-cell table:number-columns-repeated="24"/>
          <table:table-cell table:style-name="Default"/>
          <table:table-cell table:number-columns-repeated="23"/>
        </table:table-row>
      </table:table>
      <table:table table:name="Août" table:style-name="ta1">
        <table:table-column table:style-name="co3" table:default-cell-style-name="Default"/>
        <table:table-column table:style-name="co12" table:default-cell-style-name="ce266"/>
        <table:table-column table:style-name="co3" table:default-cell-style-name="ce223"/>
        <table:table-column table:style-name="co3" table:default-cell-style-name="ce201"/>
        <table:table-column table:style-name="co22" table:default-cell-style-name="ce266"/>
        <table:table-column table:style-name="co26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2" table:default-cell-style-name="ce238"/>
        <table:table-column table:style-name="co3" table:default-cell-style-name="Default"/>
        <table:table-column table:style-name="co3" table:default-cell-style-name="ce236"/>
        <table:table-column table:style-name="co3" table:number-columns-repeated="4" table:default-cell-style-name="ce253"/>
        <table:table-column table:style-name="co28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17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Juille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Juille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Juillet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Juillet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37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37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’août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3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3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37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/>
          <table:covered-table-cell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24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 table:number-columns-repeated="3"/>
          <table:table-cell table:style-name="ce238"/>
          <table:table-cell table:number-columns-repeated="37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28"/>
        </table:table-row>
        <table:table-row table:style-name="ro1">
          <table:table-cell/>
          <table:table-cell office:value-type="date" office:date-value="2020-08-01" calcext:value-type="date">
            <text:p>sam. 1 août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08-01" calcext:value-type="date">
            <text:p>sam. 1 août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68" table:formula="of:=[.B23]" office:value-type="date" office:date-value="2020-08-01" calcext:value-type="date">
            <text:p>sam. 1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2" calcext:value-type="date">
            <text:p>dim. 2 août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08-02" calcext:value-type="date">
            <text:p>dim. 2 août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08-02" calcext:value-type="date">
            <text:p>dim. 2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3" calcext:value-type="date">
            <text:p>lun. 3 août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08-03" calcext:value-type="date">
            <text:p>lun. 3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8-03" calcext:value-type="date">
            <text:p>lun. 3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4" calcext:value-type="date">
            <text:p>mar. 4 août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08-04" calcext:value-type="date">
            <text:p>mar. 4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8-04" calcext:value-type="date">
            <text:p>mar. 4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5" calcext:value-type="date">
            <text:p>mer. 5 août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08-05" calcext:value-type="date">
            <text:p>mer. 5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08-05" calcext:value-type="date">
            <text:p>mer. 5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6" calcext:value-type="date">
            <text:p>jeu. 6 août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08-06" calcext:value-type="date">
            <text:p>jeu. 6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08-06" calcext:value-type="date">
            <text:p>jeu. 6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7" calcext:value-type="date">
            <text:p>ven. 7 août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08-07" calcext:value-type="date">
            <text:p>ven. 7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08-07" calcext:value-type="date">
            <text:p>ven. 7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8" calcext:value-type="date">
            <text:p>sam. 8 août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08-08" calcext:value-type="date">
            <text:p>sam. 8 août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8-08" calcext:value-type="date">
            <text:p>sam. 8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09" calcext:value-type="date">
            <text:p>dim. 9 août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08-09" calcext:value-type="date">
            <text:p>dim. 9 août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08-09" calcext:value-type="date">
            <text:p>dim. 9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0" calcext:value-type="date">
            <text:p>lun. 10 août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08-10" calcext:value-type="date">
            <text:p>lun. 10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8-10" calcext:value-type="date">
            <text:p>lun. 10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1" calcext:value-type="date">
            <text:p>mar. 11 août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08-11" calcext:value-type="date">
            <text:p>mar. 11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8-11" calcext:value-type="date">
            <text:p>mar. 11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2" calcext:value-type="date">
            <text:p>mer. 12 août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08-12" calcext:value-type="date">
            <text:p>mer. 12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08-12" calcext:value-type="date">
            <text:p>mer. 12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3" calcext:value-type="date">
            <text:p>jeu. 13 août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08-13" calcext:value-type="date">
            <text:p>jeu. 13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08-13" calcext:value-type="date">
            <text:p>jeu. 13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4" calcext:value-type="date">
            <text:p>ven. 14 août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08-14" calcext:value-type="date">
            <text:p>ven. 14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7" calcext:value-type="percentage">
            <text:p>70,00%</text:p>
          </table:table-cell>
          <table:table-cell table:style-name="ce251" office:value-type="percentage" office:value="1.4" calcext:value-type="percentage">
            <text:p>140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08-14" calcext:value-type="date">
            <text:p>ven. 14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table:style-name="ce219" office:value-type="date" office:date-value="2020-08-15" calcext:value-type="date">
            <text:p>sam. 15 août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style-name="ce219" table:formula="of:=[.B37]" office:value-type="date" office:date-value="2020-08-15" calcext:value-type="date">
            <text:p>sam. 15 août 20</text:p>
          </table:table-cell>
          <table:table-cell table:number-columns-repeated="5"/>
          <table:table-cell table:style-name="ce243" office:value-type="percentage" office:value="0.7" calcext:value-type="percentage">
            <text:p>70,00%</text:p>
          </table:table-cell>
          <table:table-cell table:style-name="ce244" office:value-type="percentage" office:value="0.8" calcext:value-type="percentage">
            <text:p>80,00%</text:p>
          </table:table-cell>
          <table:table-cell table:style-name="ce252" office:value-type="percentage" office:value="1.5" calcext:value-type="percentage">
            <text:p>150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19" table:formula="of:=[.B37]" office:value-type="date" office:date-value="2020-08-15" calcext:value-type="date">
            <text:p>sam. 15 août 20</text:p>
          </table:table-cell>
          <table:table-cell table:number-columns-repeated="2" table:style-name="ce259" office:value-type="float" office:value="17.45" calcext:value-type="float">
            <text:p>17,45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6" calcext:value-type="date">
            <text:p>dim. 16 août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08-16" calcext:value-type="date">
            <text:p>dim. 16 août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08-16" calcext:value-type="date">
            <text:p>dim. 16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7" calcext:value-type="date">
            <text:p>lun. 17 août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08-17" calcext:value-type="date">
            <text:p>lun. 17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08-17" calcext:value-type="date">
            <text:p>lun. 17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8" calcext:value-type="date">
            <text:p>mar. 18 août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08-18" calcext:value-type="date">
            <text:p>mar. 18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08-18" calcext:value-type="date">
            <text:p>mar. 18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19" calcext:value-type="date">
            <text:p>mer. 19 août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08-19" calcext:value-type="date">
            <text:p>mer. 19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08-19" calcext:value-type="date">
            <text:p>mer. 19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0" calcext:value-type="date">
            <text:p>jeu. 20 août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08-20" calcext:value-type="date">
            <text:p>jeu. 20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08-20" calcext:value-type="date">
            <text:p>jeu. 20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1" calcext:value-type="date">
            <text:p>ven. 21 août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08-21" calcext:value-type="date">
            <text:p>ven. 21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08-21" calcext:value-type="date">
            <text:p>ven. 21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2" calcext:value-type="date">
            <text:p>sam. 22 août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08-22" calcext:value-type="date">
            <text:p>sam. 22 août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08-22" calcext:value-type="date">
            <text:p>sam. 22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3" calcext:value-type="date">
            <text:p>dim. 23 août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08-23" calcext:value-type="date">
            <text:p>dim. 23 août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08-23" calcext:value-type="date">
            <text:p>dim. 23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4" calcext:value-type="date">
            <text:p>lun. 24 août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08-24" calcext:value-type="date">
            <text:p>lun. 24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08-24" calcext:value-type="date">
            <text:p>lun. 24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5" calcext:value-type="date">
            <text:p>mar. 25 août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08-25" calcext:value-type="date">
            <text:p>mar. 25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B47]" office:value-type="date" office:date-value="2020-08-25" calcext:value-type="date">
            <text:p>mar. 25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6" calcext:value-type="date">
            <text:p>mer. 26 août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08-26" calcext:value-type="date">
            <text:p>mer. 26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08-26" calcext:value-type="date">
            <text:p>mer. 26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7" calcext:value-type="date">
            <text:p>jeu. 27 août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08-27" calcext:value-type="date">
            <text:p>jeu. 27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08-27" calcext:value-type="date">
            <text:p>jeu. 27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8" calcext:value-type="date">
            <text:p>ven. 28 août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08-28" calcext:value-type="date">
            <text:p>ven. 28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08-28" calcext:value-type="date">
            <text:p>ven. 28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29" calcext:value-type="date">
            <text:p>sam. 29 août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08-29" calcext:value-type="date">
            <text:p>sam. 29 août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08-29" calcext:value-type="date">
            <text:p>sam. 29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30" calcext:value-type="date">
            <text:p>dim. 30 août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08-30" calcext:value-type="date">
            <text:p>dim. 30 août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68" table:formula="of:=[.B52]" office:value-type="date" office:date-value="2020-08-30" calcext:value-type="date">
            <text:p>dim. 30 août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0-08-31" calcext:value-type="date">
            <text:p>lun. 31 août 20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0-08-31" calcext:value-type="date">
            <text:p>lun. 31 août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3]*[.K53]" office:value-type="float" office:value="0" calcext:value-type="float">
            <text:p>0</text:p>
          </table:table-cell>
          <table:table-cell table:style-name="ce256" table:formula="of:=[.H53]*[.L53]" office:value-type="float" office:value="0" calcext:value-type="float">
            <text:p>0</text:p>
          </table:table-cell>
          <table:table-cell table:style-name="ce256" table:formula="of:=[.I53]*[.M53]" office:value-type="float" office:value="0" calcext:value-type="float">
            <text:p>0</text:p>
          </table:table-cell>
          <table:table-cell/>
          <table:table-cell table:style-name="ce268" table:formula="of:=[.B53]" office:value-type="date" office:date-value="2020-08-31" calcext:value-type="date">
            <text:p>lun. 31 août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style-name="ce256" table:formula="of:=IF([.I53]&gt;=6;[.V5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11"/>
          <table:table-cell table:style-name="ce295"/>
          <table:table-cell table:number-columns-repeated="25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6"/>
          <table:table-cell/>
          <table:table-cell table:style-name="ce238"/>
          <table:table-cell table:number-columns-repeated="37"/>
        </table:table-row>
        <table:table-row table:style-name="ro1" table:number-rows-repeated="12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37"/>
        </table:table-row>
        <table:table-row table:style-name="ro1" table:number-rows-repeated="21"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25"/>
        </table:table-row>
        <table:table-row table:style-name="ro1"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25"/>
        </table:table-row>
      </table:table>
      <table:table table:name="Septembre" table:style-name="ta1">
        <table:table-column table:style-name="co3" table:default-cell-style-name="Default"/>
        <table:table-column table:style-name="co29" table:default-cell-style-name="ce266"/>
        <table:table-column table:style-name="co3" table:default-cell-style-name="ce223"/>
        <table:table-column table:style-name="co3" table:default-cell-style-name="ce201"/>
        <table:table-column table:style-name="co14" table:default-cell-style-name="ce266"/>
        <table:table-column table:style-name="co3" table:default-cell-style-name="ce228"/>
        <table:table-column table:style-name="co3" table:default-cell-style-name="ce231"/>
        <table:table-column table:style-name="co3" table:number-columns-repeated="2" table:default-cell-style-name="ce201"/>
        <table:table-column table:style-name="co3" table:default-cell-style-name="ce236"/>
        <table:table-column table:style-name="co3" table:number-columns-repeated="3" table:default-cell-style-name="ce238"/>
        <table:table-column table:style-name="co3" table:default-cell-style-name="ce236"/>
        <table:table-column table:style-name="co3" table:number-columns-repeated="4" table:default-cell-style-name="ce253"/>
        <table:table-column table:style-name="co28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7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oû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Aoû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Août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Août.G6]" office:value-type="percentage" office:value="0" calcext:value-type="percentage">
            <text:p>0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2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3"/>
          <table:table-cell table:number-columns-repeated="33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27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septembre 2020</text:p>
          </table:table-cell>
          <table:table-cell table:style-name="ce201"/>
          <table:table-cell/>
          <table:table-cell table:style-name="ce201" table:number-columns-repeated="3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3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2])" office:value-type="currency" office:currency="EUR" office:value="0" calcext:value-type="currency">
            <text:p>0,00 €</text:p>
          </table:table-cell>
          <table:table-cell table:style-name="ce201" table:number-columns-repeated="3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3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3"/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234"/>
          <table:table-cell table:number-columns-repeated="2"/>
          <table:table-cell table:style-name="ce248"/>
          <table:table-cell table:number-columns-repeated="2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2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3"/>
          <table:table-cell table:number-columns-repeated="33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14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 table:number-columns-repeated="31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18"/>
        </table:table-row>
        <table:table-row table:style-name="ro1">
          <table:table-cell/>
          <table:table-cell office:value-type="date" office:date-value="2020-09-01" calcext:value-type="date">
            <text:p>mar. 1 sept.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09-01" calcext:value-type="date">
            <text:p>mar. 1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68" table:formula="of:=[.B23]" office:value-type="date" office:date-value="2020-09-01" calcext:value-type="date">
            <text:p>mar. 1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2" calcext:value-type="date">
            <text:p>mer. 2 sept.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09-02" calcext:value-type="date">
            <text:p>mer. 2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09-02" calcext:value-type="date">
            <text:p>mer. 2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3" calcext:value-type="date">
            <text:p>jeu. 3 sept.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09-03" calcext:value-type="date">
            <text:p>jeu. 3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09-03" calcext:value-type="date">
            <text:p>jeu. 3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4" calcext:value-type="date">
            <text:p>ven. 4 sept.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09-04" calcext:value-type="date">
            <text:p>ven. 4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09-04" calcext:value-type="date">
            <text:p>ven. 4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5" calcext:value-type="date">
            <text:p>sam. 5 sept.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09-05" calcext:value-type="date">
            <text:p>sam. 5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09-05" calcext:value-type="date">
            <text:p>sam. 5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6" calcext:value-type="date">
            <text:p>dim. 6 sept.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09-06" calcext:value-type="date">
            <text:p>dim. 6 sept. 20</text:p>
          </table:table-cell>
          <table:table-cell table:number-columns-repeated="2"/>
          <table:table-cell table:style-name="ce231" table:number-columns-repeated="2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09-06" calcext:value-type="date">
            <text:p>dim. 6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7" calcext:value-type="date">
            <text:p>lun. 7 sept.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09-07" calcext:value-type="date">
            <text:p>lun. 7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09-07" calcext:value-type="date">
            <text:p>lun. 7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8" calcext:value-type="date">
            <text:p>mar. 8 sept.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09-08" calcext:value-type="date">
            <text:p>mar. 8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09-08" calcext:value-type="date">
            <text:p>mar. 8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09" calcext:value-type="date">
            <text:p>mer. 9 sept.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09-09" calcext:value-type="date">
            <text:p>mer. 9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09-09" calcext:value-type="date">
            <text:p>mer. 9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0" calcext:value-type="date">
            <text:p>jeu. 10 sept.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09-10" calcext:value-type="date">
            <text:p>jeu. 10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09-10" calcext:value-type="date">
            <text:p>jeu. 10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1" calcext:value-type="date">
            <text:p>ven. 11 sept.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09-11" calcext:value-type="date">
            <text:p>ven. 11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09-11" calcext:value-type="date">
            <text:p>ven. 11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2" calcext:value-type="date">
            <text:p>sam. 12 sept.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09-12" calcext:value-type="date">
            <text:p>sam. 12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09-12" calcext:value-type="date">
            <text:p>sam. 12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3" calcext:value-type="date">
            <text:p>dim. 13 sept.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09-13" calcext:value-type="date">
            <text:p>dim. 13 sept. 20</text:p>
          </table:table-cell>
          <table:table-cell table:number-columns-repeated="2"/>
          <table:table-cell table:style-name="ce231" table:number-columns-repeated="2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09-13" calcext:value-type="date">
            <text:p>dim. 13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4" calcext:value-type="date">
            <text:p>lun. 14 sept.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09-14" calcext:value-type="date">
            <text:p>lun. 14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09-14" calcext:value-type="date">
            <text:p>lun. 14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5" calcext:value-type="date">
            <text:p>mar. 15 sept.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09-15" calcext:value-type="date">
            <text:p>mar. 15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09-15" calcext:value-type="date">
            <text:p>mar. 15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6" calcext:value-type="date">
            <text:p>mer. 16 sept.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09-16" calcext:value-type="date">
            <text:p>mer. 16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09-16" calcext:value-type="date">
            <text:p>mer. 16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7" calcext:value-type="date">
            <text:p>jeu. 17 sept.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09-17" calcext:value-type="date">
            <text:p>jeu. 17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09-17" calcext:value-type="date">
            <text:p>jeu. 17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8" calcext:value-type="date">
            <text:p>ven. 18 sept.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09-18" calcext:value-type="date">
            <text:p>ven. 18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09-18" calcext:value-type="date">
            <text:p>ven. 18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19" calcext:value-type="date">
            <text:p>sam. 19 sept.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09-19" calcext:value-type="date">
            <text:p>sam. 19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09-19" calcext:value-type="date">
            <text:p>sam. 19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0" calcext:value-type="date">
            <text:p>dim. 20 sept.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09-20" calcext:value-type="date">
            <text:p>dim. 20 sept. 20</text:p>
          </table:table-cell>
          <table:table-cell table:number-columns-repeated="2"/>
          <table:table-cell table:style-name="ce231" table:number-columns-repeated="2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09-20" calcext:value-type="date">
            <text:p>dim. 20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1" calcext:value-type="date">
            <text:p>lun. 21 sept.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09-21" calcext:value-type="date">
            <text:p>lun. 21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09-21" calcext:value-type="date">
            <text:p>lun. 21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2" calcext:value-type="date">
            <text:p>mar. 22 sept.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09-22" calcext:value-type="date">
            <text:p>mar. 22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09-22" calcext:value-type="date">
            <text:p>mar. 22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3" calcext:value-type="date">
            <text:p>mer. 23 sept.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09-23" calcext:value-type="date">
            <text:p>mer. 23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09-23" calcext:value-type="date">
            <text:p>mer. 23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4" calcext:value-type="date">
            <text:p>jeu. 24 sept.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09-24" calcext:value-type="date">
            <text:p>jeu. 24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09-24" calcext:value-type="date">
            <text:p>jeu. 24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5" calcext:value-type="date">
            <text:p>ven. 25 sept.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09-25" calcext:value-type="date">
            <text:p>ven. 25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68" table:formula="of:=[.B47]" office:value-type="date" office:date-value="2020-09-25" calcext:value-type="date">
            <text:p>ven. 25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6" calcext:value-type="date">
            <text:p>sam. 26 sept.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09-26" calcext:value-type="date">
            <text:p>sam. 26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09-26" calcext:value-type="date">
            <text:p>sam. 26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7" calcext:value-type="date">
            <text:p>dim. 27 sept.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09-27" calcext:value-type="date">
            <text:p>dim. 27 sept. 20</text:p>
          </table:table-cell>
          <table:table-cell table:number-columns-repeated="2"/>
          <table:table-cell table:style-name="ce231" table:number-columns-repeated="2"/>
          <table:table-cell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09-27" calcext:value-type="date">
            <text:p>dim. 27 sep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8" calcext:value-type="date">
            <text:p>lun. 28 sept.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09-28" calcext:value-type="date">
            <text:p>lun. 28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09-28" calcext:value-type="date">
            <text:p>lun. 28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29" calcext:value-type="date">
            <text:p>mar. 29 sept.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09-29" calcext:value-type="date">
            <text:p>mar. 29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09-29" calcext:value-type="date">
            <text:p>mar. 29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0-09-30" calcext:value-type="date">
            <text:p>mer. 30 sept.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09-30" calcext:value-type="date">
            <text:p>mer. 30 sept. 20</text:p>
          </table:table-cell>
          <table:table-cell table:number-columns-repeated="2"/>
          <table:table-cell table:style-name="ce231" table:number-columns-repeated="2"/>
          <table:table-cell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68" table:formula="of:=[.B52]" office:value-type="date" office:date-value="2020-09-30" calcext:value-type="date">
            <text:p>mer. 30 sep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3"/>
          <table:table-cell table:number-columns-repeated="6"/>
          <table:table-cell table:style-name="ce238" table:number-columns-repeated="11"/>
          <table:table-cell table:style-name="ce269"/>
          <table:table-cell table:style-name="ce238" table:number-columns-repeated="2"/>
          <table:table-cell table:number-columns-repeated="13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3"/>
          <table:table-cell table:number-columns-repeated="3"/>
          <table:table-cell table:style-name="ce236"/>
          <table:table-cell table:number-columns-repeated="13"/>
          <table:table-cell table:style-name="ce295"/>
          <table:table-cell table:number-columns-repeated="15"/>
        </table:table-row>
        <table:table-row table:style-name="ro1" table:number-rows-repeated="15">
          <table:table-cell/>
          <table:table-cell table:style-name="ce201" table:number-columns-repeated="2"/>
          <table:table-cell/>
          <table:table-cell table:style-name="ce201" table:number-columns-repeated="3"/>
          <table:table-cell table:number-columns-repeated="33"/>
        </table:table-row>
        <table:table-row table:style-name="ro1" table:number-rows-repeated="19">
          <table:table-cell/>
          <table:table-cell table:style-name="Default" table:number-columns-repeated="23"/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23"/>
          <table:table-cell/>
          <table:table-cell table:style-name="Default" table:number-columns-repeated="15"/>
        </table:table-row>
      </table:table>
      <table:table table:name="Octobre" table:style-name="ta1">
        <table:table-column table:style-name="co3" table:default-cell-style-name="ce201"/>
        <table:table-column table:style-name="co30" table:default-cell-style-name="ce266"/>
        <table:table-column table:style-name="co3" table:default-cell-style-name="ce223"/>
        <table:table-column table:style-name="co31" table:default-cell-style-name="ce201"/>
        <table:table-column table:style-name="co32" table:default-cell-style-name="ce266"/>
        <table:table-column table:style-name="co3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3" table:default-cell-style-name="Default"/>
        <table:table-column table:style-name="co3" table:default-cell-style-name="ce236"/>
        <table:table-column table:style-name="co3" table:number-columns-repeated="3" table:default-cell-style-name="ce256"/>
        <table:table-column table:style-name="co3" table:default-cell-style-name="ce253"/>
        <table:table-column table:style-name="co17" table:default-cell-style-name="ce268"/>
        <table:table-column table:style-name="co3" table:number-columns-repeated="3" table:default-cell-style-name="Default"/>
        <table:table-column table:style-name="co3" table:default-cell-style-name="ce253"/>
        <table:table-column table:style-name="co3" table:default-cell-style-name="ce256"/>
        <table:table-column table:style-name="co3" table:default-cell-style-name="ce253"/>
        <table:table-column table:style-name="co3" table:default-cell-style-name="ce256"/>
        <table:table-column table:style-name="co3" table:number-columns-repeated="2" table:default-cell-style-name="ce253"/>
        <table:table-column table:style-name="co3" table:number-columns-repeated="5" table:default-cell-style-name="ce238"/>
        <table:table-column table:style-name="co3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Septem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Septembre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Septembre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’octobre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253"/>
          <table:table-cell/>
          <table:table-cell table:style-name="ce253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 table:style-name="ce253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8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/>
          <table:table-cell table:style-name="ce253" table:number-columns-repeated="3"/>
          <table:table-cell/>
          <table:table-cell table:style-name="ce253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office:value-type="date" office:date-value="2020-10-01" calcext:value-type="date">
            <text:p>jeu. 1 oct.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10-01" calcext:value-type="date">
            <text:p>jeu. 1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3]*[.K23]" office:value-type="float" office:value="0" calcext:value-type="float">
            <text:p>0</text:p>
          </table:table-cell>
          <table:table-cell table:formula="of:=[.H23]*[.L23]" office:value-type="float" office:value="0" calcext:value-type="float">
            <text:p>0</text:p>
          </table:table-cell>
          <table:table-cell table:formula="of:=[.I23]*[.M23]" office:value-type="float" office:value="0" calcext:value-type="float">
            <text:p>0</text:p>
          </table:table-cell>
          <table:table-cell/>
          <table:table-cell table:formula="of:=[.B23]" office:value-type="date" office:date-value="2020-10-01" calcext:value-type="date">
            <text:p>jeu. 1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2" calcext:value-type="date">
            <text:p>ven. 2 oct.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10-02" calcext:value-type="date">
            <text:p>ven. 2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formula="of:=[.B24]" office:value-type="date" office:date-value="2020-10-02" calcext:value-type="date">
            <text:p>ven. 2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3" calcext:value-type="date">
            <text:p>sam. 3 oct.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10-03" calcext:value-type="date">
            <text:p>sam. 3 oct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formula="of:=[.B25]" office:value-type="date" office:date-value="2020-10-03" calcext:value-type="date">
            <text:p>sam. 3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4" calcext:value-type="date">
            <text:p>dim. 4 oct.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10-04" calcext:value-type="date">
            <text:p>dim. 4 oct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formula="of:=[.B26]" office:value-type="date" office:date-value="2020-10-04" calcext:value-type="date">
            <text:p>dim. 4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5" calcext:value-type="date">
            <text:p>lun. 5 oct.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10-05" calcext:value-type="date">
            <text:p>lun. 5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formula="of:=[.B27]" office:value-type="date" office:date-value="2020-10-05" calcext:value-type="date">
            <text:p>lun. 5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6" calcext:value-type="date">
            <text:p>mar. 6 oct.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10-06" calcext:value-type="date">
            <text:p>mar. 6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formula="of:=[.B28]" office:value-type="date" office:date-value="2020-10-06" calcext:value-type="date">
            <text:p>mar. 6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7" calcext:value-type="date">
            <text:p>mer. 7 oct.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10-07" calcext:value-type="date">
            <text:p>mer. 7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formula="of:=[.B29]" office:value-type="date" office:date-value="2020-10-07" calcext:value-type="date">
            <text:p>mer. 7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8" calcext:value-type="date">
            <text:p>jeu. 8 oct.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10-08" calcext:value-type="date">
            <text:p>jeu. 8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formula="of:=[.B30]" office:value-type="date" office:date-value="2020-10-08" calcext:value-type="date">
            <text:p>jeu. 8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09" calcext:value-type="date">
            <text:p>ven. 9 oct.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10-09" calcext:value-type="date">
            <text:p>ven. 9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formula="of:=[.B31]" office:value-type="date" office:date-value="2020-10-09" calcext:value-type="date">
            <text:p>ven. 9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0" calcext:value-type="date">
            <text:p>sam. 10 oct.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10-10" calcext:value-type="date">
            <text:p>sam. 10 oct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formula="of:=[.B32]" office:value-type="date" office:date-value="2020-10-10" calcext:value-type="date">
            <text:p>sam. 10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1" calcext:value-type="date">
            <text:p>dim. 11 oct.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10-11" calcext:value-type="date">
            <text:p>dim. 11 oct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formula="of:=[.B33]" office:value-type="date" office:date-value="2020-10-11" calcext:value-type="date">
            <text:p>dim. 11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2" calcext:value-type="date">
            <text:p>lun. 12 oct.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10-12" calcext:value-type="date">
            <text:p>lun. 12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formula="of:=[.B34]" office:value-type="date" office:date-value="2020-10-12" calcext:value-type="date">
            <text:p>lun. 12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3" calcext:value-type="date">
            <text:p>mar. 13 oct.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10-13" calcext:value-type="date">
            <text:p>mar. 13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formula="of:=[.B35]" office:value-type="date" office:date-value="2020-10-13" calcext:value-type="date">
            <text:p>mar. 13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4" calcext:value-type="date">
            <text:p>mer. 14 oct.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10-14" calcext:value-type="date">
            <text:p>mer. 14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formula="of:=[.B36]" office:value-type="date" office:date-value="2020-10-14" calcext:value-type="date">
            <text:p>mer. 14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5" calcext:value-type="date">
            <text:p>jeu. 15 oct.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10-15" calcext:value-type="date">
            <text:p>jeu. 15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formula="of:=[.B37]" office:value-type="date" office:date-value="2020-10-15" calcext:value-type="date">
            <text:p>jeu. 15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6" calcext:value-type="date">
            <text:p>ven. 16 oct.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10-16" calcext:value-type="date">
            <text:p>ven. 16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formula="of:=[.B38]" office:value-type="date" office:date-value="2020-10-16" calcext:value-type="date">
            <text:p>ven. 16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7" calcext:value-type="date">
            <text:p>sam. 17 oct.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10-17" calcext:value-type="date">
            <text:p>sam. 17 oct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formula="of:=[.B39]" office:value-type="date" office:date-value="2020-10-17" calcext:value-type="date">
            <text:p>sam. 17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8" calcext:value-type="date">
            <text:p>dim. 18 oct.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10-18" calcext:value-type="date">
            <text:p>dim. 18 oct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formula="of:=[.B40]" office:value-type="date" office:date-value="2020-10-18" calcext:value-type="date">
            <text:p>dim. 18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19" calcext:value-type="date">
            <text:p>lun. 19 oct.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10-19" calcext:value-type="date">
            <text:p>lun. 19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formula="of:=[.B41]" office:value-type="date" office:date-value="2020-10-19" calcext:value-type="date">
            <text:p>lun. 19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0" calcext:value-type="date">
            <text:p>mar. 20 oct.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10-20" calcext:value-type="date">
            <text:p>mar. 20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formula="of:=[.B42]" office:value-type="date" office:date-value="2020-10-20" calcext:value-type="date">
            <text:p>mar. 20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1" calcext:value-type="date">
            <text:p>mer. 21 oct.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10-21" calcext:value-type="date">
            <text:p>mer. 21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formula="of:=[.B43]" office:value-type="date" office:date-value="2020-10-21" calcext:value-type="date">
            <text:p>mer. 21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2" calcext:value-type="date">
            <text:p>jeu. 22 oct.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10-22" calcext:value-type="date">
            <text:p>jeu. 22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formula="of:=[.B44]" office:value-type="date" office:date-value="2020-10-22" calcext:value-type="date">
            <text:p>jeu. 22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3" calcext:value-type="date">
            <text:p>ven. 23 oct.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10-23" calcext:value-type="date">
            <text:p>ven. 23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formula="of:=[.B45]" office:value-type="date" office:date-value="2020-10-23" calcext:value-type="date">
            <text:p>ven. 23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4" calcext:value-type="date">
            <text:p>sam. 24 oct.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10-24" calcext:value-type="date">
            <text:p>sam. 24 oct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formula="of:=[.B46]" office:value-type="date" office:date-value="2020-10-24" calcext:value-type="date">
            <text:p>sam. 24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5" calcext:value-type="date">
            <text:p>dim. 25 oct.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10-25" calcext:value-type="date">
            <text:p>dim. 25 oct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formula="of:=[.B47]" office:value-type="date" office:date-value="2020-10-25" calcext:value-type="date">
            <text:p>dim. 25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6" calcext:value-type="date">
            <text:p>lun. 26 oct.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10-26" calcext:value-type="date">
            <text:p>lun. 26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formula="of:=[.B48]" office:value-type="date" office:date-value="2020-10-26" calcext:value-type="date">
            <text:p>lun. 26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7" calcext:value-type="date">
            <text:p>mar. 27 oct.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10-27" calcext:value-type="date">
            <text:p>mar. 27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formula="of:=[.B49]" office:value-type="date" office:date-value="2020-10-27" calcext:value-type="date">
            <text:p>mar. 27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8" calcext:value-type="date">
            <text:p>mer. 28 oct.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10-28" calcext:value-type="date">
            <text:p>mer. 28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formula="of:=[.B50]" office:value-type="date" office:date-value="2020-10-28" calcext:value-type="date">
            <text:p>mer. 28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29" calcext:value-type="date">
            <text:p>jeu. 29 oct.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10-29" calcext:value-type="date">
            <text:p>jeu. 29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formula="of:=[.B51]" office:value-type="date" office:date-value="2020-10-29" calcext:value-type="date">
            <text:p>jeu. 29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30" calcext:value-type="date">
            <text:p>ven. 30 oct.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10-30" calcext:value-type="date">
            <text:p>ven. 30 oct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formula="of:=[.B52]" office:value-type="date" office:date-value="2020-10-30" calcext:value-type="date">
            <text:p>ven. 30 oct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0-10-31" calcext:value-type="date">
            <text:p>sam. 31 oct. 20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0-10-31" calcext:value-type="date">
            <text:p>sam. 31 oct. 20</text:p>
          </table:table-cell>
          <table:table-cell table:number-columns-repeated="5"/>
          <table:table-cell table:style-name="ce243" office:value-type="percentage" office:value="0.7" calcext:value-type="percentage">
            <text:p>70,00%</text:p>
          </table:table-cell>
          <table:table-cell table:style-name="ce244" office:value-type="percentage" office:value="0.8" calcext:value-type="percentage">
            <text:p>80,00%</text:p>
          </table:table-cell>
          <table:table-cell table:style-name="ce252" office:value-type="percentage" office:value="1.5" calcext:value-type="percentage">
            <text:p>150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281" table:formula="of:=[.B53]" office:value-type="date" office:date-value="2020-10-31" calcext:value-type="date">
            <text:p>sam. 31 oct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7.45" calcext:value-type="float">
            <text:p>17,45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 table:style-name="ce295"/>
          <table:table-cell table:style-name="ce253"/>
          <table:table-cell table:number-columns-repeated="8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6"/>
          <table:table-cell table:style-name="ce238" table:number-columns-repeated="2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 table:number-rows-repeated="4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/>
          <table:table-cell table:style-name="ce253" table:number-columns-repeated="4"/>
          <table:table-cell/>
          <table:table-cell table:style-name="ce253"/>
          <table:table-cell/>
          <table:table-cell table:style-name="ce253"/>
          <table:table-cell table:number-columns-repeated="8"/>
        </table:table-row>
        <table:table-row table:style-name="ro1" table:number-rows-repeated="28">
          <table:table-cell table:style-name="Default" table:number-columns-repeated="10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</table:table-row>
      </table:table>
      <table:table table:name="Novembre" table:style-name="ta1">
        <table:table-column table:style-name="co3" table:default-cell-style-name="ce201"/>
        <table:table-column table:style-name="co13" table:default-cell-style-name="ce220"/>
        <table:table-column table:style-name="co3" table:default-cell-style-name="ce223"/>
        <table:table-column table:style-name="co3" table:default-cell-style-name="ce201"/>
        <table:table-column table:style-name="co7" table:default-cell-style-name="ce220"/>
        <table:table-column table:style-name="co3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2" table:default-cell-style-name="ce238"/>
        <table:table-column table:style-name="co3" table:default-cell-style-name="Default"/>
        <table:table-column table:style-name="co3" table:default-cell-style-name="ce236"/>
        <table:table-column table:style-name="co3" table:number-columns-repeated="4" table:default-cell-style-name="ce253"/>
        <table:table-column table:style-name="co26" table:default-cell-style-name="ce253"/>
        <table:table-column table:style-name="co3" table:number-columns-repeated="9" table:default-cell-style-name="ce253"/>
        <table:table-column table:style-name="co3" table:number-columns-repeated="5" table:default-cell-style-name="ce238"/>
        <table:table-column table:style-name="co3" table:number-columns-repeated="3" table:default-cell-style-name="ce201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Octo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Octobre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Octobre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23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23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 table:number-columns-repeated="23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novembre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2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number-columns-repeated="2"/>
          <table:table-cell table:style-name="ce248"/>
          <table:table-cell table:number-columns-repeated="23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 table:number-columns-repeated="23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23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/>
          <table:covered-table-cell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10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 table:number-columns-repeated="3"/>
          <table:table-cell table:style-name="ce238"/>
          <table:table-cell table:number-columns-repeated="23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 table:number-columns-repeated="6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 table:number-columns-repeated="14"/>
        </table:table-row>
        <table:table-row table:style-name="ro1">
          <table:table-cell/>
          <table:table-cell table:style-name="ce219" office:value-type="date" office:date-value="2020-11-01" calcext:value-type="date">
            <text:p>dim. 1 nov.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11-01" calcext:value-type="date">
            <text:p>dim. 1 nov. 20</text:p>
          </table:table-cell>
          <table:table-cell table:number-columns-repeated="5"/>
          <table:table-cell table:number-columns-repeated="2" table:style-name="ce244" office:value-type="percentage" office:value="0.8" calcext:value-type="percentage">
            <text:p>80,00%</text:p>
          </table:table-cell>
          <table:table-cell table:style-name="ce252" office:value-type="percentage" office:value="1.5" calcext:value-type="percentage">
            <text:p>150,00%</text:p>
          </table:table-cell>
          <table:table-cell/>
          <table:table-cell table:style-name="ce256" table:formula="of:=[.G23]*[.K23]" office:value-type="float" office:value="0" calcext:value-type="float">
            <text:p>0</text:p>
          </table:table-cell>
          <table:table-cell table:style-name="ce256" table:formula="of:=[.H23]*[.L23]" office:value-type="float" office:value="0" calcext:value-type="float">
            <text:p>0</text:p>
          </table:table-cell>
          <table:table-cell table:style-name="ce256" table:formula="of:=[.I23]*[.M23]" office:value-type="float" office:value="0" calcext:value-type="float">
            <text:p>0</text:p>
          </table:table-cell>
          <table:table-cell/>
          <table:table-cell table:style-name="ce219" table:formula="of:=[.B23]" office:value-type="date" office:date-value="2020-11-01" calcext:value-type="date">
            <text:p>dim. 1 nov. 20</text:p>
          </table:table-cell>
          <table:table-cell table:number-columns-repeated="2" table:style-name="ce259" office:value-type="float" office:value="17.45" calcext:value-type="float">
            <text:p>17,45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style-name="ce256" table:formula="of:=IF([.I23]&gt;=6;[.V2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2" calcext:value-type="date">
            <text:p>lun. 2 nov.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11-02" calcext:value-type="date">
            <text:p>lun. 2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4]*[.K24]" office:value-type="float" office:value="0" calcext:value-type="float">
            <text:p>0</text:p>
          </table:table-cell>
          <table:table-cell table:style-name="ce256" table:formula="of:=[.H24]*[.L24]" office:value-type="float" office:value="0" calcext:value-type="float">
            <text:p>0</text:p>
          </table:table-cell>
          <table:table-cell table:style-name="ce256" table:formula="of:=[.I24]*[.M24]" office:value-type="float" office:value="0" calcext:value-type="float">
            <text:p>0</text:p>
          </table:table-cell>
          <table:table-cell/>
          <table:table-cell table:style-name="ce281" table:formula="of:=[.B24]" office:value-type="date" office:date-value="2020-11-02" calcext:value-type="date">
            <text:p>lun. 2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style-name="ce256" table:formula="of:=IF([.I24]&gt;=6;[.V2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3" calcext:value-type="date">
            <text:p>mar. 3 nov.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11-03" calcext:value-type="date">
            <text:p>mar. 3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5]*[.K25]" office:value-type="float" office:value="0" calcext:value-type="float">
            <text:p>0</text:p>
          </table:table-cell>
          <table:table-cell table:style-name="ce256" table:formula="of:=[.H25]*[.L25]" office:value-type="float" office:value="0" calcext:value-type="float">
            <text:p>0</text:p>
          </table:table-cell>
          <table:table-cell table:style-name="ce256" table:formula="of:=[.I25]*[.M25]" office:value-type="float" office:value="0" calcext:value-type="float">
            <text:p>0</text:p>
          </table:table-cell>
          <table:table-cell/>
          <table:table-cell table:style-name="ce281" table:formula="of:=[.B25]" office:value-type="date" office:date-value="2020-11-03" calcext:value-type="date">
            <text:p>mar. 3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style-name="ce256" table:formula="of:=IF([.I25]&gt;=6;[.V2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4" calcext:value-type="date">
            <text:p>mer. 4 nov.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11-04" calcext:value-type="date">
            <text:p>mer. 4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6]*[.K26]" office:value-type="float" office:value="0" calcext:value-type="float">
            <text:p>0</text:p>
          </table:table-cell>
          <table:table-cell table:style-name="ce256" table:formula="of:=[.H26]*[.L26]" office:value-type="float" office:value="0" calcext:value-type="float">
            <text:p>0</text:p>
          </table:table-cell>
          <table:table-cell table:style-name="ce256" table:formula="of:=[.I26]*[.M26]" office:value-type="float" office:value="0" calcext:value-type="float">
            <text:p>0</text:p>
          </table:table-cell>
          <table:table-cell/>
          <table:table-cell table:style-name="ce281" table:formula="of:=[.B26]" office:value-type="date" office:date-value="2020-11-04" calcext:value-type="date">
            <text:p>mer. 4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style-name="ce256" table:formula="of:=IF([.I26]&gt;=6;[.V2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5" calcext:value-type="date">
            <text:p>jeu. 5 nov.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11-05" calcext:value-type="date">
            <text:p>jeu. 5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27]*[.K27]" office:value-type="float" office:value="0" calcext:value-type="float">
            <text:p>0</text:p>
          </table:table-cell>
          <table:table-cell table:style-name="ce256" table:formula="of:=[.H27]*[.L27]" office:value-type="float" office:value="0" calcext:value-type="float">
            <text:p>0</text:p>
          </table:table-cell>
          <table:table-cell table:style-name="ce256" table:formula="of:=[.I27]*[.M27]" office:value-type="float" office:value="0" calcext:value-type="float">
            <text:p>0</text:p>
          </table:table-cell>
          <table:table-cell/>
          <table:table-cell table:style-name="ce281" table:formula="of:=[.B27]" office:value-type="date" office:date-value="2020-11-05" calcext:value-type="date">
            <text:p>jeu. 5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style-name="ce256" table:formula="of:=IF([.I27]&gt;=6;[.V2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6" calcext:value-type="date">
            <text:p>ven. 6 nov.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11-06" calcext:value-type="date">
            <text:p>ven. 6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28]*[.K28]" office:value-type="float" office:value="0" calcext:value-type="float">
            <text:p>0</text:p>
          </table:table-cell>
          <table:table-cell table:style-name="ce256" table:formula="of:=[.H28]*[.L28]" office:value-type="float" office:value="0" calcext:value-type="float">
            <text:p>0</text:p>
          </table:table-cell>
          <table:table-cell table:style-name="ce256" table:formula="of:=[.I28]*[.M28]" office:value-type="float" office:value="0" calcext:value-type="float">
            <text:p>0</text:p>
          </table:table-cell>
          <table:table-cell/>
          <table:table-cell table:style-name="ce281" table:formula="of:=[.B28]" office:value-type="date" office:date-value="2020-11-06" calcext:value-type="date">
            <text:p>ven. 6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style-name="ce256" table:formula="of:=IF([.I28]&gt;=6;[.V2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7" calcext:value-type="date">
            <text:p>sam. 7 nov.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11-07" calcext:value-type="date">
            <text:p>sam. 7 nov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29]*[.K29]" office:value-type="float" office:value="0" calcext:value-type="float">
            <text:p>0</text:p>
          </table:table-cell>
          <table:table-cell table:style-name="ce256" table:formula="of:=[.H29]*[.L29]" office:value-type="float" office:value="0" calcext:value-type="float">
            <text:p>0</text:p>
          </table:table-cell>
          <table:table-cell table:style-name="ce256" table:formula="of:=[.I29]*[.M29]" office:value-type="float" office:value="0" calcext:value-type="float">
            <text:p>0</text:p>
          </table:table-cell>
          <table:table-cell/>
          <table:table-cell table:style-name="ce281" table:formula="of:=[.B29]" office:value-type="date" office:date-value="2020-11-07" calcext:value-type="date">
            <text:p>sam. 7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style-name="ce256" table:formula="of:=IF([.I29]&gt;=6;[.V2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8" calcext:value-type="date">
            <text:p>dim. 8 nov.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11-08" calcext:value-type="date">
            <text:p>dim. 8 nov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0]*[.K30]" office:value-type="float" office:value="0" calcext:value-type="float">
            <text:p>0</text:p>
          </table:table-cell>
          <table:table-cell table:style-name="ce256" table:formula="of:=[.H30]*[.L30]" office:value-type="float" office:value="0" calcext:value-type="float">
            <text:p>0</text:p>
          </table:table-cell>
          <table:table-cell table:style-name="ce256" table:formula="of:=[.I30]*[.M30]" office:value-type="float" office:value="0" calcext:value-type="float">
            <text:p>0</text:p>
          </table:table-cell>
          <table:table-cell/>
          <table:table-cell table:style-name="ce281" table:formula="of:=[.B30]" office:value-type="date" office:date-value="2020-11-08" calcext:value-type="date">
            <text:p>dim. 8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style-name="ce256" table:formula="of:=IF([.I30]&gt;=6;[.V3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09" calcext:value-type="date">
            <text:p>lun. 9 nov.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11-09" calcext:value-type="date">
            <text:p>lun. 9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1]*[.K31]" office:value-type="float" office:value="0" calcext:value-type="float">
            <text:p>0</text:p>
          </table:table-cell>
          <table:table-cell table:style-name="ce256" table:formula="of:=[.H31]*[.L31]" office:value-type="float" office:value="0" calcext:value-type="float">
            <text:p>0</text:p>
          </table:table-cell>
          <table:table-cell table:style-name="ce256" table:formula="of:=[.I31]*[.M31]" office:value-type="float" office:value="0" calcext:value-type="float">
            <text:p>0</text:p>
          </table:table-cell>
          <table:table-cell/>
          <table:table-cell table:style-name="ce281" table:formula="of:=[.B31]" office:value-type="date" office:date-value="2020-11-09" calcext:value-type="date">
            <text:p>lun. 9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style-name="ce256" table:formula="of:=IF([.I31]&gt;=6;[.V3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0" calcext:value-type="date">
            <text:p>mar. 10 nov.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11-10" calcext:value-type="date">
            <text:p>mar. 10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32]*[.K32]" office:value-type="float" office:value="0" calcext:value-type="float">
            <text:p>0</text:p>
          </table:table-cell>
          <table:table-cell table:style-name="ce256" table:formula="of:=[.H32]*[.L32]" office:value-type="float" office:value="0" calcext:value-type="float">
            <text:p>0</text:p>
          </table:table-cell>
          <table:table-cell table:style-name="ce256"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11-10" calcext:value-type="date">
            <text:p>mar. 10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style-name="ce256"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style-name="ce256" table:formula="of:=IF([.I32]&gt;=6;[.V3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219" office:value-type="date" office:date-value="2020-11-11" calcext:value-type="date">
            <text:p>mer. 11 nov.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style-name="ce219" table:formula="of:=[.B33]" office:value-type="date" office:date-value="2020-11-11" calcext:value-type="date">
            <text:p>mer. 11 nov. 20</text:p>
          </table:table-cell>
          <table:table-cell table:number-columns-repeated="5"/>
          <table:table-cell table:style-name="ce242" office:value-type="percentage" office:value="0.55" calcext:value-type="percentage">
            <text:p>55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style-name="ce256" table:formula="of:=[.G33]*[.K33]" office:value-type="float" office:value="0" calcext:value-type="float">
            <text:p>0</text:p>
          </table:table-cell>
          <table:table-cell table:style-name="ce256" table:formula="of:=[.H33]*[.L33]" office:value-type="float" office:value="0" calcext:value-type="float">
            <text:p>0</text:p>
          </table:table-cell>
          <table:table-cell table:style-name="ce256" table:formula="of:=[.I33]*[.M33]" office:value-type="float" office:value="0" calcext:value-type="float">
            <text:p>0</text:p>
          </table:table-cell>
          <table:table-cell/>
          <table:table-cell table:style-name="ce219" table:formula="of:=[.B33]" office:value-type="date" office:date-value="2020-11-11" calcext:value-type="date">
            <text:p>mer. 11 nov.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style-name="ce256" table:formula="of:=IF([.I33]&gt;=6;[.V3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2" calcext:value-type="date">
            <text:p>jeu. 12 nov.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11-12" calcext:value-type="date">
            <text:p>jeu. 12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4]*[.K34]" office:value-type="float" office:value="0" calcext:value-type="float">
            <text:p>0</text:p>
          </table:table-cell>
          <table:table-cell table:style-name="ce256" table:formula="of:=[.H34]*[.L34]" office:value-type="float" office:value="0" calcext:value-type="float">
            <text:p>0</text:p>
          </table:table-cell>
          <table:table-cell table:style-name="ce256"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11-12" calcext:value-type="date">
            <text:p>jeu. 12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style-name="ce256" table:formula="of:=IF([.I34]&gt;=6;[.V3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3" calcext:value-type="date">
            <text:p>ven. 13 nov.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11-13" calcext:value-type="date">
            <text:p>ven. 13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35]*[.K35]" office:value-type="float" office:value="0" calcext:value-type="float">
            <text:p>0</text:p>
          </table:table-cell>
          <table:table-cell table:style-name="ce256" table:formula="of:=[.H35]*[.L35]" office:value-type="float" office:value="0" calcext:value-type="float">
            <text:p>0</text:p>
          </table:table-cell>
          <table:table-cell table:style-name="ce256"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11-13" calcext:value-type="date">
            <text:p>ven. 13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style-name="ce256" table:formula="of:=IF([.I35]&gt;=6;[.V3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4" calcext:value-type="date">
            <text:p>sam. 14 nov.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11-14" calcext:value-type="date">
            <text:p>sam. 14 nov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6]*[.K36]" office:value-type="float" office:value="0" calcext:value-type="float">
            <text:p>0</text:p>
          </table:table-cell>
          <table:table-cell table:style-name="ce256" table:formula="of:=[.H36]*[.L36]" office:value-type="float" office:value="0" calcext:value-type="float">
            <text:p>0</text:p>
          </table:table-cell>
          <table:table-cell table:style-name="ce256"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11-14" calcext:value-type="date">
            <text:p>sam. 14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style-name="ce256" table:formula="of:=IF([.I36]&gt;=6;[.V3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5" calcext:value-type="date">
            <text:p>dim. 15 nov.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11-15" calcext:value-type="date">
            <text:p>dim. 15 nov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37]*[.K37]" office:value-type="float" office:value="0" calcext:value-type="float">
            <text:p>0</text:p>
          </table:table-cell>
          <table:table-cell table:style-name="ce256" table:formula="of:=[.H37]*[.L37]" office:value-type="float" office:value="0" calcext:value-type="float">
            <text:p>0</text:p>
          </table:table-cell>
          <table:table-cell table:style-name="ce256"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11-15" calcext:value-type="date">
            <text:p>dim. 15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style-name="ce256" table:formula="of:=IF([.I37]&gt;=6;[.V3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6" calcext:value-type="date">
            <text:p>lun. 16 nov.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11-16" calcext:value-type="date">
            <text:p>lun. 16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8]*[.K38]" office:value-type="float" office:value="0" calcext:value-type="float">
            <text:p>0</text:p>
          </table:table-cell>
          <table:table-cell table:style-name="ce256" table:formula="of:=[.H38]*[.L38]" office:value-type="float" office:value="0" calcext:value-type="float">
            <text:p>0</text:p>
          </table:table-cell>
          <table:table-cell table:style-name="ce256" table:formula="of:=[.I38]*[.M38]" office:value-type="float" office:value="0" calcext:value-type="float">
            <text:p>0</text:p>
          </table:table-cell>
          <table:table-cell/>
          <table:table-cell table:style-name="ce281" table:formula="of:=[.B38]" office:value-type="date" office:date-value="2020-11-16" calcext:value-type="date">
            <text:p>lun. 16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style-name="ce256" table:formula="of:=IF([.I38]&gt;=6;[.V3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7" calcext:value-type="date">
            <text:p>mar. 17 nov.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11-17" calcext:value-type="date">
            <text:p>mar. 17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39]*[.K39]" office:value-type="float" office:value="0" calcext:value-type="float">
            <text:p>0</text:p>
          </table:table-cell>
          <table:table-cell table:style-name="ce256" table:formula="of:=[.H39]*[.L39]" office:value-type="float" office:value="0" calcext:value-type="float">
            <text:p>0</text:p>
          </table:table-cell>
          <table:table-cell table:style-name="ce256" table:formula="of:=[.I39]*[.M39]" office:value-type="float" office:value="0" calcext:value-type="float">
            <text:p>0</text:p>
          </table:table-cell>
          <table:table-cell/>
          <table:table-cell table:style-name="ce281" table:formula="of:=[.B39]" office:value-type="date" office:date-value="2020-11-17" calcext:value-type="date">
            <text:p>mar. 17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style-name="ce256" table:formula="of:=IF([.I39]&gt;=6;[.V3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8" calcext:value-type="date">
            <text:p>mer. 18 nov.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11-18" calcext:value-type="date">
            <text:p>mer. 18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0]*[.K40]" office:value-type="float" office:value="0" calcext:value-type="float">
            <text:p>0</text:p>
          </table:table-cell>
          <table:table-cell table:style-name="ce256" table:formula="of:=[.H40]*[.L40]" office:value-type="float" office:value="0" calcext:value-type="float">
            <text:p>0</text:p>
          </table:table-cell>
          <table:table-cell table:style-name="ce256" table:formula="of:=[.I40]*[.M40]" office:value-type="float" office:value="0" calcext:value-type="float">
            <text:p>0</text:p>
          </table:table-cell>
          <table:table-cell/>
          <table:table-cell table:style-name="ce281" table:formula="of:=[.B40]" office:value-type="date" office:date-value="2020-11-18" calcext:value-type="date">
            <text:p>mer. 18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style-name="ce256" table:formula="of:=IF([.I40]&gt;=6;[.V4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19" calcext:value-type="date">
            <text:p>jeu. 19 nov.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11-19" calcext:value-type="date">
            <text:p>jeu. 19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1]*[.K41]" office:value-type="float" office:value="0" calcext:value-type="float">
            <text:p>0</text:p>
          </table:table-cell>
          <table:table-cell table:style-name="ce256" table:formula="of:=[.H41]*[.L41]" office:value-type="float" office:value="0" calcext:value-type="float">
            <text:p>0</text:p>
          </table:table-cell>
          <table:table-cell table:style-name="ce256" table:formula="of:=[.I41]*[.M41]" office:value-type="float" office:value="0" calcext:value-type="float">
            <text:p>0</text:p>
          </table:table-cell>
          <table:table-cell/>
          <table:table-cell table:style-name="ce281" table:formula="of:=[.B41]" office:value-type="date" office:date-value="2020-11-19" calcext:value-type="date">
            <text:p>jeu. 19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style-name="ce256" table:formula="of:=IF([.I41]&gt;=6;[.V4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0" calcext:value-type="date">
            <text:p>ven. 20 nov.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11-20" calcext:value-type="date">
            <text:p>ven. 20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2]*[.K42]" office:value-type="float" office:value="0" calcext:value-type="float">
            <text:p>0</text:p>
          </table:table-cell>
          <table:table-cell table:style-name="ce256" table:formula="of:=[.H42]*[.L42]" office:value-type="float" office:value="0" calcext:value-type="float">
            <text:p>0</text:p>
          </table:table-cell>
          <table:table-cell table:style-name="ce256" table:formula="of:=[.I42]*[.M42]" office:value-type="float" office:value="0" calcext:value-type="float">
            <text:p>0</text:p>
          </table:table-cell>
          <table:table-cell/>
          <table:table-cell table:style-name="ce281" table:formula="of:=[.B42]" office:value-type="date" office:date-value="2020-11-20" calcext:value-type="date">
            <text:p>ven. 20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style-name="ce256" table:formula="of:=IF([.I42]&gt;=6;[.V4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1" calcext:value-type="date">
            <text:p>sam. 21 nov.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11-21" calcext:value-type="date">
            <text:p>sam. 21 nov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3]*[.K43]" office:value-type="float" office:value="0" calcext:value-type="float">
            <text:p>0</text:p>
          </table:table-cell>
          <table:table-cell table:style-name="ce256" table:formula="of:=[.H43]*[.L43]" office:value-type="float" office:value="0" calcext:value-type="float">
            <text:p>0</text:p>
          </table:table-cell>
          <table:table-cell table:style-name="ce256" table:formula="of:=[.I43]*[.M43]" office:value-type="float" office:value="0" calcext:value-type="float">
            <text:p>0</text:p>
          </table:table-cell>
          <table:table-cell/>
          <table:table-cell table:style-name="ce281" table:formula="of:=[.B43]" office:value-type="date" office:date-value="2020-11-21" calcext:value-type="date">
            <text:p>sam. 21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style-name="ce256" table:formula="of:=IF([.I43]&gt;=6;[.V4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2" calcext:value-type="date">
            <text:p>dim. 22 nov.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11-22" calcext:value-type="date">
            <text:p>dim. 22 nov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44]*[.K44]" office:value-type="float" office:value="0" calcext:value-type="float">
            <text:p>0</text:p>
          </table:table-cell>
          <table:table-cell table:style-name="ce256" table:formula="of:=[.H44]*[.L44]" office:value-type="float" office:value="0" calcext:value-type="float">
            <text:p>0</text:p>
          </table:table-cell>
          <table:table-cell table:style-name="ce256" table:formula="of:=[.I44]*[.M44]" office:value-type="float" office:value="0" calcext:value-type="float">
            <text:p>0</text:p>
          </table:table-cell>
          <table:table-cell/>
          <table:table-cell table:style-name="ce281" table:formula="of:=[.B44]" office:value-type="date" office:date-value="2020-11-22" calcext:value-type="date">
            <text:p>dim. 22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style-name="ce256" table:formula="of:=IF([.I44]&gt;=6;[.V4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3" calcext:value-type="date">
            <text:p>lun. 23 nov.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11-23" calcext:value-type="date">
            <text:p>lun. 23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5]*[.K45]" office:value-type="float" office:value="0" calcext:value-type="float">
            <text:p>0</text:p>
          </table:table-cell>
          <table:table-cell table:style-name="ce256" table:formula="of:=[.H45]*[.L45]" office:value-type="float" office:value="0" calcext:value-type="float">
            <text:p>0</text:p>
          </table:table-cell>
          <table:table-cell table:style-name="ce256" table:formula="of:=[.I45]*[.M45]" office:value-type="float" office:value="0" calcext:value-type="float">
            <text:p>0</text:p>
          </table:table-cell>
          <table:table-cell/>
          <table:table-cell table:style-name="ce281" table:formula="of:=[.B45]" office:value-type="date" office:date-value="2020-11-23" calcext:value-type="date">
            <text:p>lun. 23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style-name="ce256" table:formula="of:=IF([.I45]&gt;=6;[.V4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4" calcext:value-type="date">
            <text:p>mar. 24 nov.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11-24" calcext:value-type="date">
            <text:p>mar. 24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6]*[.K46]" office:value-type="float" office:value="0" calcext:value-type="float">
            <text:p>0</text:p>
          </table:table-cell>
          <table:table-cell table:style-name="ce256" table:formula="of:=[.H46]*[.L46]" office:value-type="float" office:value="0" calcext:value-type="float">
            <text:p>0</text:p>
          </table:table-cell>
          <table:table-cell table:style-name="ce256" table:formula="of:=[.I46]*[.M46]" office:value-type="float" office:value="0" calcext:value-type="float">
            <text:p>0</text:p>
          </table:table-cell>
          <table:table-cell/>
          <table:table-cell table:style-name="ce281" table:formula="of:=[.B46]" office:value-type="date" office:date-value="2020-11-24" calcext:value-type="date">
            <text:p>mar. 24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style-name="ce256" table:formula="of:=IF([.I46]&gt;=6;[.V4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5" calcext:value-type="date">
            <text:p>mer. 25 nov.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0-11-25" calcext:value-type="date">
            <text:p>mer. 25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7]*[.K47]" office:value-type="float" office:value="0" calcext:value-type="float">
            <text:p>0</text:p>
          </table:table-cell>
          <table:table-cell table:style-name="ce256" table:formula="of:=[.H47]*[.L47]" office:value-type="float" office:value="0" calcext:value-type="float">
            <text:p>0</text:p>
          </table:table-cell>
          <table:table-cell table:style-name="ce256" table:formula="of:=[.I47]*[.M47]" office:value-type="float" office:value="0" calcext:value-type="float">
            <text:p>0</text:p>
          </table:table-cell>
          <table:table-cell/>
          <table:table-cell table:style-name="ce281" table:formula="of:=[.B47]" office:value-type="date" office:date-value="2020-11-25" calcext:value-type="date">
            <text:p>mer. 25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style-name="ce256" table:formula="of:=IF([.I47]&gt;=6;[.V4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6" calcext:value-type="date">
            <text:p>jeu. 26 nov.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11-26" calcext:value-type="date">
            <text:p>jeu. 26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48]*[.K48]" office:value-type="float" office:value="0" calcext:value-type="float">
            <text:p>0</text:p>
          </table:table-cell>
          <table:table-cell table:style-name="ce256" table:formula="of:=[.H48]*[.L48]" office:value-type="float" office:value="0" calcext:value-type="float">
            <text:p>0</text:p>
          </table:table-cell>
          <table:table-cell table:style-name="ce256" table:formula="of:=[.I48]*[.M48]" office:value-type="float" office:value="0" calcext:value-type="float">
            <text:p>0</text:p>
          </table:table-cell>
          <table:table-cell/>
          <table:table-cell table:style-name="ce281" table:formula="of:=[.B48]" office:value-type="date" office:date-value="2020-11-26" calcext:value-type="date">
            <text:p>jeu. 26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style-name="ce256" table:formula="of:=IF([.I48]&gt;=6;[.V4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7" calcext:value-type="date">
            <text:p>ven. 27 nov.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11-27" calcext:value-type="date">
            <text:p>ven. 27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style-name="ce256" table:formula="of:=[.G49]*[.K49]" office:value-type="float" office:value="0" calcext:value-type="float">
            <text:p>0</text:p>
          </table:table-cell>
          <table:table-cell table:style-name="ce256" table:formula="of:=[.H49]*[.L49]" office:value-type="float" office:value="0" calcext:value-type="float">
            <text:p>0</text:p>
          </table:table-cell>
          <table:table-cell table:style-name="ce256" table:formula="of:=[.I49]*[.M49]" office:value-type="float" office:value="0" calcext:value-type="float">
            <text:p>0</text:p>
          </table:table-cell>
          <table:table-cell/>
          <table:table-cell table:style-name="ce281" table:formula="of:=[.B49]" office:value-type="date" office:date-value="2020-11-27" calcext:value-type="date">
            <text:p>ven. 27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style-name="ce256" table:formula="of:=IF([.I49]&gt;=6;[.V4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8" calcext:value-type="date">
            <text:p>sam. 28 nov.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11-28" calcext:value-type="date">
            <text:p>sam. 28 nov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0]*[.K50]" office:value-type="float" office:value="0" calcext:value-type="float">
            <text:p>0</text:p>
          </table:table-cell>
          <table:table-cell table:style-name="ce256" table:formula="of:=[.H50]*[.L50]" office:value-type="float" office:value="0" calcext:value-type="float">
            <text:p>0</text:p>
          </table:table-cell>
          <table:table-cell table:style-name="ce256" table:formula="of:=[.I50]*[.M50]" office:value-type="float" office:value="0" calcext:value-type="float">
            <text:p>0</text:p>
          </table:table-cell>
          <table:table-cell/>
          <table:table-cell table:style-name="ce281" table:formula="of:=[.B50]" office:value-type="date" office:date-value="2020-11-28" calcext:value-type="date">
            <text:p>sam. 28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style-name="ce256" table:formula="of:=IF([.I50]&gt;=6;[.V5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29" calcext:value-type="date">
            <text:p>dim. 29 nov.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11-29" calcext:value-type="date">
            <text:p>dim. 29 nov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style-name="ce256" table:formula="of:=[.G51]*[.K51]" office:value-type="float" office:value="0" calcext:value-type="float">
            <text:p>0</text:p>
          </table:table-cell>
          <table:table-cell table:style-name="ce256" table:formula="of:=[.H51]*[.L51]" office:value-type="float" office:value="0" calcext:value-type="float">
            <text:p>0</text:p>
          </table:table-cell>
          <table:table-cell table:style-name="ce256" table:formula="of:=[.I51]*[.M51]" office:value-type="float" office:value="0" calcext:value-type="float">
            <text:p>0</text:p>
          </table:table-cell>
          <table:table-cell/>
          <table:table-cell table:style-name="ce281" table:formula="of:=[.B51]" office:value-type="date" office:date-value="2020-11-29" calcext:value-type="date">
            <text:p>dim. 29 nov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style-name="ce256"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style-name="ce256" table:formula="of:=IF([.I51]&gt;=6;[.V5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0-11-30" calcext:value-type="date">
            <text:p>lun. 30 nov.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11-30" calcext:value-type="date">
            <text:p>lun. 30 nov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style-name="ce256" table:formula="of:=[.G52]*[.K52]" office:value-type="float" office:value="0" calcext:value-type="float">
            <text:p>0</text:p>
          </table:table-cell>
          <table:table-cell table:style-name="ce256" table:formula="of:=[.H52]*[.L52]" office:value-type="float" office:value="0" calcext:value-type="float">
            <text:p>0</text:p>
          </table:table-cell>
          <table:table-cell table:style-name="ce256" table:formula="of:=[.I52]*[.M52]" office:value-type="float" office:value="0" calcext:value-type="float">
            <text:p>0</text:p>
          </table:table-cell>
          <table:table-cell/>
          <table:table-cell table:style-name="ce281" table:formula="of:=[.B52]" office:value-type="date" office:date-value="2020-11-30" calcext:value-type="date">
            <text:p>lun. 30 nov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style-name="ce256"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style-name="ce256" table:formula="of:=IF([.I52]&gt;=6;[.V5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 table:number-columns-repeated="12"/>
          <table:table-cell table:style-name="ce269"/>
          <table:table-cell table:style-name="ce238" table:number-columns-repeated="2"/>
          <table:table-cell table:number-columns-repeated="9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11"/>
          <table:table-cell table:style-name="ce295"/>
          <table:table-cell table:number-columns-repeated="11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6"/>
          <table:table-cell/>
          <table:table-cell table:style-name="ce238"/>
          <table:table-cell table:number-columns-repeated="23"/>
        </table:table-row>
        <table:table-row table:style-name="ro1" table:number-rows-repeated="9">
          <table:table-cell/>
          <table:table-cell table:style-name="ce201" table:number-columns-repeated="2"/>
          <table:table-cell/>
          <table:table-cell table:style-name="ce201" table:number-columns-repeated="5"/>
          <table:table-cell table:number-columns-repeated="3"/>
          <table:table-cell table:style-name="ce238"/>
          <table:table-cell table:number-columns-repeated="23"/>
        </table:table-row>
        <table:table-row table:style-name="ro1" table:number-rows-repeated="24"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11"/>
        </table:table-row>
      </table:table>
      <table:table table:name="Décembre" table:style-name="ta1">
        <office:forms form:automatic-focus="false" form:apply-design-mode="false"/>
        <table:table-column table:style-name="co3" table:default-cell-style-name="ce201"/>
        <table:table-column table:style-name="co22" table:default-cell-style-name="ce266"/>
        <table:table-column table:style-name="co3" table:default-cell-style-name="ce223"/>
        <table:table-column table:style-name="co3" table:default-cell-style-name="ce201"/>
        <table:table-column table:style-name="co7" table:default-cell-style-name="ce266"/>
        <table:table-column table:style-name="co20" table:default-cell-style-name="ce228"/>
        <table:table-column table:style-name="co3" table:number-columns-repeated="3" table:default-cell-style-name="ce231"/>
        <table:table-column table:style-name="co3" table:default-cell-style-name="ce236"/>
        <table:table-column table:style-name="co3" table:number-columns-repeated="3" table:default-cell-style-name="Default"/>
        <table:table-column table:style-name="co3" table:default-cell-style-name="ce236"/>
        <table:table-column table:style-name="co3" table:number-columns-repeated="3" table:default-cell-style-name="ce256"/>
        <table:table-column table:style-name="co3" table:default-cell-style-name="ce253"/>
        <table:table-column table:style-name="co38" table:default-cell-style-name="ce253"/>
        <table:table-column table:style-name="co3" table:number-columns-repeated="4" table:default-cell-style-name="ce253"/>
        <table:table-column table:style-name="co3" table:default-cell-style-name="ce256"/>
        <table:table-column table:style-name="co3" table:default-cell-style-name="ce253"/>
        <table:table-column table:style-name="co3" table:default-cell-style-name="ce256"/>
        <table:table-column table:style-name="co3" table:number-columns-repeated="2" table:default-cell-style-name="ce253"/>
        <table:table-column table:style-name="co3" table:number-columns-repeated="5" table:default-cell-style-name="ce238"/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Nom de l’agent :</text:p>
          </table:table-cell>
          <table:table-cell table:style-name="ce221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/>
          <table:table-cell table:style-name="ce209" office:value-type="string" calcext:value-type="string" table:number-columns-spanned="2" table:number-rows-spanned="1">
            <text:p>Valeur Point FP : </text:p>
          </table:table-cell>
          <table:covered-table-cell table:style-name="ce201"/>
          <table:table-cell table:style-name="ce232" table:formula="of:=[Agent.I2]" office:value-type="float" office:value="56.2323" calcext:value-type="float">
            <text:p>56,2323</text:p>
          </table:table-cell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Prénom :</text:p>
          </table:table-cell>
          <table:table-cell table:style-name="ce221" table:formula="of:=[Novem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2"/>
          <table:table-cell table:style-name="ce222" table:number-columns-repeated="2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/>
          <table:table-cell table:style-name="ce222" table:number-columns-repeated="5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Indice majoré : </text:p>
          </table:table-cell>
          <table:table-cell table:style-name="ce207" table:formula="of:=[Novembre.C6]" office:value-type="float" office:value="0" calcext:value-type="float">
            <text:p>0</text:p>
          </table:table-cell>
          <table:table-cell table:style-name="ce222"/>
          <table:table-cell table:style-name="ce222" office:value-type="string" calcext:value-type="string">
            <text:p>Indemnité de résidence </text:p>
          </table:table-cell>
          <table:table-cell table:style-name="ce222"/>
          <table:table-cell table:style-name="ce210" table:formula="of:=[Novembre.G6]" office:value-type="percentage" office:value="0" calcext:value-type="percentage">
            <text:p>0,00%</text:p>
          </table:table-cell>
          <table:table-cell table:style-name="ce201" office:value-type="string" calcext:value-type="string">
            <text:p>(saisir la valeur : 0, 1 ou 3)</text:p>
          </table:table-cell>
          <table:table-cell table:style-name="ce201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/>
          <table:table-cell table:style-name="ce207"/>
          <table:table-cell table:style-name="ce222" table:number-columns-repeated="3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Taux de conversion des ISH en argent : </text:p>
          </table:table-cell>
          <table:table-cell table:style-name="ce207"/>
          <table:table-cell/>
          <table:table-cell table:style-name="ce210" table:formula="of:=[Agent.E8]" office:value-type="percentage" office:value="1" calcext:value-type="percentage">
            <text:p>100,00%</text:p>
          </table:table-cell>
          <table:table-cell table:style-name="ce222"/>
          <table:table-cell table:style-name="ce210"/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7"/>
          <table:table-cell table:style-name="ce202" table:number-columns-repeated="7"/>
          <table:table-cell table:style-name="ce233"/>
          <table:table-cell table:style-name="ce237" table:number-columns-repeated="2"/>
          <table:table-cell table:style-name="ce247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217" office:value-type="string" calcext:value-type="string">
            <text:p>Indemnité de sujétions horaires du mois de décembre 2020</text:p>
          </table:table-cell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/>
          <table:table-cell table:style-name="ce201"/>
          <table:table-cell/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Montant de la première part : </text:p>
          </table:table-cell>
          <table:table-cell table:style-name="ce201"/>
          <table:table-cell table:style-name="ce224" table:formula="of:=SUM([.C23:.C53])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Montant de la deuxième part : </text:p>
          </table:table-cell>
          <table:table-cell table:style-name="ce201"/>
          <table:table-cell table:style-name="ce224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Total ISH</text:p>
          </table:table-cell>
          <table:table-cell table:style-name="ce201"/>
          <table:table-cell table:style-name="ce224" table:formula="of:=[.D14]+[.D15]" office:value-type="currency" office:currency="EUR" office:value="0" calcext:value-type="currency">
            <text:p>0,00 €</text:p>
          </table:table-cell>
          <table:table-cell table:style-name="ce201" table:number-columns-repeated="5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8" office:value-type="string" calcext:value-type="string">
            <text:p>Nombre d’heures à récupérer : </text:p>
          </table:table-cell>
          <table:table-cell table:style-name="ce201"/>
          <table:table-cell table:style-name="ce225" table:formula="of:=SUM([.O23:.Q53])*(1-[.E8])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 table:style-name="ce201"/>
          <table:table-cell table:style-name="ce229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201" table:number-columns-repeated="2"/>
          <table:table-cell table:style-name="ce234"/>
          <table:table-cell table:style-name="ce238" table:number-columns-repeated="2"/>
          <table:table-cell table:style-name="ce248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199"/>
          <table:table-cell table:style-name="ce203" table:number-columns-repeated="7"/>
          <table:table-cell table:style-name="ce235"/>
          <table:table-cell table:style-name="ce239" table:number-columns-repeated="2"/>
          <table:table-cell table:style-name="ce249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table:style-name="ce218" office:value-type="string" calcext:value-type="string" table:number-columns-spanned="2" table:number-rows-spanned="3">
            <text:p>Première part de l’ISH</text:p>
          </table:table-cell>
          <table:covered-table-cell table:style-name="ce201"/>
          <table:table-cell/>
          <table:table-cell table:style-name="ce201"/>
          <table:table-cell table:style-name="ce226" office:value-type="string" calcext:value-type="string" table:number-columns-spanned="1" table:number-rows-spanned="3">
            <text:p>Vacation de plus de 6h continues (O=1/N=0)</text:p>
          </table:table-cell>
          <table:table-cell table:style-name="ce218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223"/>
          <table:table-cell/>
          <table:table-cell table:style-name="ce240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238"/>
          <table:table-cell/>
          <table:table-cell table:style-name="ce254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253"/>
          <table:table-cell table:number-columns-repeated="2"/>
          <table:table-cell table:style-name="ce254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254" office:value-type="string" calcext:value-type="string" table:number-columns-spanned="3" table:number-rows-spanned="1">
            <text:p>Montant première part</text:p>
          </table:table-cell>
          <table:covered-table-cell table:style-name="ce294"/>
          <table:covered-table-cell table:style-name="ce265"/>
          <table:table-cell table:number-columns-repeated="7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number-columns-repeated="4" table:style-name="ce223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covered-table-cell table:number-columns-repeated="2" table:style-name="ce201"/>
          <table:table-cell/>
          <table:table-cell table:style-name="ce201"/>
          <table:covered-table-cell table:style-name="ce227"/>
          <table:table-cell table:style-name="ce230" office:value-type="string" calcext:value-type="string">
            <text:p>De 7h à 18h</text:p>
          </table:table-cell>
          <table:table-cell table:style-name="ce230" office:value-type="string" calcext:value-type="string">
            <text:p>De 18h à 22h</text:p>
          </table:table-cell>
          <table:table-cell table:style-name="ce230" office:value-type="string" calcext:value-type="string">
            <text:p>De 22h à 7h</text:p>
          </table:table-cell>
          <table:table-cell/>
          <table:table-cell table:style-name="ce241" office:value-type="string" calcext:value-type="string">
            <text:p>7h – 18h</text:p>
          </table:table-cell>
          <table:table-cell table:style-name="ce241" office:value-type="string" calcext:value-type="string">
            <text:p>18h – 22h</text:p>
          </table:table-cell>
          <table:table-cell table:style-name="ce241" office:value-type="string" calcext:value-type="string">
            <text:p>22h – 7h</text:p>
          </table:table-cell>
          <table:table-cell/>
          <table:table-cell table:style-name="ce253" table:number-columns-repeated="3"/>
          <table:table-cell table:number-columns-repeated="2"/>
          <table:table-cell table:style-name="ce255" office:value-type="string" calcext:value-type="string">
            <text:p>7h – 18h</text:p>
          </table:table-cell>
          <table:table-cell table:style-name="ce255" office:value-type="string" calcext:value-type="string">
            <text:p>18h – 22h</text:p>
          </table:table-cell>
          <table:table-cell table:style-name="ce255" office:value-type="string" calcext:value-type="string">
            <text:p>22h – 7h</text:p>
          </table:table-cell>
          <table:table-cell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>
          <table:table-cell/>
          <table:table-cell office:value-type="date" office:date-value="2020-12-01" calcext:value-type="date">
            <text:p>mar. 1 déc. 20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0-12-01" calcext:value-type="date">
            <text:p>mar. 1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3]*[.K23]" office:value-type="float" office:value="0" calcext:value-type="float">
            <text:p>0</text:p>
          </table:table-cell>
          <table:table-cell table:formula="of:=[.H23]*[.L23]" office:value-type="float" office:value="0" calcext:value-type="float">
            <text:p>0</text:p>
          </table:table-cell>
          <table:table-cell table:formula="of:=[.I23]*[.M23]" office:value-type="float" office:value="0" calcext:value-type="float">
            <text:p>0</text:p>
          </table:table-cell>
          <table:table-cell/>
          <table:table-cell table:style-name="ce268" table:formula="of:=[.B23]" office:value-type="date" office:date-value="2020-12-01" calcext:value-type="date">
            <text:p>mar. 1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256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2" calcext:value-type="date">
            <text:p>mer. 2 déc. 20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0-12-02" calcext:value-type="date">
            <text:p>mer. 2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style-name="ce268" table:formula="of:=[.B24]" office:value-type="date" office:date-value="2020-12-02" calcext:value-type="date">
            <text:p>mer. 2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256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3" calcext:value-type="date">
            <text:p>jeu. 3 déc. 20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0-12-03" calcext:value-type="date">
            <text:p>jeu. 3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style-name="ce268" table:formula="of:=[.B25]" office:value-type="date" office:date-value="2020-12-03" calcext:value-type="date">
            <text:p>jeu. 3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256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4" calcext:value-type="date">
            <text:p>ven. 4 déc. 20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0-12-04" calcext:value-type="date">
            <text:p>ven. 4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style-name="ce268" table:formula="of:=[.B26]" office:value-type="date" office:date-value="2020-12-04" calcext:value-type="date">
            <text:p>ven. 4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256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5" calcext:value-type="date">
            <text:p>sam. 5 déc. 20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0-12-05" calcext:value-type="date">
            <text:p>sam. 5 déc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style-name="ce268" table:formula="of:=[.B27]" office:value-type="date" office:date-value="2020-12-05" calcext:value-type="date">
            <text:p>sam. 5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256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6" calcext:value-type="date">
            <text:p>dim. 6 déc. 20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0-12-06" calcext:value-type="date">
            <text:p>dim. 6 déc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style-name="ce268" table:formula="of:=[.B28]" office:value-type="date" office:date-value="2020-12-06" calcext:value-type="date">
            <text:p>dim. 6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256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7" calcext:value-type="date">
            <text:p>lun. 7 déc. 20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0-12-07" calcext:value-type="date">
            <text:p>lun. 7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style-name="ce268" table:formula="of:=[.B29]" office:value-type="date" office:date-value="2020-12-07" calcext:value-type="date">
            <text:p>lun. 7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256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8" calcext:value-type="date">
            <text:p>mar. 8 déc. 20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0-12-08" calcext:value-type="date">
            <text:p>mar. 8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style-name="ce268" table:formula="of:=[.B30]" office:value-type="date" office:date-value="2020-12-08" calcext:value-type="date">
            <text:p>mar. 8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256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09" calcext:value-type="date">
            <text:p>mer. 9 déc. 20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0-12-09" calcext:value-type="date">
            <text:p>mer. 9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style-name="ce268" table:formula="of:=[.B31]" office:value-type="date" office:date-value="2020-12-09" calcext:value-type="date">
            <text:p>mer. 9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256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0" calcext:value-type="date">
            <text:p>jeu. 10 déc. 20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0-12-10" calcext:value-type="date">
            <text:p>jeu. 10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style-name="ce268" table:formula="of:=[.B32]" office:value-type="date" office:date-value="2020-12-10" calcext:value-type="date">
            <text:p>jeu. 10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256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1" calcext:value-type="date">
            <text:p>ven. 11 déc. 20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0-12-11" calcext:value-type="date">
            <text:p>ven. 11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style-name="ce268" table:formula="of:=[.B33]" office:value-type="date" office:date-value="2020-12-11" calcext:value-type="date">
            <text:p>ven. 11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256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2" calcext:value-type="date">
            <text:p>sam. 12 déc. 20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0-12-12" calcext:value-type="date">
            <text:p>sam. 12 déc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style-name="ce268" table:formula="of:=[.B34]" office:value-type="date" office:date-value="2020-12-12" calcext:value-type="date">
            <text:p>sam. 12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256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3" calcext:value-type="date">
            <text:p>dim. 13 déc. 20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0-12-13" calcext:value-type="date">
            <text:p>dim. 13 déc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style-name="ce268" table:formula="of:=[.B35]" office:value-type="date" office:date-value="2020-12-13" calcext:value-type="date">
            <text:p>dim. 13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256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4" calcext:value-type="date">
            <text:p>lun. 14 déc. 20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0-12-14" calcext:value-type="date">
            <text:p>lun. 14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style-name="ce268" table:formula="of:=[.B36]" office:value-type="date" office:date-value="2020-12-14" calcext:value-type="date">
            <text:p>lun. 14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256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5" calcext:value-type="date">
            <text:p>mar. 15 déc. 20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0-12-15" calcext:value-type="date">
            <text:p>mar. 15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style-name="ce268" table:formula="of:=[.B37]" office:value-type="date" office:date-value="2020-12-15" calcext:value-type="date">
            <text:p>mar. 15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256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6" calcext:value-type="date">
            <text:p>mer. 16 déc. 20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0-12-16" calcext:value-type="date">
            <text:p>mer. 16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style-name="ce268" table:formula="of:=[.B38]" office:value-type="date" office:date-value="2020-12-16" calcext:value-type="date">
            <text:p>mer. 16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256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7" calcext:value-type="date">
            <text:p>jeu. 17 déc. 20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0-12-17" calcext:value-type="date">
            <text:p>jeu. 17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style-name="ce268" table:formula="of:=[.B39]" office:value-type="date" office:date-value="2020-12-17" calcext:value-type="date">
            <text:p>jeu. 17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256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8" calcext:value-type="date">
            <text:p>ven. 18 déc. 20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0-12-18" calcext:value-type="date">
            <text:p>ven. 18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3" office:value-type="percentage" office:value="0.15" calcext:value-type="percentage">
            <text:p>15,00%</text:p>
          </table:table-cell>
          <table:table-cell table:style-name="ce251" office:value-type="percentage" office:value="0.85" calcext:value-type="percentage">
            <text:p>85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style-name="ce268" table:formula="of:=[.B40]" office:value-type="date" office:date-value="2020-12-18" calcext:value-type="date">
            <text:p>ven. 18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256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19" calcext:value-type="date">
            <text:p>sam. 19 déc. 20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0-12-19" calcext:value-type="date">
            <text:p>sam. 19 déc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style-name="ce268" table:formula="of:=[.B41]" office:value-type="date" office:date-value="2020-12-19" calcext:value-type="date">
            <text:p>sam. 19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256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0" calcext:value-type="date">
            <text:p>dim. 20 déc. 20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0-12-20" calcext:value-type="date">
            <text:p>dim. 20 déc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style-name="ce268" table:formula="of:=[.B42]" office:value-type="date" office:date-value="2020-12-20" calcext:value-type="date">
            <text:p>dim. 20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256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1" calcext:value-type="date">
            <text:p>lun. 21 déc. 20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0-12-21" calcext:value-type="date">
            <text:p>lun. 21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style-name="ce268" table:formula="of:=[.B43]" office:value-type="date" office:date-value="2020-12-21" calcext:value-type="date">
            <text:p>lun. 21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256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2" calcext:value-type="date">
            <text:p>mar. 22 déc. 20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0-12-22" calcext:value-type="date">
            <text:p>mar. 22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style-name="ce268" table:formula="of:=[.B44]" office:value-type="date" office:date-value="2020-12-22" calcext:value-type="date">
            <text:p>mar. 22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256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3" calcext:value-type="date">
            <text:p>mer. 23 déc. 20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0-12-23" calcext:value-type="date">
            <text:p>mer. 23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style-name="ce268" table:formula="of:=[.B45]" office:value-type="date" office:date-value="2020-12-23" calcext:value-type="date">
            <text:p>mer. 23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256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4" calcext:value-type="date">
            <text:p>jeu. 24 déc. 20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0-12-24" calcext:value-type="date">
            <text:p>jeu. 24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style-name="ce268" table:formula="of:=[.B46]" office:value-type="date" office:date-value="2020-12-24" calcext:value-type="date">
            <text:p>jeu. 24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256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19" office:value-type="date" office:date-value="2020-12-25" calcext:value-type="date">
            <text:p>ven. 25 déc. 20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style-name="ce219" table:formula="of:=[.B47]" office:value-type="date" office:date-value="2020-12-25" calcext:value-type="date">
            <text:p>ven. 25 déc. 20</text:p>
          </table:table-cell>
          <table:table-cell table:number-columns-repeated="5"/>
          <table:table-cell table:style-name="ce242" office:value-type="percentage" office:value="0.55" calcext:value-type="percentage">
            <text:p>55,00%</text:p>
          </table:table-cell>
          <table:table-cell table:style-name="ce275" office:value-type="percentage" office:value="0.7" calcext:value-type="percentage">
            <text:p>70,00%</text:p>
          </table:table-cell>
          <table:table-cell table:style-name="ce277" office:value-type="percentage" office:value="1.4" calcext:value-type="percentage">
            <text:p>140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style-name="ce219" table:formula="of:=[.B47]" office:value-type="date" office:date-value="2020-12-25" calcext:value-type="date">
            <text:p>ven. 25 déc. 20</text:p>
          </table:table-cell>
          <table:table-cell table:style-name="ce258" office:value-type="float" office:value="17.45" calcext:value-type="float">
            <text:p>17,45</text:p>
          </table:table-cell>
          <table:table-cell table:style-name="ce261" office:value-type="float" office:value="17.45" calcext:value-type="float">
            <text:p>17,45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256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6" calcext:value-type="date">
            <text:p>sam. 26 déc. 20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0-12-26" calcext:value-type="date">
            <text:p>sam. 26 déc. 20</text:p>
          </table:table-cell>
          <table:table-cell table:number-columns-repeated="5"/>
          <table:table-cell table:style-name="ce243" office:value-type="percentage" office:value="0.15" calcext:value-type="percentage">
            <text:p>15,00%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style-name="ce268" table:formula="of:=[.B48]" office:value-type="date" office:date-value="2020-12-26" calcext:value-type="date">
            <text:p>sam. 26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256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7" calcext:value-type="date">
            <text:p>dim. 27 déc. 20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0-12-27" calcext:value-type="date">
            <text:p>dim. 27 déc. 20</text:p>
          </table:table-cell>
          <table:table-cell table:number-columns-repeated="5"/>
          <table:table-cell table:number-columns-repeated="2" table:style-name="ce244" office:value-type="percentage" office:value="0.25" calcext:value-type="percentage">
            <text:p>25,00%</text:p>
          </table:table-cell>
          <table:table-cell table:style-name="ce252" office:value-type="percentage" office:value="0.95" calcext:value-type="percentage">
            <text:p>95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style-name="ce268" table:formula="of:=[.B49]" office:value-type="date" office:date-value="2020-12-27" calcext:value-type="date">
            <text:p>dim. 27 déc. 20</text:p>
          </table:table-cell>
          <table:table-cell table:number-columns-repeated="2" table:style-name="ce259" office:value-type="float" office:value="15.56" calcext:value-type="float">
            <text:p>15,56</text:p>
          </table:table-cell>
          <table:table-cell table:style-name="ce264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256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8" calcext:value-type="date">
            <text:p>lun. 28 déc. 20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0-12-28" calcext:value-type="date">
            <text:p>lun. 28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style-name="ce268" table:formula="of:=[.B50]" office:value-type="date" office:date-value="2020-12-28" calcext:value-type="date">
            <text:p>lun. 28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256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29" calcext:value-type="date">
            <text:p>mar. 29 déc. 20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0-12-29" calcext:value-type="date">
            <text:p>mar. 29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style-name="ce268" table:formula="of:=[.B51]" office:value-type="date" office:date-value="2020-12-29" calcext:value-type="date">
            <text:p>mar. 29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256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30" calcext:value-type="date">
            <text:p>mer. 30 déc. 20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0-12-30" calcext:value-type="date">
            <text:p>mer. 30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1" calcext:value-type="percentage">
            <text:p>10,00%</text:p>
          </table:table-cell>
          <table:table-cell table:style-name="ce250" office:value-type="percentage" office:value="0.7" calcext:value-type="percentage">
            <text:p>70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style-name="ce268" table:formula="of:=[.B52]" office:value-type="date" office:date-value="2020-12-30" calcext:value-type="date">
            <text:p>mer. 30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256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0-12-31" calcext:value-type="date">
            <text:p>jeu. 31 déc. 20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0-12-31" calcext:value-type="date">
            <text:p>jeu. 31 déc. 20</text:p>
          </table:table-cell>
          <table:table-cell table:number-columns-repeated="5"/>
          <table:table-cell table:style-name="ce242" office:value-type="percentage" office:value="0" calcext:value-type="percentage">
            <text:p>0,00%</text:p>
          </table:table-cell>
          <table:table-cell table:style-name="ce246" office:value-type="percentage" office:value="0.65" calcext:value-type="percentage">
            <text:p>65,00%</text:p>
          </table:table-cell>
          <table:table-cell table:style-name="ce250" office:value-type="percentage" office:value="1.25" calcext:value-type="percentage">
            <text:p>125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268" table:formula="of:=[.B53]" office:value-type="date" office:date-value="2020-12-31" calcext:value-type="date">
            <text:p>jeu. 31 déc. 20</text:p>
          </table:table-cell>
          <table:table-cell table:style-name="ce258" office:value-type="float" office:value="7.77" calcext:value-type="float">
            <text:p>7,77</text:p>
          </table:table-cell>
          <table:table-cell table:style-name="ce261" office:value-type="float" office:value="7.77" calcext:value-type="float">
            <text:p>7,77</text:p>
          </table:table-cell>
          <table:table-cell table:style-name="ce263" office:value-type="float" office:value="17.45" calcext:value-type="float">
            <text:p>17,45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256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 table:style-name="ce295"/>
          <table:table-cell table:style-name="ce253"/>
          <table:table-cell table:number-columns-repeated="7"/>
        </table:table-row>
        <table:table-row table:style-name="ro1" table:number-rows-repeated="7">
          <table:table-cell/>
          <table:table-cell table:style-name="ce201" table:number-columns-repeated="2"/>
          <table:table-cell/>
          <table:table-cell table:style-name="ce201" table:number-columns-repeated="5"/>
          <table:table-cell/>
          <table:table-cell table:style-name="ce238" table:number-columns-repeated="3"/>
          <table:table-cell/>
          <table:table-cell table:style-name="ce253" table:number-columns-repeated="3"/>
          <table:table-cell table:number-columns-repeated="6"/>
          <table:table-cell table:style-name="ce253"/>
          <table:table-cell/>
          <table:table-cell table:style-name="ce253"/>
          <table:table-cell table:number-columns-repeated="7"/>
        </table:table-row>
        <table:table-row table:style-name="ro1" table:number-rows-repeated="27">
          <table:table-cell table:style-name="Default" table:number-columns-repeated="10"/>
          <table:table-cell table:number-columns-repeated="3"/>
          <table:table-cell table:style-name="Default" table:number-columns-repeated="11"/>
          <table:table-cell/>
          <table:table-cell table:style-name="Default" table:number-columns-repeated="8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1"/>
          <table:table-cell/>
          <table:table-cell table:style-name="Default" table:number-columns-repeated="8"/>
        </table:table-row>
      </table:table>
      <table:table table:name="Synthèse" table:style-name="ta1">
        <table:table-column table:style-name="co3" table:default-cell-style-name="ce201"/>
        <table:table-column table:style-name="co34" table:default-cell-style-name="ce201"/>
        <table:table-column table:style-name="co35" table:default-cell-style-name="ce201"/>
        <table:table-column table:style-name="co3" table:number-columns-repeated="11" table:default-cell-style-name="ce201"/>
        <table:table-row table:style-name="ro1">
          <table:table-cell table:style-name="ce202" table:number-columns-repeated="11"/>
          <table:table-cell table:style-name="ce303"/>
          <table:table-cell table:number-columns-repeated="2"/>
        </table:table-row>
        <table:table-row table:style-name="ro1">
          <table:table-cell table:style-name="ce297" office:value-type="string" calcext:value-type="string" table:number-columns-spanned="3" table:number-rows-spanned="1">
            <text:p>Total indemnité de sujétions horaires de l’année 2020</text:p>
          </table:table-cell>
          <table:covered-table-cell table:style-name="ce202"/>
          <table:covered-table-cell table:style-name="ce212"/>
          <table:table-cell table:number-columns-repeated="4"/>
          <table:table-cell table:style-name="ce302" table:number-columns-spanned="3" table:number-rows-spanned="1"/>
          <table:covered-table-cell table:number-columns-repeated="2" table:style-name="ce232"/>
          <table:table-cell/>
          <table:table-cell table:style-name="ce304"/>
          <table:table-cell table:number-columns-repeated="2"/>
        </table:table-row>
        <table:table-row table:style-name="ro1">
          <table:table-cell table:style-name="ce199"/>
          <table:table-cell table:style-name="ce203"/>
          <table:table-cell table:style-name="ce214"/>
          <table:table-cell table:number-columns-repeated="4"/>
          <table:table-cell table:style-name="ce232" table:number-columns-repeated="3"/>
          <table:table-cell/>
          <table:table-cell table:style-name="ce304"/>
          <table:table-cell table:number-columns-repeated="2"/>
        </table:table-row>
        <table:table-row table:style-name="ro1">
          <table:table-cell office:value-type="string" calcext:value-type="string">
            <text:p>Montant de la première part : </text:p>
          </table:table-cell>
          <table:table-cell/>
          <table:table-cell table:style-name="ce298" table:formula="of:=[Janvier.D14]+[Février.D14]+[Mars.D14]+[Avril.D14]+[Mai.D14]+[Juin.D14]+[Juillet.D14]+[Août.D14]+[Septembre.D14]+[Octobre.D14]+[Novembre.D14]+[Décembre.D14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Montant de la première part : </text:p>
          </table:table-cell>
          <table:table-cell/>
          <table:table-cell table:style-name="ce298" table:formula="of:=[.C4]/12" office:value-type="currency" office:currency="EUR" office:value="0" calcext:value-type="currency">
            <text:p>0,00 €</text:p>
          </table:table-cell>
          <table:table-cell table:style-name="ce224"/>
          <table:table-cell table:style-name="ce304"/>
          <table:table-cell table:number-columns-repeated="2"/>
        </table:table-row>
        <table:table-row table:style-name="ro1">
          <table:table-cell office:value-type="string" calcext:value-type="string">
            <text:p>Montant de la deuxième part : </text:p>
          </table:table-cell>
          <table:table-cell/>
          <table:table-cell table:style-name="ce298" table:formula="of:=[Janvier.D15]+[Février.D15]+[Mars.D15]+[Avril.D15]+[Mai.D15]+[Juin.D15]+[Juillet.D15]+[Août.D15]+[Septembre.D15]+[Octobre.D15]+[Novembre.D15]+[Décembre.D15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Montant de la deuxième part : </text:p>
          </table:table-cell>
          <table:table-cell/>
          <table:table-cell table:style-name="ce298" table:formula="of:=[.C5]/12" office:value-type="currency" office:currency="EUR" office:value="0" calcext:value-type="currency">
            <text:p>0,00 €</text:p>
          </table:table-cell>
          <table:table-cell table:style-name="ce224"/>
          <table:table-cell table:style-name="ce304"/>
          <table:table-cell table:number-columns-repeated="2"/>
        </table:table-row>
        <table:table-row table:style-name="ro1">
          <table:table-cell office:value-type="string" calcext:value-type="string">
            <text:p>Total ISH</text:p>
          </table:table-cell>
          <table:table-cell/>
          <table:table-cell table:style-name="ce298" table:formula="of:=[.C4]+[.C5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Total ISH</text:p>
          </table:table-cell>
          <table:table-cell/>
          <table:table-cell table:style-name="ce298" table:formula="of:=[.C6]/12" office:value-type="currency" office:currency="EUR" office:value="0" calcext:value-type="currency">
            <text:p>0,00 €</text:p>
          </table:table-cell>
          <table:table-cell table:style-name="ce224"/>
          <table:table-cell table:style-name="ce304"/>
          <table:table-cell table:number-columns-repeated="2"/>
        </table:table-row>
        <table:table-row table:style-name="ro1">
          <table:table-cell office:value-type="string" calcext:value-type="string">
            <text:p>Nombre d’heures à récupérer : </text:p>
          </table:table-cell>
          <table:table-cell/>
          <table:table-cell table:style-name="ce299" table:formula="of:=[Janvier.D17]+[Février.D17]+[Mars.D17]+[Avril.D17]+[Mai.D17]+[Juin.D17]+[Juillet.D17]+[Août.D17]+[Septembre.D17]+[Octobre.D17]+[Novembre.D17]+[Décembre.D17]" office:value-type="float" office:value="0" calcext:value-type="float">
            <text:p>0,00</text:p>
          </table:table-cell>
          <table:table-cell table:style-name="ce209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301" table:formula="of:=CONCATENATE(INT([.C7]);&quot;h&quot;;INT(([.C7]-INT([.C7]))*60);&quot;mn&quot;)" office:value-type="string" office:string-value="0h0mn" calcext:value-type="string">
            <text:p>0h0mn</text:p>
          </table:table-cell>
          <table:table-cell table:style-name="ce229"/>
          <table:table-cell table:number-columns-repeated="2"/>
          <table:table-cell table:style-name="ce225" table:number-columns-repeated="2"/>
          <table:table-cell table:style-name="ce304"/>
          <table:table-cell table:number-columns-repeated="2"/>
        </table:table-row>
        <table:table-row table:style-name="ro1">
          <table:table-cell table:style-name="ce203" table:number-columns-repeated="11"/>
          <table:table-cell table:style-name="ce305"/>
          <table:table-cell table:number-columns-repeated="2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2"/>
          <table:table-cell table:style-name="ce300"/>
          <table:table-cell table:number-columns-repeated="11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0" loext:min-decimal-places="0" number:min-integer-digits="2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month number:textual="true"/>
      <number:text>-</number:text>
      <number:year/>
    </number:date-style>
    <number:time-style style:name="N117">
      <number:hours number:style="long"/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5" loext:min-decimal-places="5" number:min-integer-digits="1"/>
    </number:number-style>
    <number:percentage-style style:name="N11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5:14:14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5:14:49.607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14" meta:cell-count="6372" meta:object-count="0"/>
  </office:meta>
</office:document-meta>
</file>