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28.59mm"/>
    </style:style>
    <style:style style:name="co35" style:family="table-column">
      <style:table-column-properties fo:break-before="auto" style:column-width="63.62mm"/>
    </style:style>
    <style:style style:name="co5" style:family="table-column">
      <style:table-column-properties fo:break-before="auto" style:column-width="4.45mm"/>
    </style:style>
    <style:style style:name="co6" style:family="table-column">
      <style:table-column-properties fo:break-before="auto" style:column-width="29.25mm"/>
    </style:style>
    <style:style style:name="co7" style:family="table-column">
      <style:table-column-properties fo:break-before="auto" style:column-width="5.2mm"/>
    </style:style>
    <style:style style:name="co8" style:family="table-column">
      <style:table-column-properties fo:break-before="auto" style:column-width="39.03mm"/>
    </style:style>
    <style:style style:name="co9" style:family="table-column">
      <style:table-column-properties fo:break-before="auto" style:column-width="42.16mm"/>
    </style:style>
    <style:style style:name="co10" style:family="table-column">
      <style:table-column-properties fo:break-before="auto" style:column-width="32.47mm"/>
    </style:style>
    <style:style style:name="co11" style:family="table-column">
      <style:table-column-properties fo:break-before="auto" style:column-width="30.85mm"/>
    </style:style>
    <style:style style:name="co12" style:family="table-column">
      <style:table-column-properties fo:break-before="auto" style:column-width="43.04mm"/>
    </style:style>
    <style:style style:name="co13" style:family="table-column">
      <style:table-column-properties fo:break-before="auto" style:column-width="29.47mm"/>
    </style:style>
    <style:style style:name="co14" style:family="table-column">
      <style:table-column-properties fo:break-before="auto" style:column-width="35.75mm"/>
    </style:style>
    <style:style style:name="co15" style:family="table-column">
      <style:table-column-properties fo:break-before="auto" style:column-width="34.29mm"/>
    </style:style>
    <style:style style:name="co16" style:family="table-column">
      <style:table-column-properties fo:break-before="auto" style:column-width="33.92mm"/>
    </style:style>
    <style:style style:name="co17" style:family="table-column">
      <style:table-column-properties fo:break-before="auto" style:column-width="32.1mm"/>
    </style:style>
    <style:style style:name="co18" style:family="table-column">
      <style:table-column-properties fo:break-before="auto" style:column-width="29.17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31.73mm"/>
    </style:style>
    <style:style style:name="co21" style:family="table-column">
      <style:table-column-properties fo:break-before="auto" style:column-width="36.48mm"/>
    </style:style>
    <style:style style:name="co22" style:family="table-column">
      <style:table-column-properties fo:break-before="auto" style:column-width="24.08mm"/>
    </style:style>
    <style:style style:name="co23" style:family="table-column">
      <style:table-column-properties fo:break-before="auto" style:column-width="24.43mm"/>
    </style:style>
    <style:style style:name="co24" style:family="table-column">
      <style:table-column-properties fo:break-before="auto" style:column-width="33.2mm"/>
    </style:style>
    <style:style style:name="co25" style:family="table-column">
      <style:table-column-properties fo:break-before="auto" style:column-width="32.83mm"/>
    </style:style>
    <style:style style:name="co26" style:family="table-column">
      <style:table-column-properties fo:break-before="auto" style:column-width="31.36mm"/>
    </style:style>
    <style:style style:name="co27" style:family="table-column">
      <style:table-column-properties fo:break-before="auto" style:column-width="30.27mm"/>
    </style:style>
    <style:style style:name="co28" style:family="table-column">
      <style:table-column-properties fo:break-before="auto" style:column-width="30.64mm"/>
    </style:style>
    <style:style style:name="co29" style:family="table-column">
      <style:table-column-properties fo:break-before="auto" style:column-width="29.55mm"/>
    </style:style>
    <style:style style:name="co30" style:family="table-column">
      <style:table-column-properties fo:break-before="auto" style:column-width="29.92mm"/>
    </style:style>
    <style:style style:name="co31" style:family="table-column">
      <style:table-column-properties fo:break-before="auto" style:column-width="36.85mm"/>
    </style:style>
    <style:style style:name="co32" style:family="table-column">
      <style:table-column-properties fo:break-before="auto" style:column-width="35.01mm"/>
    </style:style>
    <style:style style:name="co33" style:family="table-column">
      <style:table-column-properties fo:break-before="auto" style:column-width="28.82mm"/>
    </style:style>
    <style:style style:name="co36" style:family="table-column">
      <style:table-column-properties fo:break-before="auto" style:column-width="27.36mm"/>
    </style:style>
    <style:style style:name="co37" style:family="table-column">
      <style:table-column-properties fo:break-before="auto" style:column-width="31.01mm"/>
    </style:style>
    <style:style style:name="co38" style:family="table-column">
      <style:table-column-properties fo:break-before="auto" style:column-width="38.3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45mm" fo:break-before="auto" style:use-optimal-row-height="false"/>
    </style:style>
    <style:style style:name="ro3" style:family="table-row">
      <style:table-row-properties style:row-height="8.77mm" fo:break-before="auto" style:use-optimal-row-height="false"/>
    </style:style>
    <style:style style:name="ro4" style:family="table-row">
      <style:table-row-properties style:row-height="10.02mm" fo:break-before="auto" style:use-optimal-row-height="false"/>
    </style:style>
    <style:style style:name="ro5" style:family="table-row">
      <style:table-row-properties style:row-height="5.7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77" number:automatic-order="true">
      <number:day-of-week/>
      <number:text> </number:text>
      <number:day/>
      <number:text> </number:text>
      <number:month number:textual="true"/>
      <number:text> </number:text>
      <number:year/>
    </number:date-style>
    <number:text-style style:name="N100">
      <number:text-content/>
    </number:text-style>
    <style:style style:name="ce141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42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46" style:family="table-cell" style:parent-style-name="Default" style:data-style-name="N110">
      <style:table-cell-properties style:cell-protect="protected" style:print-content="true" style:text-align-source="fix" style:repeat-content="false" fo:border="none"/>
      <style:paragraph-properties fo:text-align="center" fo:margin-left="0mm"/>
    </style:style>
    <style:style style:name="ce149" style:family="table-cell" style:parent-style-name="Default">
      <style:table-cell-properties style:cell-protect="protected" style:print-content="true" fo:border="none"/>
    </style:style>
    <style:style style:name="ce21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23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24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2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316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17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18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319" style:family="table-cell" style:parent-style-name="Default">
      <style:table-cell-properties style:cell-protect="none" style:print-content="true"/>
    </style:style>
    <style:style style:name="ce3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320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321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322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color="#ffffff"/>
    </style:style>
    <style:style style:name="ce323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color="#ffffff"/>
    </style:style>
    <style:style style:name="ce324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color="#ffffff"/>
    </style:style>
    <style:style style:name="ce34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4" style:family="table-cell" style:parent-style-name="Default">
      <style:table-cell-properties style:cell-protect="protected" style:print-content="true"/>
    </style:style>
    <style:style style:name="ce19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</style:style>
    <style:style style:name="ce20" style:family="table-cell" style:parent-style-name="Default">
      <style:table-cell-properties fo:border-bottom="none" style:cell-protect="protected" style:print-content="true" fo:border-left="0.06pt solid #000000" fo:border-right="none" fo:border-top="none"/>
    </style:style>
    <style:style style:name="ce40" style:family="table-cell" style:parent-style-name="Default">
      <style:table-cell-properties fo:border-bottom="0.06pt solid #000000" style:cell-protect="protected" style:print-content="true" fo:border-left="0.06pt solid #000000" fo:border-right="none" fo:border-top="none"/>
    </style:style>
    <style:style style:name="ce41" style:family="table-cell" style:parent-style-name="Default">
      <style:table-cell-properties style:cell-protect="protected" style:print-content="true"/>
    </style:style>
    <style:style style:name="ce42" style:family="table-cell" style:parent-style-name="Default">
      <style:table-cell-properties fo:border-bottom="none" style:cell-protect="protected" style:print-content="true" fo:border-left="none" fo:border-right="none" fo:border-top="0.06pt solid #000000"/>
    </style:style>
    <style:style style:name="ce43" style:family="table-cell" style:parent-style-name="Default">
      <style:table-cell-properties fo:border-bottom="0.06pt solid #000000" style:cell-protect="protected" style:print-content="true" fo:border-left="none" fo:border-right="none" fo:border-top="none"/>
    </style:style>
    <style:style style:name="ce25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start" fo:margin-left="0mm"/>
    </style:style>
    <style:style style:name="ce26" style:family="table-cell" style:parent-style-name="Default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7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28" style:family="table-cell" style:parent-style-name="Default" style:data-style-name="N119">
      <style:table-cell-properties fo:background-color="#ffff00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4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end" fo:margin-left="0mm"/>
    </style:style>
    <style:style style:name="ce30" style:family="table-cell" style:parent-style-name="Default" style:data-style-name="N119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f00" style:cell-protect="protected" style:print-content="true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</style:style>
    <style:style style:name="ce33" style:family="table-cell" style:parent-style-name="Default">
      <style:table-cell-properties fo:border-bottom="none" style:cell-protect="protected" style:print-content="true" fo:border-left="none" fo:border-right="0.06pt solid #000000" fo:border-top="none"/>
    </style:style>
    <style:style style:name="ce53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</style:style>
    <style:style style:name="ce35" style:family="table-cell" style:parent-style-name="Default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cell-protect="protected" style:print-content="true"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fo:border-bottom="none" style:cell-protect="protected" style:print-content="true" fo:border-left="0.06pt solid #000000" fo:border-right="none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136" style:family="table-cell" style:parent-style-name="Default" style:data-style-name="N77">
      <style:table-cell-properties fo:background-color="#cc9900" style:cell-protect="protected" style:print-content="true" fo:border="0.06pt solid #000000"/>
    </style:style>
    <style:style style:name="ce137" style:family="table-cell" style:parent-style-name="Default" style:data-style-name="N77">
      <style:table-cell-properties style:cell-protect="protected" style:print-content="true" fo:background-color="transparent" fo:border="0.06pt solid #000000"/>
    </style:style>
    <style:style style:name="ce138" style:family="table-cell" style:parent-style-name="Default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mm"/>
    </style:style>
    <style:style style:name="ce61" style:family="table-cell" style:parent-style-name="Default">
      <style:table-cell-properties style:cell-protect="protected" style:print-content="true" fo:background-color="transparent"/>
    </style:style>
    <style:style style:name="ce140" style:family="table-cell" style:parent-style-name="Default">
      <style:table-cell-properties style:cell-protect="protected" style:print-content="true" fo:border="0.06pt solid #000000"/>
    </style:style>
    <style:style style:name="ce6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64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43" style:family="table-cell" style:parent-style-name="Default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44" style:family="table-cell" style:parent-style-name="Default" style:data-style-name="N100">
      <style:table-cell-properties style:cell-protect="protected" style:print-content="true" fo:border="0.06pt solid #000000"/>
    </style:style>
    <style:style style:name="ce145" style:family="table-cell" style:parent-style-name="Default" style:data-style-name="N100">
      <style:table-cell-properties fo:background-color="#ffff00" style:cell-protect="none" style:print-content="true" style:text-align-source="fix" style:repeat-content="false" fo:border="0.06pt solid #000000"/>
      <style:paragraph-properties fo:text-align="center" fo:margin-left="0mm"/>
    </style:style>
    <style:style style:name="ce68" style:family="table-cell" style:parent-style-name="Default" style:data-style-name="N110">
      <style:table-cell-properties style:cell-protect="protected" style:print-content="true" style:text-align-source="fix" style:repeat-content="false" fo:border="none"/>
      <style:paragraph-properties fo:text-align="center" fo:margin-left="0mm"/>
    </style:style>
    <style:style style:name="ce147" style:family="table-cell" style:parent-style-name="Default" style:data-style-name="N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48" style:family="table-cell" style:parent-style-name="Default">
      <style:table-cell-properties fo:border="0.06pt solid #000000"/>
    </style:style>
    <style:style style:name="ce71" style:family="table-cell" style:parent-style-name="Default">
      <style:table-cell-properties style:cell-protect="protected" style:print-content="true" fo:border="none"/>
    </style:style>
    <style:style style:name="ce150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ffffff"/>
    </style:style>
    <style:style style:name="ce151" style:family="table-cell" style:parent-style-name="Default">
      <style:table-cell-properties style:cell-protect="protected" style:print-content="true" fo:border="none"/>
      <style:text-properties fo:color="#ffffff"/>
    </style:style>
    <style:style style:name="ce152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fo:color="#ffffff"/>
    </style:style>
    <style:style style:name="ce153" style:family="table-cell" style:parent-style-name="Default">
      <style:table-cell-properties style:cell-protect="protected" style:print-content="true"/>
      <style:text-properties fo:color="#ffffff"/>
    </style:style>
    <style:style style:name="ce154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style:use-window-font-color="true"/>
    </style:style>
    <style:style style:name="ce77" style:family="table-cell" style:parent-style-name="Default">
      <style:table-cell-properties style:cell-protect="protected" style:print-content="true"/>
      <style:text-properties style:use-window-font-color="true"/>
    </style:style>
    <style:style style:name="ce156" style:family="table-cell" style:parent-style-name="Default">
      <style:table-cell-properties fo:border-bottom="0.06pt solid #000000" style:cell-protect="protected" style:print-content="true" fo:border-left="none" fo:border-right="none" fo:border-top="none"/>
      <style:text-properties style:use-window-font-color="true"/>
    </style:style>
    <style:style style:name="ce157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use-window-font-color="true"/>
    </style:style>
    <style:style style:name="ce158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61" style:family="table-cell" style:parent-style-name="Default" style:data-style-name="N119">
      <style:table-cell-properties fo:background-color="#ff6600" style:cell-protect="protected" style:print-content="true" fo:border="0.06pt solid #000000"/>
      <style:text-properties style:use-window-font-color="true"/>
    </style:style>
    <style:style style:name="ce159" style:family="table-cell" style:parent-style-name="Default" style:data-style-name="N119">
      <style:table-cell-properties fo:background-color="#ccff00" style:cell-protect="protected" style:print-content="true" fo:border="0.06pt solid #000000"/>
      <style:text-properties style:use-window-font-color="true"/>
    </style:style>
    <style:style style:name="ce160" style:family="table-cell" style:parent-style-name="Default" style:data-style-name="N119">
      <style:table-cell-properties fo:background-color="#ffcc00" style:cell-protect="protected" style:print-content="true" fo:border="0.06pt solid #000000"/>
      <style:text-properties style:use-window-font-color="true"/>
    </style:style>
    <style:style style:name="ce162" style:family="table-cell" style:parent-style-name="Default" style:data-style-name="N119">
      <style:table-cell-properties style:cell-protect="protected" style:print-content="true" fo:background-color="transparent" fo:border="none"/>
      <style:text-properties style:use-window-font-color="true"/>
    </style:style>
    <style:style style:name="ce163" style:family="table-cell" style:parent-style-name="Default" style:data-style-name="N119">
      <style:table-cell-properties fo:background-color="#ffff99" style:cell-protect="protected" style:print-content="true" fo:border="0.06pt solid #000000"/>
      <style:text-properties style:use-window-font-color="true"/>
    </style:style>
    <style:style style:name="ce188" style:family="table-cell" style:parent-style-name="Default" style:data-style-name="N119">
      <style:table-cell-properties fo:background-color="#ff66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65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style:use-window-font-color="true"/>
    </style:style>
    <style:style style:name="ce166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style:use-window-font-color="true"/>
    </style:style>
    <style:style style:name="ce167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style:use-window-font-color="true"/>
    </style:style>
    <style:style style:name="ce169" style:family="table-cell" style:parent-style-name="Default" style:data-style-name="N119">
      <style:table-cell-properties fo:background-color="#0066ff" style:cell-protect="protected" style:print-content="true" fo:border="0.06pt solid #000000"/>
      <style:text-properties style:use-window-font-color="true"/>
    </style:style>
    <style:style style:name="ce306" style:family="table-cell" style:parent-style-name="Default" style:data-style-name="N119">
      <style:table-cell-properties fo:background-color="#00cccc" style:cell-protect="protected" style:print-content="true" fo:border="0.06pt solid #000000"/>
      <style:text-properties style:use-window-font-color="true"/>
    </style:style>
    <style:style style:name="ce168" style:family="table-cell" style:parent-style-name="Default" style:data-style-name="N119">
      <style:table-cell-properties fo:background-color="#66ffff" style:cell-protect="protected" style:print-content="true" fo:border="0.06pt solid #000000"/>
      <style:text-properties style:use-window-font-color="true"/>
    </style:style>
    <style:style style:name="ce191" style:family="table-cell" style:parent-style-name="Default" style:data-style-name="N119">
      <style:table-cell-properties fo:background-color="#0066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95" style:family="table-cell" style:parent-style-name="Default">
      <style:table-cell-properties style:cell-protect="protected" style:print-content="true"/>
      <style:text-properties fo:color="#000000"/>
    </style:style>
    <style:style style:name="ce172" style:family="table-cell" style:parent-style-name="Default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73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/>
    </style:style>
    <style:style style:name="ce174" style:family="table-cell" style:parent-style-name="Default">
      <style:table-cell-properties style:cell-protect="protected" style:print-content="true" fo:border="0.06pt solid #000000"/>
      <style:text-properties fo:color="#000000"/>
    </style:style>
    <style:style style:name="ce175" style:family="table-cell" style:parent-style-name="Default" style:data-style-name="N0">
      <style:table-cell-properties fo:background-color="#ff6600" style:cell-protect="protected" style:print-content="true" fo:border="0.06pt solid #000000"/>
      <style:text-properties fo:color="#000000"/>
    </style:style>
    <style:style style:name="ce176" style:family="table-cell" style:parent-style-name="Default" style:data-style-name="N0">
      <style:table-cell-properties fo:background-color="#ccff00" style:cell-protect="protected" style:print-content="true" fo:border="0.06pt solid #000000"/>
      <style:text-properties fo:color="#000000"/>
    </style:style>
    <style:style style:name="ce177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/>
    </style:style>
    <style:style style:name="ce178" style:family="table-cell" style:parent-style-name="Default" style:data-style-name="N0">
      <style:table-cell-properties fo:background-color="#0066ff" style:cell-protect="protected" style:print-content="true" fo:border="0.06pt solid #000000"/>
      <style:text-properties fo:color="#000000"/>
    </style:style>
    <style:style style:name="ce179" style:family="table-cell" style:parent-style-name="Default" style:data-style-name="N0">
      <style:table-cell-properties fo:background-color="#66ffff" style:cell-protect="protected" style:print-content="true" fo:border="0.06pt solid #000000"/>
      <style:text-properties fo:color="#000000"/>
    </style:style>
    <style:style style:name="ce180" style:family="table-cell" style:parent-style-name="Default">
      <style:table-cell-properties fo:border-bottom="0.06pt solid #000000" style:cell-protect="protected" style:print-content="true" fo:border-left="none" fo:border-right="0.06pt solid #000000" fo:border-top="0.06pt solid #000000"/>
      <style:text-properties fo:color="#000000"/>
    </style:style>
    <style:style style:name="ce181" style:family="table-cell" style:parent-style-name="Default" style:data-style-name="N77">
      <style:table-cell-properties style:cell-protect="protected" style:print-content="true" fo:border="0.06pt solid #000000"/>
    </style:style>
    <style:style style:name="ce18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</style:style>
    <style:style style:name="ce164" style:family="table-cell" style:parent-style-name="Default" style:data-style-name="N119">
      <style:table-cell-properties fo:background-color="#ffcc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70" style:family="table-cell" style:parent-style-name="Default" style:data-style-name="N119">
      <style:table-cell-properties fo:background-color="#00cccc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83" style:family="table-cell" style:parent-style-name="Default" style:data-style-name="N77">
      <style:table-cell-properties style:cell-protect="protected" style:print-content="true" fo:border="0.06pt solid #000000"/>
      <style:text-properties fo:color="#000000"/>
    </style:style>
    <style:style style:name="ce184" style:family="table-cell" style:parent-style-name="Default">
      <style:table-cell-properties fo:border-bottom="none" style:cell-protect="protected" style:print-content="true" fo:border-left="none" fo:border-right="none" fo:border-top="0.06pt solid #000000"/>
      <style:text-properties fo:color="#000000"/>
    </style:style>
    <style:style style:name="ce185" style:family="table-cell" style:parent-style-name="Default">
      <style:table-cell-properties style:cell-protect="protected" style:print-content="true"/>
      <style:text-properties fo:color="#000000" fo:font-weight="normal" style:font-weight-asian="normal" style:font-weight-complex="normal"/>
    </style:style>
    <style:style style:name="ce186" style:family="table-cell" style:parent-style-name="Default">
      <style:table-cell-properties style:cell-protect="protected" style:print-content="true" style:text-align-source="fix" style:repeat-content="false" fo:border="0.06pt solid #000000"/>
      <style:paragraph-properties fo:text-align="center" fo:margin-left="0mm"/>
      <style:text-properties fo:color="#000000" fo:font-weight="normal" style:font-weight-asian="normal" style:font-weight-complex="normal"/>
    </style:style>
    <style:style style:name="ce187" style:family="table-cell" style:parent-style-name="Default" style:data-style-name="N119">
      <style:table-cell-properties fo:background-color="#ccff00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89" style:family="table-cell" style:parent-style-name="Default" style:data-style-name="N119">
      <style:table-cell-properties fo:background-color="#ffff99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90" style:family="table-cell" style:parent-style-name="Default" style:data-style-name="N119">
      <style:table-cell-properties fo:background-color="#66ff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93" style:family="table-cell" style:parent-style-name="Default" style:data-style-name="N0">
      <style:table-cell-properties fo:background-color="#ffff99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195" style:family="table-cell" style:parent-style-name="Default" style:data-style-name="N0">
      <style:table-cell-properties fo:background-color="#66ffff" style:cell-protect="protected" style:print-content="true" fo:border="0.06pt solid #000000"/>
      <style:text-properties fo:color="#000000" fo:font-weight="normal" style:font-weight-asian="normal" style:font-weight-complex="normal"/>
    </style:style>
    <style:style style:name="ce82" style:family="table-cell" style:parent-style-name="Default" style:data-style-name="N77">
      <style:table-cell-properties fo:background-color="#ffffff" style:cell-protect="protected" style:print-content="true" fo:border="0.06pt solid #000000"/>
    </style:style>
    <style:style style:name="ce219" style:family="table-cell" style:parent-style-name="Default" style:data-style-name="N77">
      <style:table-cell-properties style:cell-protect="protected" style:print-content="true" fo:background-color="transparent" fo:border="0.06pt solid #000000"/>
      <style:text-properties fo:color="#000000"/>
    </style:style>
    <style:style style:name="ce235" style:family="table-cell" style:parent-style-name="Default">
      <style:table-cell-properties fo:border-bottom="none" style:cell-protect="protected" style:print-content="true" fo:border-left="0.06pt solid #000000" fo:border-right="none" fo:border-top="0.06pt solid #000000"/>
      <style:text-properties fo:font-weight="bold" style:font-weight-asian="bold" style:font-weight-complex="bold"/>
    </style:style>
    <style:style style:name="ce286" style:family="table-cell" style:parent-style-name="Default" style:data-style-name="N119">
      <style:table-cell-properties fo:background-color="#ccff00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7" style:family="table-cell" style:parent-style-name="Default" style:data-style-name="N119">
      <style:table-cell-properties fo:background-color="#ffcc00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5" style:family="table-cell" style:parent-style-name="Default" style:data-style-name="N119">
      <style:table-cell-properties fo:background-color="#ff6600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8" style:family="table-cell" style:parent-style-name="Default">
      <style:table-cell-properties style:cell-protect="protected" style:print-content="true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89" style:family="table-cell" style:parent-style-name="Default" style:data-style-name="N119">
      <style:table-cell-properties fo:background-color="#ffff99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1" style:family="table-cell" style:parent-style-name="Default" style:data-style-name="N119">
      <style:table-cell-properties fo:background-color="#66ffff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2" style:family="table-cell" style:parent-style-name="Default" style:data-style-name="N119">
      <style:table-cell-properties fo:background-color="#00cccc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0" style:family="table-cell" style:parent-style-name="Default" style:data-style-name="N119">
      <style:table-cell-properties fo:background-color="#0066ff" style:cell-protect="protected" style:print-content="true" fo:border="0.06pt solid #000000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93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fo:color="#000000"/>
    </style:style>
    <style:style style:name="ce315" style:family="table-cell" style:parent-style-name="Default" style:data-style-name="N77">
      <style:table-cell-properties fo:background-color="#cc9900" style:cell-protect="protected" style:print-content="true" fo:border="0.06pt solid #000000"/>
      <style:text-properties fo:color="#000000"/>
    </style:style>
    <style:style style:name="ce307" style:family="table-cell" style:parent-style-name="Default">
      <style:table-cell-properties style:cell-protect="protected" style:print-content="true" fo:border="none"/>
      <style:text-properties fo:color="#000000"/>
    </style:style>
    <style:style style:name="ce97" style:family="table-cell" style:parent-style-name="Default" style:data-style-name="N119">
      <style:table-cell-properties fo:background-color="#ffd428" style:cell-protect="protected" style:print-content="true" fo:border="0.06pt solid #000000"/>
      <style:text-properties style:use-window-font-color="true"/>
    </style:style>
    <style:style style:name="ce135" style:family="table-cell" style:parent-style-name="Default">
      <style:table-cell-properties fo:border-bottom="none" style:cell-protect="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39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55" style:family="table-cell" style:parent-style-name="Default" style:data-style-name="N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71" style:family="table-cell" style:parent-style-name="Default">
      <style:table-cell-properties style:cell-protect="none" style:print-content="true"/>
    </style:style>
    <style:style style:name="ce192" style:family="table-cell" style:parent-style-name="Default" style:data-style-name="N110">
      <style:table-cell-properties style:cell-protect="protected" style:print-content="true" style:text-align-source="fix" style:repeat-content="false" fo:border="0.06pt solid #000000"/>
      <style:paragraph-properties fo:text-align="center" fo:margin-left="0mm"/>
    </style:style>
    <style:style style:name="ce194" style:family="table-cell" style:parent-style-name="Default">
      <style:table-cell-properties style:cell-protect="protected" style:print-content="true" style:text-align-source="fix" style:repeat-content="false" fo:wrap-option="wrap" fo:border="none" style:vertical-align="middle"/>
      <style:paragraph-properties fo:text-align="center"/>
      <style:text-properties fo:font-weight="bold" style:font-weight-asian="bold" style:font-weight-complex="bold" fo:hyphenate="true"/>
    </style:style>
    <style:style style:name="ce196" style:family="table-cell" style:parent-style-name="Default">
      <style:table-cell-properties fo:border-bottom="none" style:cell-protect="protected" style:print-content="true" fo:border-left="none" fo:border-right="0.06pt solid #000000" fo:border-top="0.06pt solid #000000"/>
      <style:text-properties fo:color="#ffffff"/>
    </style:style>
    <style:style style:name="ce197" style:family="table-cell" style:parent-style-name="Default">
      <style:table-cell-properties fo:border-bottom="none" style:cell-protect="protected" style:print-content="true" fo:border-left="none" fo:border-right="0.06pt solid #000000" fo:border-top="none"/>
      <style:text-properties fo:color="#ffffff"/>
    </style:style>
    <style:style style:name="ce198" style:family="table-cell" style:parent-style-name="Default">
      <style:table-cell-properties fo:border-bottom="0.06pt solid #000000" style:cell-protect="protected" style:print-content="true" fo:border-left="none" fo:border-right="0.06pt solid #000000" fo:border-top="none"/>
      <style:text-properties fo:color="#ffffff"/>
    </style:style>
  </office:automatic-styles>
  <office:body>
    <office:spreadsheet>
      <table:table table:name="Agent" table:style-name="ta1">
        <office:forms form:automatic-focus="false" form:apply-design-mode="false"/>
        <table:table-column table:style-name="co5" table:default-cell-style-name="ce41"/>
        <table:table-column table:style-name="co6" table:default-cell-style-name="ce41"/>
        <table:table-column table:style-name="co3" table:number-columns-repeated="7" table:default-cell-style-name="ce41"/>
        <table:table-column table:style-name="co7" table:default-cell-style-name="ce41"/>
        <table:table-column table:style-name="co3" table:visibility="collapse" table:number-columns-repeated="2" table:default-cell-style-name="ce41"/>
        <table:table-column table:style-name="co8" table:visibility="collapse" table:default-cell-style-name="ce41"/>
        <table:table-column table:style-name="co9" table:default-cell-style-name="ce41"/>
        <table:table-column table:style-name="co3" table:number-columns-repeated="1010" table:default-cell-style-name="ce41"/>
        <table:table-row table:style-name="ro1">
          <table:table-cell table:style-name="ce19"/>
          <table:table-cell table:style-name="ce42" table:number-columns-repeated="8"/>
          <table:table-cell table:style-name="ce51"/>
          <table:table-cell table:number-columns-repeated="2"/>
          <table:table-cell table:style-name="ce35" office:value-type="string" calcext:value-type="string">
            <text:p>1er février 2017</text:p>
          </table:table-cell>
          <table:table-cell table:style-name="ce36"/>
          <table:table-cell table:number-columns-repeated="1010"/>
        </table:table-row>
        <table:table-row table:style-name="ro1">
          <table:table-cell table:style-name="ce20"/>
          <table:table-cell office:value-type="string" calcext:value-type="string">
            <text:p>Nom de l’agent :</text:p>
          </table:table-cell>
          <table:table-cell table:style-name="ce25" table:number-columns-spanned="3" table:number-rows-spanned="1"/>
          <table:covered-table-cell table:number-columns-repeated="2"/>
          <table:table-cell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31" office:value-type="float" office:value="56.2323" calcext:value-type="float">
            <text:p>56,2323</text:p>
          </table:table-cell>
          <table:table-cell table:style-name="ce33"/>
          <table:table-cell table:number-columns-repeated="2"/>
          <table:table-cell table:style-name="ce35" office:value-type="string" calcext:value-type="string">
            <text:p>1er juillet 2016</text:p>
          </table:table-cell>
          <table:table-cell table:style-name="ce31" office:value-type="float" office:value="56.2323" calcext:value-type="float">
            <text:p>56,2323</text:p>
          </table:table-cell>
          <table:table-cell table:number-columns-repeated="1010"/>
        </table:table-row>
        <table:table-row table:style-name="ro1">
          <table:table-cell table:style-name="ce20"/>
          <table:table-cell table:number-columns-repeated="8"/>
          <table:table-cell table:style-name="ce33"/>
          <table:table-cell table:number-columns-repeated="2"/>
          <table:table-cell table:style-name="ce35" office:value-type="string" calcext:value-type="string">
            <text:p>1er juillet 2010</text:p>
          </table:table-cell>
          <table:table-cell table:style-name="ce31" office:value-type="float" office:value="55.8969" calcext:value-type="float">
            <text:p>55,8969</text:p>
          </table:table-cell>
          <table:table-cell table:number-columns-repeated="1010"/>
        </table:table-row>
        <table:table-row table:style-name="ro1">
          <table:table-cell table:style-name="ce20"/>
          <table:table-cell office:value-type="string" calcext:value-type="string">
            <text:p>Prénom :</text:p>
          </table:table-cell>
          <table:table-cell table:style-name="ce25" table:number-columns-spanned="3" table:number-rows-spanned="1"/>
          <table:covered-table-cell table:number-columns-repeated="2"/>
          <table:table-cell table:number-columns-repeated="4"/>
          <table:table-cell table:style-name="ce33"/>
          <table:table-cell table:number-columns-repeated="3"/>
          <table:table-cell table:style-name="ce31" office:value-type="float" office:value="55.5635" calcext:value-type="float">
            <text:p>55,5635</text:p>
          </table:table-cell>
          <table:table-cell table:number-columns-repeated="1010"/>
        </table:table-row>
        <table:table-row table:style-name="ro1">
          <table:table-cell table:style-name="ce20"/>
          <table:table-cell table:number-columns-repeated="8"/>
          <table:table-cell table:style-name="ce33"/>
          <table:table-cell table:number-columns-repeated="1014"/>
        </table:table-row>
        <table:table-row table:style-name="ro1">
          <table:table-cell table:style-name="ce20"/>
          <table:table-cell office:value-type="string" calcext:value-type="string">
            <text:p>Indice majoré : </text:p>
          </table:table-cell>
          <table:table-cell table:style-name="ce26"/>
          <table:table-cell/>
          <table:table-cell office:value-type="string" calcext:value-type="string">
            <text:p>Indemnité de résidence </text:p>
          </table:table-cell>
          <table:table-cell/>
          <table:table-cell table:style-name="ce28" office:value-type="percentage" office:value="0.03" calcext:value-type="percentage">
            <text:p>3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33"/>
          <table:table-cell table:number-columns-repeated="1014"/>
        </table:table-row>
        <table:table-row table:style-name="ro1">
          <table:table-cell table:style-name="ce20"/>
          <table:table-cell/>
          <table:table-cell table:style-name="ce27"/>
          <table:table-cell table:number-columns-repeated="3"/>
          <table:table-cell table:style-name="ce30"/>
          <table:table-cell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20"/>
          <table:table-cell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28" office:value-type="percentage" office:value="1" calcext:value-type="percentage">
            <text:p>100,00%</text:p>
          </table:table-cell>
          <table:table-cell/>
          <table:table-cell table:style-name="ce30"/>
          <table:table-cell table:number-columns-repeated="2"/>
          <table:table-cell table:style-name="ce33"/>
          <table:table-cell table:number-columns-repeated="1014"/>
        </table:table-row>
        <table:table-row table:style-name="ro1">
          <table:table-cell table:style-name="ce40"/>
          <table:table-cell table:style-name="ce43" table:number-columns-repeated="8"/>
          <table:table-cell table:style-name="ce53"/>
          <table:table-cell table:number-columns-repeated="1014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vier" table:style-name="ta1">
        <office:forms form:automatic-focus="false" form:apply-design-mode="false"/>
        <table:table-column table:style-name="co8" table:number-columns-repeated="2" table:default-cell-style-name="ce41"/>
        <table:table-column table:style-name="co10" table:default-cell-style-name="ce41"/>
        <table:table-column table:style-name="co11" table:default-cell-style-name="ce41"/>
        <table:table-column table:style-name="co12" table:default-cell-style-name="ce41"/>
        <table:table-column table:style-name="co13" table:default-cell-style-name="ce41"/>
        <table:table-column table:style-name="co3" table:number-columns-repeated="3" table:default-cell-style-name="ce41"/>
        <table:table-column table:style-name="co3" table:default-cell-style-name="ce153"/>
        <table:table-column table:style-name="co3" table:number-columns-repeated="3" table:default-cell-style-name="ce162"/>
        <table:table-column table:style-name="co3" table:default-cell-style-name="ce153"/>
        <table:table-column table:style-name="co3" table:number-columns-repeated="4" table:default-cell-style-name="ce95"/>
        <table:table-column table:style-name="co14" table:default-cell-style-name="ce95"/>
        <table:table-column table:style-name="co3" table:number-columns-repeated="9" table:default-cell-style-name="ce95"/>
        <table:table-column table:style-name="co3" table:number-columns-repeated="2" table:default-cell-style-name="ce153"/>
        <table:table-column table:style-name="co3" table:number-columns-repeated="3" table:default-cell-style-name="ce77"/>
        <table:table-column table:style-name="co3" table:number-columns-repeated="36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Agent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Agent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Agent.G6]" office:value-type="percentage" office:value="0.03" calcext:value-type="percentage">
            <text:p>3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56"/>
        </table:table-row>
        <table:table-row table:style-name="ro1">
          <table:table-cell table:number-columns-repeated="10"/>
          <table:table-cell table:style-name="ce77" table:number-columns-repeated="3"/>
          <table:table-cell table:number-columns-repeated="56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56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janvier 2022</text:p>
          </table:table-cell>
          <table:table-cell table:number-columns-repeated="7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/>
          <table:table-cell table:number-columns-repeated="7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56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56"/>
        </table:table-row>
        <table:table-row table:style-name="ro1">
          <table:table-cell table:number-columns-repeated="10"/>
          <table:table-cell table:style-name="ce77" table:number-columns-repeated="3"/>
          <table:table-cell table:number-columns-repeated="56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172"/>
          <table:covered-table-cell table:style-name="ce180"/>
          <table:table-cell table:number-columns-repeated="43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4" table:style-name="ce140"/>
          <table:table-cell/>
          <table:table-cell table:style-name="ce77" table:number-columns-repeated="3"/>
          <table:table-cell table:number-columns-repeated="56"/>
        </table:table-row>
        <table:table-row table:style-name="ro2">
          <table:table-cell/>
          <table:covered-table-cell table:number-columns-repeated="2"/>
          <table:table-cell table:number-columns-repeated="2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2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*</text:p>
          </table:table-cell>
          <table:table-cell table:number-columns-repeated="47"/>
        </table:table-row>
        <table:table-row table:style-name="ro1">
          <table:table-cell/>
          <table:table-cell table:style-name="ce136" office:value-type="date" office:date-value="2022-01-01" calcext:value-type="date">
            <text:p>sam. 1 janv. 22</text:p>
          </table:table-cell>
          <table:table-cell table:style-name="ce140" table:formula="of:=IF([.F23]=&quot;1&quot;;MAX([.X23:.Z23]);0)" office:value-type="float" office:value="0" calcext:value-type="float">
            <text:p>0</text:p>
          </table:table-cell>
          <table:table-cell/>
          <table:table-cell table:style-name="ce136" table:formula="of:=[.B23]" office:value-type="date" office:date-value="2022-01-01" calcext:value-type="date">
            <text:p>sam. 1 janv. 22</text:p>
          </table:table-cell>
          <table:table-cell table:style-name="ce145"/>
          <table:table-cell table:style-name="ce148" table:number-columns-repeated="3"/>
          <table:table-cell/>
          <table:table-cell table:style-name="ce161" office:value-type="percentage" office:value="0.7" calcext:value-type="percentage">
            <text:p>70,00%</text:p>
          </table:table-cell>
          <table:table-cell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36" table:formula="of:=[.B23]" office:value-type="date" office:date-value="2022-01-01" calcext:value-type="date">
            <text:p>sam. 1 janv.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3:.I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2" calcext:value-type="date">
            <text:p>dim. 2 janv. 22</text:p>
          </table:table-cell>
          <table:table-cell table:style-name="ce140" table:formula="of:=IF([.F24]=&quot;1&quot;;MAX([.X24:.Z24]);0)" office:value-type="float" office:value="0" calcext:value-type="float">
            <text:p>0</text:p>
          </table:table-cell>
          <table:table-cell/>
          <table:table-cell table:style-name="ce137" table:formula="of:=[.B24]" office:value-type="date" office:date-value="2022-01-02" calcext:value-type="date">
            <text:p>dim. 2 janv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37" table:formula="of:=[.B24]" office:value-type="date" office:date-value="2022-01-02" calcext:value-type="date">
            <text:p>dim. 2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4:.I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3" calcext:value-type="date">
            <text:p>lun. 3 janv. 22</text:p>
          </table:table-cell>
          <table:table-cell table:style-name="ce140" table:formula="of:=IF([.F25]=&quot;1&quot;;MAX([.X25:.Z25]);0)" office:value-type="float" office:value="0" calcext:value-type="float">
            <text:p>0</text:p>
          </table:table-cell>
          <table:table-cell/>
          <table:table-cell table:style-name="ce137" table:formula="of:=[.B25]" office:value-type="date" office:date-value="2022-01-03" calcext:value-type="date">
            <text:p>lun. 3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306" office:value-type="percentage" office:value="0.7" calcext:value-type="percentage">
            <text:p>70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37" table:formula="of:=[.B25]" office:value-type="date" office:date-value="2022-01-03" calcext:value-type="date">
            <text:p>lun. 3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5:.I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4" calcext:value-type="date">
            <text:p>mar. 4 janv. 22</text:p>
          </table:table-cell>
          <table:table-cell table:style-name="ce140" table:formula="of:=IF([.F26]=&quot;1&quot;;MAX([.X26:.Z26]);0)" office:value-type="float" office:value="0" calcext:value-type="float">
            <text:p>0</text:p>
          </table:table-cell>
          <table:table-cell/>
          <table:table-cell table:style-name="ce137" table:formula="of:=[.B26]" office:value-type="date" office:date-value="2022-01-04" calcext:value-type="date">
            <text:p>mar. 4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37" table:formula="of:=[.B26]" office:value-type="date" office:date-value="2022-01-04" calcext:value-type="date">
            <text:p>mar. 4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6:.I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5" calcext:value-type="date">
            <text:p>mer. 5 janv. 22</text:p>
          </table:table-cell>
          <table:table-cell table:style-name="ce140" table:formula="of:=IF([.F27]=&quot;1&quot;;MAX([.X27:.Z27]);0)" office:value-type="float" office:value="0" calcext:value-type="float">
            <text:p>0</text:p>
          </table:table-cell>
          <table:table-cell/>
          <table:table-cell table:style-name="ce137" table:formula="of:=[.B27]" office:value-type="date" office:date-value="2022-01-05" calcext:value-type="date">
            <text:p>mer. 5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37" table:formula="of:=[.B27]" office:value-type="date" office:date-value="2022-01-05" calcext:value-type="date">
            <text:p>mer. 5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7:.I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6" calcext:value-type="date">
            <text:p>jeu. 6 janv. 22</text:p>
          </table:table-cell>
          <table:table-cell table:style-name="ce140" table:formula="of:=IF([.F28]=&quot;1&quot;;MAX([.X28:.Z28]);0)" office:value-type="float" office:value="0" calcext:value-type="float">
            <text:p>0</text:p>
          </table:table-cell>
          <table:table-cell/>
          <table:table-cell table:style-name="ce137" table:formula="of:=[.B28]" office:value-type="date" office:date-value="2022-01-06" calcext:value-type="date">
            <text:p>jeu. 6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37" table:formula="of:=[.B28]" office:value-type="date" office:date-value="2022-01-06" calcext:value-type="date">
            <text:p>jeu. 6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8:.I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7" calcext:value-type="date">
            <text:p>ven. 7 janv. 22</text:p>
          </table:table-cell>
          <table:table-cell table:style-name="ce140" table:formula="of:=IF([.F29]=&quot;1&quot;;MAX([.X29:.Z29]);0)" office:value-type="float" office:value="0" calcext:value-type="float">
            <text:p>0</text:p>
          </table:table-cell>
          <table:table-cell/>
          <table:table-cell table:style-name="ce137" table:formula="of:=[.B29]" office:value-type="date" office:date-value="2022-01-07" calcext:value-type="date">
            <text:p>ven. 7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37" table:formula="of:=[.B29]" office:value-type="date" office:date-value="2022-01-07" calcext:value-type="date">
            <text:p>ven. 7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I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8" calcext:value-type="date">
            <text:p>sam. 8 janv. 22</text:p>
          </table:table-cell>
          <table:table-cell table:style-name="ce140" table:formula="of:=IF([.F30]=&quot;1&quot;;MAX([.X30:.Z30]);0)" office:value-type="float" office:value="0" calcext:value-type="float">
            <text:p>0</text:p>
          </table:table-cell>
          <table:table-cell/>
          <table:table-cell table:style-name="ce137" table:formula="of:=[.B30]" office:value-type="date" office:date-value="2022-01-08" calcext:value-type="date">
            <text:p>sam. 8 janv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37" table:formula="of:=[.B30]" office:value-type="date" office:date-value="2022-01-08" calcext:value-type="date">
            <text:p>sam. 8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0:.I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09" calcext:value-type="date">
            <text:p>dim. 9 janv. 22</text:p>
          </table:table-cell>
          <table:table-cell table:style-name="ce140" table:formula="of:=IF([.F31]=&quot;1&quot;;MAX([.X31:.Z31]);0)" office:value-type="float" office:value="0" calcext:value-type="float">
            <text:p>0</text:p>
          </table:table-cell>
          <table:table-cell/>
          <table:table-cell table:style-name="ce137" table:formula="of:=[.B31]" office:value-type="date" office:date-value="2022-01-09" calcext:value-type="date">
            <text:p>dim. 9 janv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37" table:formula="of:=[.B31]" office:value-type="date" office:date-value="2022-01-09" calcext:value-type="date">
            <text:p>dim. 9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1:.I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0" calcext:value-type="date">
            <text:p>lun. 10 janv. 22</text:p>
          </table:table-cell>
          <table:table-cell table:style-name="ce140" table:formula="of:=IF([.F32]=&quot;1&quot;;MAX([.X32:.Z32]);0)" office:value-type="float" office:value="0" calcext:value-type="float">
            <text:p>0</text:p>
          </table:table-cell>
          <table:table-cell/>
          <table:table-cell table:style-name="ce137" table:formula="of:=[.B32]" office:value-type="date" office:date-value="2022-01-10" calcext:value-type="date">
            <text:p>lun. 10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37" table:formula="of:=[.B32]" office:value-type="date" office:date-value="2022-01-10" calcext:value-type="date">
            <text:p>lun. 10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2:.I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1" calcext:value-type="date">
            <text:p>mar. 11 janv. 22</text:p>
          </table:table-cell>
          <table:table-cell table:style-name="ce140" table:formula="of:=IF([.F33]=&quot;1&quot;;MAX([.X33:.Z33]);0)" office:value-type="float" office:value="0" calcext:value-type="float">
            <text:p>0</text:p>
          </table:table-cell>
          <table:table-cell/>
          <table:table-cell table:style-name="ce137" table:formula="of:=[.B33]" office:value-type="date" office:date-value="2022-01-11" calcext:value-type="date">
            <text:p>mar. 11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37" table:formula="of:=[.B33]" office:value-type="date" office:date-value="2022-01-11" calcext:value-type="date">
            <text:p>mar. 11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3:.I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2" calcext:value-type="date">
            <text:p>mer. 12 janv. 22</text:p>
          </table:table-cell>
          <table:table-cell table:style-name="ce140" table:formula="of:=IF([.F34]=&quot;1&quot;;MAX([.X34:.Z34]);0)" office:value-type="float" office:value="0" calcext:value-type="float">
            <text:p>0</text:p>
          </table:table-cell>
          <table:table-cell/>
          <table:table-cell table:style-name="ce137" table:formula="of:=[.B34]" office:value-type="date" office:date-value="2022-01-12" calcext:value-type="date">
            <text:p>mer. 12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37" table:formula="of:=[.B34]" office:value-type="date" office:date-value="2022-01-12" calcext:value-type="date">
            <text:p>mer. 12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4:.I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3" calcext:value-type="date">
            <text:p>jeu. 13 janv. 22</text:p>
          </table:table-cell>
          <table:table-cell table:style-name="ce140" table:formula="of:=IF([.F35]=&quot;1&quot;;MAX([.X35:.Z35]);0)" office:value-type="float" office:value="0" calcext:value-type="float">
            <text:p>0</text:p>
          </table:table-cell>
          <table:table-cell/>
          <table:table-cell table:style-name="ce137" table:formula="of:=[.B35]" office:value-type="date" office:date-value="2022-01-13" calcext:value-type="date">
            <text:p>jeu. 13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37" table:formula="of:=[.B35]" office:value-type="date" office:date-value="2022-01-13" calcext:value-type="date">
            <text:p>jeu. 13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5:.I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4" calcext:value-type="date">
            <text:p>ven. 14 janv. 22</text:p>
          </table:table-cell>
          <table:table-cell table:style-name="ce140" table:formula="of:=IF([.F36]=&quot;1&quot;;MAX([.X36:.Z36]);0)" office:value-type="float" office:value="0" calcext:value-type="float">
            <text:p>0</text:p>
          </table:table-cell>
          <table:table-cell/>
          <table:table-cell table:style-name="ce137" table:formula="of:=[.B36]" office:value-type="date" office:date-value="2022-01-14" calcext:value-type="date">
            <text:p>ven. 14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37" table:formula="of:=[.B36]" office:value-type="date" office:date-value="2022-01-14" calcext:value-type="date">
            <text:p>ven. 14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6:.I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5" calcext:value-type="date">
            <text:p>sam. 15 janv. 22</text:p>
          </table:table-cell>
          <table:table-cell table:style-name="ce140" table:formula="of:=IF([.F37]=&quot;1&quot;;MAX([.X37:.Z37]);0)" office:value-type="float" office:value="0" calcext:value-type="float">
            <text:p>0</text:p>
          </table:table-cell>
          <table:table-cell/>
          <table:table-cell table:style-name="ce137" table:formula="of:=[.B37]" office:value-type="date" office:date-value="2022-01-15" calcext:value-type="date">
            <text:p>sam. 15 janv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37" table:formula="of:=[.B37]" office:value-type="date" office:date-value="2022-01-15" calcext:value-type="date">
            <text:p>sam. 15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7:.I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6" calcext:value-type="date">
            <text:p>dim. 16 janv. 22</text:p>
          </table:table-cell>
          <table:table-cell table:style-name="ce140" table:formula="of:=IF([.F38]=&quot;1&quot;;MAX([.X38:.Z38]);0)" office:value-type="float" office:value="0" calcext:value-type="float">
            <text:p>0</text:p>
          </table:table-cell>
          <table:table-cell/>
          <table:table-cell table:style-name="ce137" table:formula="of:=[.B38]" office:value-type="date" office:date-value="2022-01-16" calcext:value-type="date">
            <text:p>dim. 16 janv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37" table:formula="of:=[.B38]" office:value-type="date" office:date-value="2022-01-16" calcext:value-type="date">
            <text:p>dim. 16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8:.I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7" calcext:value-type="date">
            <text:p>lun. 17 janv. 22</text:p>
          </table:table-cell>
          <table:table-cell table:style-name="ce140" table:formula="of:=IF([.F39]=&quot;1&quot;;MAX([.X39:.Z39]);0)" office:value-type="float" office:value="0" calcext:value-type="float">
            <text:p>0</text:p>
          </table:table-cell>
          <table:table-cell/>
          <table:table-cell table:style-name="ce137" table:formula="of:=[.B39]" office:value-type="date" office:date-value="2022-01-17" calcext:value-type="date">
            <text:p>lun. 17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37" table:formula="of:=[.B39]" office:value-type="date" office:date-value="2022-01-17" calcext:value-type="date">
            <text:p>lun. 17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9:.I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8" calcext:value-type="date">
            <text:p>mar. 18 janv. 22</text:p>
          </table:table-cell>
          <table:table-cell table:style-name="ce140" table:formula="of:=IF([.F40]=&quot;1&quot;;MAX([.X40:.Z40]);0)" office:value-type="float" office:value="0" calcext:value-type="float">
            <text:p>0</text:p>
          </table:table-cell>
          <table:table-cell/>
          <table:table-cell table:style-name="ce137" table:formula="of:=[.B40]" office:value-type="date" office:date-value="2022-01-18" calcext:value-type="date">
            <text:p>mar. 18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37" table:formula="of:=[.B40]" office:value-type="date" office:date-value="2022-01-18" calcext:value-type="date">
            <text:p>mar. 18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0:.I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19" calcext:value-type="date">
            <text:p>mer. 19 janv. 22</text:p>
          </table:table-cell>
          <table:table-cell table:style-name="ce140" table:formula="of:=IF([.F41]=&quot;1&quot;;MAX([.X41:.Z41]);0)" office:value-type="float" office:value="0" calcext:value-type="float">
            <text:p>0</text:p>
          </table:table-cell>
          <table:table-cell/>
          <table:table-cell table:style-name="ce137" table:formula="of:=[.B41]" office:value-type="date" office:date-value="2022-01-19" calcext:value-type="date">
            <text:p>mer. 19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37" table:formula="of:=[.B41]" office:value-type="date" office:date-value="2022-01-19" calcext:value-type="date">
            <text:p>mer. 19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1:.I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0" calcext:value-type="date">
            <text:p>jeu. 20 janv. 22</text:p>
          </table:table-cell>
          <table:table-cell table:style-name="ce140" table:formula="of:=IF([.F42]=&quot;1&quot;;MAX([.X42:.Z42]);0)" office:value-type="float" office:value="0" calcext:value-type="float">
            <text:p>0</text:p>
          </table:table-cell>
          <table:table-cell/>
          <table:table-cell table:style-name="ce137" table:formula="of:=[.B42]" office:value-type="date" office:date-value="2022-01-20" calcext:value-type="date">
            <text:p>jeu. 20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37" table:formula="of:=[.B42]" office:value-type="date" office:date-value="2022-01-20" calcext:value-type="date">
            <text:p>jeu. 20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2:.I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1" calcext:value-type="date">
            <text:p>ven. 21 janv. 22</text:p>
          </table:table-cell>
          <table:table-cell table:style-name="ce140" table:formula="of:=IF([.F43]=&quot;1&quot;;MAX([.X43:.Z43]);0)" office:value-type="float" office:value="0" calcext:value-type="float">
            <text:p>0</text:p>
          </table:table-cell>
          <table:table-cell/>
          <table:table-cell table:style-name="ce137" table:formula="of:=[.B43]" office:value-type="date" office:date-value="2022-01-21" calcext:value-type="date">
            <text:p>ven. 21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37" table:formula="of:=[.B43]" office:value-type="date" office:date-value="2022-01-21" calcext:value-type="date">
            <text:p>ven. 21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I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2" calcext:value-type="date">
            <text:p>sam. 22 janv. 22</text:p>
          </table:table-cell>
          <table:table-cell table:style-name="ce140" table:formula="of:=IF([.F44]=&quot;1&quot;;MAX([.X44:.Z44]);0)" office:value-type="float" office:value="0" calcext:value-type="float">
            <text:p>0</text:p>
          </table:table-cell>
          <table:table-cell/>
          <table:table-cell table:style-name="ce137" table:formula="of:=[.B44]" office:value-type="date" office:date-value="2022-01-22" calcext:value-type="date">
            <text:p>sam. 22 janv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37" table:formula="of:=[.B44]" office:value-type="date" office:date-value="2022-01-22" calcext:value-type="date">
            <text:p>sam. 22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4:.I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3" calcext:value-type="date">
            <text:p>dim. 23 janv. 22</text:p>
          </table:table-cell>
          <table:table-cell table:style-name="ce140" table:formula="of:=IF([.F45]=&quot;1&quot;;MAX([.X45:.Z45]);0)" office:value-type="float" office:value="0" calcext:value-type="float">
            <text:p>0</text:p>
          </table:table-cell>
          <table:table-cell/>
          <table:table-cell table:style-name="ce137" table:formula="of:=[.B45]" office:value-type="date" office:date-value="2022-01-23" calcext:value-type="date">
            <text:p>dim. 23 janv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37" table:formula="of:=[.B45]" office:value-type="date" office:date-value="2022-01-23" calcext:value-type="date">
            <text:p>dim. 23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5:.I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4" calcext:value-type="date">
            <text:p>lun. 24 janv. 22</text:p>
          </table:table-cell>
          <table:table-cell table:style-name="ce140" table:formula="of:=IF([.F46]=&quot;1&quot;;MAX([.X46:.Z46]);0)" office:value-type="float" office:value="0" calcext:value-type="float">
            <text:p>0</text:p>
          </table:table-cell>
          <table:table-cell/>
          <table:table-cell table:style-name="ce137" table:formula="of:=[.B46]" office:value-type="date" office:date-value="2022-01-24" calcext:value-type="date">
            <text:p>lun. 24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37" table:formula="of:=[.B46]" office:value-type="date" office:date-value="2022-01-24" calcext:value-type="date">
            <text:p>lun. 24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6:.I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5" calcext:value-type="date">
            <text:p>mar. 25 janv. 22</text:p>
          </table:table-cell>
          <table:table-cell table:style-name="ce140" table:formula="of:=IF([.F47]=&quot;1&quot;;MAX([.X47:.Z47]);0)" office:value-type="float" office:value="0" calcext:value-type="float">
            <text:p>0</text:p>
          </table:table-cell>
          <table:table-cell/>
          <table:table-cell table:style-name="ce137" table:formula="of:=[.B47]" office:value-type="date" office:date-value="2022-01-25" calcext:value-type="date">
            <text:p>mar. 25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37" table:formula="of:=[.B47]" office:value-type="date" office:date-value="2022-01-25" calcext:value-type="date">
            <text:p>mar. 25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7:.I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6" calcext:value-type="date">
            <text:p>mer. 26 janv. 22</text:p>
          </table:table-cell>
          <table:table-cell table:style-name="ce140" table:formula="of:=IF([.F48]=&quot;1&quot;;MAX([.X48:.Z48]);0)" office:value-type="float" office:value="0" calcext:value-type="float">
            <text:p>0</text:p>
          </table:table-cell>
          <table:table-cell/>
          <table:table-cell table:style-name="ce137" table:formula="of:=[.B48]" office:value-type="date" office:date-value="2022-01-26" calcext:value-type="date">
            <text:p>mer. 26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37" table:formula="of:=[.B48]" office:value-type="date" office:date-value="2022-01-26" calcext:value-type="date">
            <text:p>mer. 26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8:.I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7" calcext:value-type="date">
            <text:p>jeu. 27 janv. 22</text:p>
          </table:table-cell>
          <table:table-cell table:style-name="ce140" table:formula="of:=IF([.F49]=&quot;1&quot;;MAX([.X49:.Z49]);0)" office:value-type="float" office:value="0" calcext:value-type="float">
            <text:p>0</text:p>
          </table:table-cell>
          <table:table-cell/>
          <table:table-cell table:style-name="ce137" table:formula="of:=[.B49]" office:value-type="date" office:date-value="2022-01-27" calcext:value-type="date">
            <text:p>jeu. 27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37" table:formula="of:=[.B49]" office:value-type="date" office:date-value="2022-01-27" calcext:value-type="date">
            <text:p>jeu. 27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9:.I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8" calcext:value-type="date">
            <text:p>ven. 28 janv. 22</text:p>
          </table:table-cell>
          <table:table-cell table:style-name="ce140" table:formula="of:=IF([.F50]=&quot;1&quot;;MAX([.X50:.Z50]);0)" office:value-type="float" office:value="0" calcext:value-type="float">
            <text:p>0</text:p>
          </table:table-cell>
          <table:table-cell/>
          <table:table-cell table:style-name="ce137" table:formula="of:=[.B50]" office:value-type="date" office:date-value="2022-01-28" calcext:value-type="date">
            <text:p>ven. 28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37" table:formula="of:=[.B50]" office:value-type="date" office:date-value="2022-01-28" calcext:value-type="date">
            <text:p>ven. 28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I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29" calcext:value-type="date">
            <text:p>sam. 29 janv. 22</text:p>
          </table:table-cell>
          <table:table-cell table:style-name="ce140" table:formula="of:=IF([.F51]=&quot;1&quot;;MAX([.X51:.Z51]);0)" office:value-type="float" office:value="0" calcext:value-type="float">
            <text:p>0</text:p>
          </table:table-cell>
          <table:table-cell/>
          <table:table-cell table:style-name="ce137" table:formula="of:=[.B51]" office:value-type="date" office:date-value="2022-01-29" calcext:value-type="date">
            <text:p>sam. 29 janv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37" table:formula="of:=[.B51]" office:value-type="date" office:date-value="2022-01-29" calcext:value-type="date">
            <text:p>sam. 29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51:.I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30" calcext:value-type="date">
            <text:p>dim. 30 janv. 22</text:p>
          </table:table-cell>
          <table:table-cell table:style-name="ce140" table:formula="of:=IF([.F52]=&quot;1&quot;;MAX([.X52:.Z52]);0)" office:value-type="float" office:value="0" calcext:value-type="float">
            <text:p>0</text:p>
          </table:table-cell>
          <table:table-cell/>
          <table:table-cell table:style-name="ce137" table:formula="of:=[.B52]" office:value-type="date" office:date-value="2022-01-30" calcext:value-type="date">
            <text:p>dim. 30 janv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137" table:formula="of:=[.B52]" office:value-type="date" office:date-value="2022-01-30" calcext:value-type="date">
            <text:p>dim. 30 jan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52:.I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/>
          <table:table-cell table:style-name="ce137" office:value-type="date" office:date-value="2022-01-31" calcext:value-type="date">
            <text:p>lun. 31 janv. 22</text:p>
          </table:table-cell>
          <table:table-cell table:style-name="ce140" table:formula="of:=IF([.F53]=&quot;1&quot;;MAX([.X53:.Z53]);0)" office:value-type="float" office:value="0" calcext:value-type="float">
            <text:p>0</text:p>
          </table:table-cell>
          <table:table-cell/>
          <table:table-cell table:style-name="ce137" table:formula="of:=[.B53]" office:value-type="date" office:date-value="2022-01-31" calcext:value-type="date">
            <text:p>lun. 31 janv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3]*[.K53]" office:value-type="float" office:value="0" calcext:value-type="float">
            <text:p>0</text:p>
          </table:table-cell>
          <table:table-cell table:style-name="ce174" table:formula="of:=[.H53]*[.L53]" office:value-type="float" office:value="0" calcext:value-type="float">
            <text:p>0</text:p>
          </table:table-cell>
          <table:table-cell table:style-name="ce174" table:formula="of:=[.I53]*[.M53]" office:value-type="float" office:value="0" calcext:value-type="float">
            <text:p>0</text:p>
          </table:table-cell>
          <table:table-cell/>
          <table:table-cell table:style-name="ce137" table:formula="of:=[.B53]" office:value-type="date" office:date-value="2022-01-31" calcext:value-type="date">
            <text:p>lun. 31 jan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3:.I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style-name="ce174" table:formula="of:=IF([.I53]&gt;=6;[.V53];0)" office:value-type="float" office:value="0" calcext:value-type="float">
            <text:p>0</text:p>
          </table:table-cell>
          <table:table-cell table:number-columns-repeated="43"/>
        </table:table-row>
        <table:table-row table:style-name="ro1">
          <table:table-cell table:number-columns-repeated="10"/>
          <table:table-cell table:style-name="ce77" table:number-columns-repeated="3"/>
          <table:table-cell table:number-columns-repeated="56"/>
        </table:table-row>
        <table:table-row table:style-name="ro1">
          <table:table-cell table:number-columns-repeated="10"/>
          <table:table-cell table:style-name="ce77" table:number-columns-repeated="3"/>
          <table:table-cell table:number-columns-repeated="5"/>
          <table:table-cell table:style-name="ce41" office:value-type="string" calcext:value-type="string">
            <text:p>*Vacation jour férié : comprise entre la veille 22h et le jour même jusqu’à 22h (24h) </text:p>
          </table:table-cell>
          <table:table-cell table:number-columns-repeated="50"/>
        </table:table-row>
        <table:table-row table:style-name="ro1">
          <table:table-cell table:number-columns-repeated="10"/>
          <table:table-cell table:style-name="ce77" table:number-columns-repeated="3"/>
          <table:table-cell table:number-columns-repeated="56"/>
        </table:table-row>
        <table:table-row table:style-name="ro1">
          <table:table-cell table:number-columns-repeated="10"/>
          <table:table-cell table:style-name="ce153"/>
          <table:table-cell table:number-columns-repeated="58"/>
        </table:table-row>
        <table:table-row table:style-name="ro1" table:number-rows-repeated="30">
          <table:table-cell table:number-columns-repeated="69"/>
        </table:table-row>
        <table:table-row table:style-name="ro1" table:number-rows-repeated="2">
          <table:table-cell table:number-columns-repeated="10"/>
          <table:table-cell table:style-name="ce77" table:number-columns-repeated="3"/>
          <table:table-cell table:number-columns-repeated="56"/>
        </table:table-row>
        <table:table-row table:style-name="ro1" table:number-rows-repeated="6">
          <table:table-cell table:number-columns-repeated="10"/>
          <table:table-cell table:style-name="ce77" table:number-columns-repeated="3"/>
          <table:table-cell table:number-columns-repeated="11"/>
          <table:table-cell table:style-name="Default"/>
          <table:table-cell table:number-columns-repeated="44"/>
        </table:table-row>
        <table:table-row table:style-name="ro1">
          <table:table-cell table:number-columns-repeated="10"/>
          <table:table-cell table:style-name="ce77" table:number-columns-repeated="3"/>
          <table:table-cell table:number-columns-repeated="11"/>
          <table:table-cell table:style-name="Default"/>
          <table:table-cell table:number-columns-repeated="44"/>
        </table:table-row>
      </table:table>
      <table:table table:name="Février" table:style-name="ta1">
        <table:table-column table:style-name="co3" table:default-cell-style-name="Default"/>
        <table:table-column table:style-name="co15" table:default-cell-style-name="ce181"/>
        <table:table-column table:style-name="co16" table:default-cell-style-name="ce140"/>
        <table:table-column table:style-name="co3" table:default-cell-style-name="ce41"/>
        <table:table-column table:style-name="co17" table:default-cell-style-name="ce181"/>
        <table:table-column table:style-name="co18" table:default-cell-style-name="ce145"/>
        <table:table-column table:style-name="co3" table:number-columns-repeated="3" table:default-cell-style-name="ce148"/>
        <table:table-column table:style-name="co3" table:default-cell-style-name="ce153"/>
        <table:table-column table:style-name="co3" table:number-columns-repeated="3" table:default-cell-style-name="Default"/>
        <table:table-column table:style-name="co3" table:default-cell-style-name="ce153"/>
        <table:table-column table:style-name="co3" table:number-columns-repeated="4" table:default-cell-style-name="ce95"/>
        <table:table-column table:style-name="co19" table:default-cell-style-name="ce95"/>
        <table:table-column table:style-name="co3" table:number-columns-repeated="9" table:default-cell-style-name="ce95"/>
        <table:table-column table:style-name="co3" table:default-cell-style-name="ce77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Janvier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Janvier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Janvier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16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 table:number-columns-repeated="16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16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février 2022</text:p>
          </table:table-cell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0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2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182" table:formula="of:=SUM([.O23:.Q52])*(1-[.E8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number-columns-repeated="16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16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 table:number-columns-repeated="16"/>
        </table:table-row>
        <table:table-row table:style-name="ro3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172"/>
          <table:covered-table-cell table:style-name="ce180"/>
          <table:table-cell table:number-columns-repeated="3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/>
          <table:table-cell table:style-name="ce77" table:number-columns-repeated="3"/>
          <table:table-cell table:number-columns-repeated="16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 table:number-columns-repeated="6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02-01" calcext:value-type="date">
            <text:p>mar. 1 févr.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2-02-01" calcext:value-type="date">
            <text:p>mar. 1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83" table:formula="of:=[.B23]" office:value-type="date" office:date-value="2022-02-01" calcext:value-type="date">
            <text:p>mar. 1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2" calcext:value-type="date">
            <text:p>mer. 2 févr.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02-02" calcext:value-type="date">
            <text:p>mer. 2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02-02" calcext:value-type="date">
            <text:p>mer. 2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3" calcext:value-type="date">
            <text:p>jeu. 3 févr.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02-03" calcext:value-type="date">
            <text:p>jeu. 3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02-03" calcext:value-type="date">
            <text:p>jeu. 3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4" calcext:value-type="date">
            <text:p>ven. 4 févr.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02-04" calcext:value-type="date">
            <text:p>ven. 4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83" table:formula="of:=[.B26]" office:value-type="date" office:date-value="2022-02-04" calcext:value-type="date">
            <text:p>ven. 4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5" calcext:value-type="date">
            <text:p>sam. 5 févr.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02-05" calcext:value-type="date">
            <text:p>sam. 5 févr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83" table:formula="of:=[.B27]" office:value-type="date" office:date-value="2022-02-05" calcext:value-type="date">
            <text:p>sam. 5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6" calcext:value-type="date">
            <text:p>dim. 6 févr.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02-06" calcext:value-type="date">
            <text:p>dim. 6 févr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83" table:formula="of:=[.B28]" office:value-type="date" office:date-value="2022-02-06" calcext:value-type="date">
            <text:p>dim. 6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7" calcext:value-type="date">
            <text:p>lun. 7 févr.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02-07" calcext:value-type="date">
            <text:p>lun. 7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02-07" calcext:value-type="date">
            <text:p>lun. 7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8" calcext:value-type="date">
            <text:p>mar. 8 févr.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02-08" calcext:value-type="date">
            <text:p>mar. 8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83" table:formula="of:=[.B30]" office:value-type="date" office:date-value="2022-02-08" calcext:value-type="date">
            <text:p>mar. 8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09" calcext:value-type="date">
            <text:p>mer. 9 févr.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02-09" calcext:value-type="date">
            <text:p>mer. 9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02-09" calcext:value-type="date">
            <text:p>mer. 9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0" calcext:value-type="date">
            <text:p>jeu. 10 févr.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02-10" calcext:value-type="date">
            <text:p>jeu. 10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02-10" calcext:value-type="date">
            <text:p>jeu. 10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1" calcext:value-type="date">
            <text:p>ven. 11 févr.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2-02-11" calcext:value-type="date">
            <text:p>ven. 11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83" table:formula="of:=[.B33]" office:value-type="date" office:date-value="2022-02-11" calcext:value-type="date">
            <text:p>ven. 11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2" calcext:value-type="date">
            <text:p>sam. 12 févr.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02-12" calcext:value-type="date">
            <text:p>sam. 12 févr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02-12" calcext:value-type="date">
            <text:p>sam. 12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3" calcext:value-type="date">
            <text:p>dim. 13 févr.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02-13" calcext:value-type="date">
            <text:p>dim. 13 févr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83" table:formula="of:=[.B35]" office:value-type="date" office:date-value="2022-02-13" calcext:value-type="date">
            <text:p>dim. 13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4" calcext:value-type="date">
            <text:p>lun. 14 févr.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02-14" calcext:value-type="date">
            <text:p>lun. 14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83" table:formula="of:=[.B36]" office:value-type="date" office:date-value="2022-02-14" calcext:value-type="date">
            <text:p>lun. 14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5" calcext:value-type="date">
            <text:p>mar. 15 févr.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2-02-15" calcext:value-type="date">
            <text:p>mar. 15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83" table:formula="of:=[.B37]" office:value-type="date" office:date-value="2022-02-15" calcext:value-type="date">
            <text:p>mar. 15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6" calcext:value-type="date">
            <text:p>mer. 16 févr.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02-16" calcext:value-type="date">
            <text:p>mer. 16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83" table:formula="of:=[.B38]" office:value-type="date" office:date-value="2022-02-16" calcext:value-type="date">
            <text:p>mer. 16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7" calcext:value-type="date">
            <text:p>jeu. 17 févr.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02-17" calcext:value-type="date">
            <text:p>jeu. 17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83" table:formula="of:=[.B39]" office:value-type="date" office:date-value="2022-02-17" calcext:value-type="date">
            <text:p>jeu. 17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8" calcext:value-type="date">
            <text:p>ven. 18 févr.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02-18" calcext:value-type="date">
            <text:p>ven. 18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83" table:formula="of:=[.B40]" office:value-type="date" office:date-value="2022-02-18" calcext:value-type="date">
            <text:p>ven. 18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19" calcext:value-type="date">
            <text:p>sam. 19 févr.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02-19" calcext:value-type="date">
            <text:p>sam. 19 févr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83" table:formula="of:=[.B41]" office:value-type="date" office:date-value="2022-02-19" calcext:value-type="date">
            <text:p>sam. 19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0" calcext:value-type="date">
            <text:p>dim. 20 févr.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02-20" calcext:value-type="date">
            <text:p>dim. 20 févr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83" table:formula="of:=[.B42]" office:value-type="date" office:date-value="2022-02-20" calcext:value-type="date">
            <text:p>dim. 20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1" calcext:value-type="date">
            <text:p>lun. 21 févr.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02-21" calcext:value-type="date">
            <text:p>lun. 21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83" table:formula="of:=[.B43]" office:value-type="date" office:date-value="2022-02-21" calcext:value-type="date">
            <text:p>lun. 21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2" calcext:value-type="date">
            <text:p>mar. 22 févr.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02-22" calcext:value-type="date">
            <text:p>mar. 22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83" table:formula="of:=[.B44]" office:value-type="date" office:date-value="2022-02-22" calcext:value-type="date">
            <text:p>mar. 22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3" calcext:value-type="date">
            <text:p>mer. 23 févr.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02-23" calcext:value-type="date">
            <text:p>mer. 23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83" table:formula="of:=[.B45]" office:value-type="date" office:date-value="2022-02-23" calcext:value-type="date">
            <text:p>mer. 23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4" calcext:value-type="date">
            <text:p>jeu. 24 févr.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02-24" calcext:value-type="date">
            <text:p>jeu. 24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83" table:formula="of:=[.B46]" office:value-type="date" office:date-value="2022-02-24" calcext:value-type="date">
            <text:p>jeu. 24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5" calcext:value-type="date">
            <text:p>ven. 25 févr.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2-02-25" calcext:value-type="date">
            <text:p>ven. 25 févr. 22</text:p>
          </table:table-cell>
          <table:table-cell table:number-columns-repeated="4"/>
          <table:table-cell table:style-name="ce77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83" table:formula="of:=[.B47]" office:value-type="date" office:date-value="2022-02-25" calcext:value-type="date">
            <text:p>ven. 25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6" calcext:value-type="date">
            <text:p>sam. 26 févr.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02-26" calcext:value-type="date">
            <text:p>sam. 26 févr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83" table:formula="of:=[.B48]" office:value-type="date" office:date-value="2022-02-26" calcext:value-type="date">
            <text:p>sam. 26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7" calcext:value-type="date">
            <text:p>dim. 27 févr.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02-27" calcext:value-type="date">
            <text:p>dim. 27 févr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83" table:formula="of:=[.B49]" office:value-type="date" office:date-value="2022-02-27" calcext:value-type="date">
            <text:p>dim. 27 fé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date" office:date-value="2022-02-28" calcext:value-type="date">
            <text:p>lun. 28 févr.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 table:style-name="ce77"/>
          <table:table-cell table:formula="of:=[.B50]" office:value-type="date" office:date-value="2022-02-28" calcext:value-type="date">
            <text:p>lun. 28 févr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83" table:formula="of:=[.B50]" office:value-type="date" office:date-value="2022-02-28" calcext:value-type="date">
            <text:p>lun. 28 fé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table:style-name="ce77" table:number-columns-repeated="23"/>
          <table:table-cell table:style-name="ce184"/>
          <table:table-cell table:style-name="ce77" table:number-columns-repeated="3"/>
          <table:table-cell/>
        </table:table-row>
        <table:table-row table:style-name="ro1">
          <table:table-cell/>
          <table:table-cell table:style-name="ce77" table:number-columns-repeated="27"/>
          <table:table-cell/>
        </table:table-row>
        <table:table-row table:style-name="ro1" table:number-rows-repeated="6">
          <table:table-cell/>
          <table:table-cell table:style-name="ce77" table:number-columns-repeated="12"/>
          <table:table-cell table:number-columns-repeated="16"/>
        </table:table-row>
        <table:table-row table:style-name="ro1" table:number-rows-repeated="2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 table:number-columns-repeated="16"/>
        </table:table-row>
        <table:table-row table:style-name="ro1" table:number-rows-repeated="27">
          <table:table-cell/>
          <table:table-cell table:style-name="Default" table:number-columns-repeated="9"/>
          <table:table-cell table:number-columns-repeated="3"/>
          <table:table-cell table:style-name="Default" table:number-columns-repeated="11"/>
          <table:table-cell/>
          <table:table-cell table:style-name="Default" table:number-columns-repeated="4"/>
        </table:table-row>
        <table:table-row table:style-name="ro1">
          <table:table-cell/>
          <table:table-cell table:style-name="Default" table:number-columns-repeated="9"/>
          <table:table-cell table:number-columns-repeated="3"/>
          <table:table-cell table:style-name="Default" table:number-columns-repeated="11"/>
          <table:table-cell/>
          <table:table-cell table:style-name="Default" table:number-columns-repeated="4"/>
        </table:table-row>
      </table:table>
      <table:table table:name="Mars" table:style-name="ta1">
        <table:table-column table:style-name="co3" table:default-cell-style-name="Default"/>
        <table:table-column table:style-name="co20" table:default-cell-style-name="ce181"/>
        <table:table-column table:style-name="co3" table:default-cell-style-name="ce140"/>
        <table:table-column table:style-name="co3" table:default-cell-style-name="ce41"/>
        <table:table-column table:style-name="co21" table:default-cell-style-name="ce181"/>
        <table:table-column table:style-name="co3" table:default-cell-style-name="ce145"/>
        <table:table-column table:style-name="co22" table:default-cell-style-name="ce148"/>
        <table:table-column table:style-name="co23" table:default-cell-style-name="ce148"/>
        <table:table-column table:style-name="co3" table:default-cell-style-name="ce148"/>
        <table:table-column table:style-name="co3" table:default-cell-style-name="ce185"/>
        <table:table-column table:style-name="co3" table:number-columns-repeated="3" table:default-cell-style-name="Default"/>
        <table:table-column table:style-name="co3" table:default-cell-style-name="ce185"/>
        <table:table-column table:style-name="co3" table:number-columns-repeated="3" table:default-cell-style-name="Default"/>
        <table:table-column table:style-name="co3" table:default-cell-style-name="ce95"/>
        <table:table-column table:style-name="co16" table:default-cell-style-name="ce95"/>
        <table:table-column table:style-name="co3" table:number-columns-repeated="4" table:default-cell-style-name="ce95"/>
        <table:table-column table:style-name="co3" table:default-cell-style-name="ce174"/>
        <table:table-column table:style-name="co3" table:default-cell-style-name="ce95"/>
        <table:table-column table:style-name="co3" table:default-cell-style-name="ce174"/>
        <table:table-column table:style-name="co3" table:number-columns-repeated="2" table:default-cell-style-name="ce95"/>
        <table:table-column table:style-name="co3" table:number-columns-repeated="3" table:default-cell-style-name="ce77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Février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Février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Février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style-name="ce153"/>
          <table:table-cell table:style-name="ce77" table:number-columns-repeated="3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mars 2022</text:p>
          </table:table-cell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182" table:formula="of:=SUM([.O23:.Q53])*(1-[.E8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style-name="ce153"/>
          <table:table-cell table:number-columns-repeated="9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style-name="ce153"/>
          <table:table-cell table:style-name="ce77" table:number-columns-repeated="3"/>
          <table:table-cell table:style-name="ce153"/>
          <table:table-cell table:number-columns-repeated="9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 table:style-name="ce153"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77"/>
          <table:table-cell table:style-name="ce153"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95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172"/>
          <table:covered-table-cell table:style-name="ce180"/>
          <table:table-cell table:number-columns-repeated="5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 table:style-name="ce153"/>
          <table:table-cell table:style-name="ce77" table:number-columns-repeated="3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86" office:value-type="string" calcext:value-type="string">
            <text:p>7h – 18h</text:p>
          </table:table-cell>
          <table:table-cell table:style-name="ce186" office:value-type="string" calcext:value-type="string">
            <text:p>18h – 22h</text:p>
          </table:table-cell>
          <table:table-cell table:style-name="ce186" office:value-type="string" calcext:value-type="string">
            <text:p>22h – 7h</text:p>
          </table:table-cell>
          <table:table-cell/>
          <table:table-cell table:style-name="ce95" table:number-columns-repeated="3"/>
          <table:table-cell table:number-columns-repeated="2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/>
          <table:table-cell table:style-name="ce95"/>
          <table:table-cell/>
          <table:table-cell table:style-name="ce95"/>
          <table:table-cell table:number-columns-repeated="5"/>
        </table:table-row>
        <table:table-row table:style-name="ro1">
          <table:table-cell/>
          <table:table-cell office:value-type="date" office:date-value="2022-03-01" calcext:value-type="date">
            <text:p>mar. 1 mars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2-03-01" calcext:value-type="date">
            <text:p>mar. 1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83" table:formula="of:=[.E23]" office:value-type="date" office:date-value="2022-03-01" calcext:value-type="date">
            <text:p>mar. 1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2" calcext:value-type="date">
            <text:p>mer. 2 mars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03-02" calcext:value-type="date">
            <text:p>mer. 2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83" table:formula="of:=[.E24]" office:value-type="date" office:date-value="2022-03-02" calcext:value-type="date">
            <text:p>mer. 2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3" calcext:value-type="date">
            <text:p>jeu. 3 mars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03-03" calcext:value-type="date">
            <text:p>jeu. 3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83" table:formula="of:=[.E25]" office:value-type="date" office:date-value="2022-03-03" calcext:value-type="date">
            <text:p>jeu. 3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4" calcext:value-type="date">
            <text:p>ven. 4 mars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03-04" calcext:value-type="date">
            <text:p>ven. 4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83" table:formula="of:=[.E26]" office:value-type="date" office:date-value="2022-03-04" calcext:value-type="date">
            <text:p>ven. 4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5" calcext:value-type="date">
            <text:p>sam. 5 mars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03-05" calcext:value-type="date">
            <text:p>sam. 5 mars 22</text:p>
          </table:table-cell>
          <table:table-cell table:number-columns-repeated="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83" table:formula="of:=[.E27]" office:value-type="date" office:date-value="2022-03-05" calcext:value-type="date">
            <text:p>sam. 5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6" calcext:value-type="date">
            <text:p>dim. 6 mars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03-06" calcext:value-type="date">
            <text:p>dim. 6 mars 22</text:p>
          </table:table-cell>
          <table:table-cell table:number-columns-repeated="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83" table:formula="of:=[.E28]" office:value-type="date" office:date-value="2022-03-06" calcext:value-type="date">
            <text:p>dim. 6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7" calcext:value-type="date">
            <text:p>lun. 7 mars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03-07" calcext:value-type="date">
            <text:p>lun. 7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83" table:formula="of:=[.E29]" office:value-type="date" office:date-value="2022-03-07" calcext:value-type="date">
            <text:p>lun. 7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8" calcext:value-type="date">
            <text:p>mar. 8 mars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03-08" calcext:value-type="date">
            <text:p>mar. 8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83" table:formula="of:=[.E30]" office:value-type="date" office:date-value="2022-03-08" calcext:value-type="date">
            <text:p>mar. 8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09" calcext:value-type="date">
            <text:p>mer. 9 mars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03-09" calcext:value-type="date">
            <text:p>mer. 9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83" table:formula="of:=[.E31]" office:value-type="date" office:date-value="2022-03-09" calcext:value-type="date">
            <text:p>mer. 9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0" calcext:value-type="date">
            <text:p>jeu. 10 mars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03-10" calcext:value-type="date">
            <text:p>jeu. 10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E32]" office:value-type="date" office:date-value="2022-03-10" calcext:value-type="date">
            <text:p>jeu. 10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1" calcext:value-type="date">
            <text:p>ven. 11 mars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2-03-11" calcext:value-type="date">
            <text:p>ven. 11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83" table:formula="of:=[.E33]" office:value-type="date" office:date-value="2022-03-11" calcext:value-type="date">
            <text:p>ven. 11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2" calcext:value-type="date">
            <text:p>sam. 12 mars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03-12" calcext:value-type="date">
            <text:p>sam. 12 mars 22</text:p>
          </table:table-cell>
          <table:table-cell table:number-columns-repeated="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E34]" office:value-type="date" office:date-value="2022-03-12" calcext:value-type="date">
            <text:p>sam. 12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3" calcext:value-type="date">
            <text:p>dim. 13 mars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03-13" calcext:value-type="date">
            <text:p>dim. 13 mars 22</text:p>
          </table:table-cell>
          <table:table-cell table:number-columns-repeated="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83" table:formula="of:=[.E35]" office:value-type="date" office:date-value="2022-03-13" calcext:value-type="date">
            <text:p>dim. 13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4" calcext:value-type="date">
            <text:p>lun. 14 mars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03-14" calcext:value-type="date">
            <text:p>lun. 14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83" table:formula="of:=[.E36]" office:value-type="date" office:date-value="2022-03-14" calcext:value-type="date">
            <text:p>lun. 14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5" calcext:value-type="date">
            <text:p>mar. 15 mars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2-03-15" calcext:value-type="date">
            <text:p>mar. 15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83" table:formula="of:=[.E37]" office:value-type="date" office:date-value="2022-03-15" calcext:value-type="date">
            <text:p>mar. 15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6" calcext:value-type="date">
            <text:p>mer. 16 mars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03-16" calcext:value-type="date">
            <text:p>mer. 16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83" table:formula="of:=[.E38]" office:value-type="date" office:date-value="2022-03-16" calcext:value-type="date">
            <text:p>mer. 16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7" calcext:value-type="date">
            <text:p>jeu. 17 mars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03-17" calcext:value-type="date">
            <text:p>jeu. 17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83" table:formula="of:=[.E39]" office:value-type="date" office:date-value="2022-03-17" calcext:value-type="date">
            <text:p>jeu. 17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8" calcext:value-type="date">
            <text:p>ven. 18 mars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03-18" calcext:value-type="date">
            <text:p>ven. 18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83" table:formula="of:=[.E40]" office:value-type="date" office:date-value="2022-03-18" calcext:value-type="date">
            <text:p>ven. 18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19" calcext:value-type="date">
            <text:p>sam. 19 mars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03-19" calcext:value-type="date">
            <text:p>sam. 19 mars 22</text:p>
          </table:table-cell>
          <table:table-cell table:number-columns-repeated="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83" table:formula="of:=[.E41]" office:value-type="date" office:date-value="2022-03-19" calcext:value-type="date">
            <text:p>sam. 19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0" calcext:value-type="date">
            <text:p>dim. 20 mars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03-20" calcext:value-type="date">
            <text:p>dim. 20 mars 22</text:p>
          </table:table-cell>
          <table:table-cell table:number-columns-repeated="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83" table:formula="of:=[.E42]" office:value-type="date" office:date-value="2022-03-20" calcext:value-type="date">
            <text:p>dim. 20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1" calcext:value-type="date">
            <text:p>lun. 21 mars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03-21" calcext:value-type="date">
            <text:p>lun. 21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83" table:formula="of:=[.E43]" office:value-type="date" office:date-value="2022-03-21" calcext:value-type="date">
            <text:p>lun. 21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2" calcext:value-type="date">
            <text:p>mar. 22 mars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03-22" calcext:value-type="date">
            <text:p>mar. 22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83" table:formula="of:=[.E44]" office:value-type="date" office:date-value="2022-03-22" calcext:value-type="date">
            <text:p>mar. 22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3" calcext:value-type="date">
            <text:p>mer. 23 mars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03-23" calcext:value-type="date">
            <text:p>mer. 23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83" table:formula="of:=[.E45]" office:value-type="date" office:date-value="2022-03-23" calcext:value-type="date">
            <text:p>mer. 23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4" calcext:value-type="date">
            <text:p>jeu. 24 mars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03-24" calcext:value-type="date">
            <text:p>jeu. 24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83" table:formula="of:=[.E46]" office:value-type="date" office:date-value="2022-03-24" calcext:value-type="date">
            <text:p>jeu. 24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5" calcext:value-type="date">
            <text:p>ven. 25 mars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2-03-25" calcext:value-type="date">
            <text:p>ven. 25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83" table:formula="of:=[.E47]" office:value-type="date" office:date-value="2022-03-25" calcext:value-type="date">
            <text:p>ven. 25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6" calcext:value-type="date">
            <text:p>sam. 26 mars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03-26" calcext:value-type="date">
            <text:p>sam. 26 mars 22</text:p>
          </table:table-cell>
          <table:table-cell table:number-columns-repeated="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83" table:formula="of:=[.E48]" office:value-type="date" office:date-value="2022-03-26" calcext:value-type="date">
            <text:p>sam. 26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7" calcext:value-type="date">
            <text:p>dim. 27 mars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03-27" calcext:value-type="date">
            <text:p>dim. 27 mars 22</text:p>
          </table:table-cell>
          <table:table-cell table:number-columns-repeated="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83" table:formula="of:=[.E49]" office:value-type="date" office:date-value="2022-03-27" calcext:value-type="date">
            <text:p>dim. 27 mars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8" calcext:value-type="date">
            <text:p>lun. 28 mars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2-03-28" calcext:value-type="date">
            <text:p>lun. 28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83" table:formula="of:=[.E50]" office:value-type="date" office:date-value="2022-03-28" calcext:value-type="date">
            <text:p>lun. 28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29" calcext:value-type="date">
            <text:p>mar. 29 mars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2-03-29" calcext:value-type="date">
            <text:p>mar. 29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83" table:formula="of:=[.E51]" office:value-type="date" office:date-value="2022-03-29" calcext:value-type="date">
            <text:p>mar. 29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30" calcext:value-type="date">
            <text:p>mer. 30 mars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2-03-30" calcext:value-type="date">
            <text:p>mer. 30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183" table:formula="of:=[.E52]" office:value-type="date" office:date-value="2022-03-30" calcext:value-type="date">
            <text:p>mer. 30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5"/>
        </table:table-row>
        <table:table-row table:style-name="ro1">
          <table:table-cell/>
          <table:table-cell office:value-type="date" office:date-value="2022-03-31" calcext:value-type="date">
            <text:p>jeu. 31 mars 22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2-03-31" calcext:value-type="date">
            <text:p>jeu. 31 mars 22</text:p>
          </table:table-cell>
          <table:table-cell table:number-columns-repeated="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/>
          <table:table-cell table:style-name="ce174" table:formula="of:=[.G53]*[.K53]" office:value-type="float" office:value="0" calcext:value-type="float">
            <text:p>0</text:p>
          </table:table-cell>
          <table:table-cell table:style-name="ce174" table:formula="of:=[.H53]*[.L53]" office:value-type="float" office:value="0" calcext:value-type="float">
            <text:p>0</text:p>
          </table:table-cell>
          <table:table-cell table:style-name="ce174" table:formula="of:=[.I53]*[.M53]" office:value-type="float" office:value="0" calcext:value-type="float">
            <text:p>0</text:p>
          </table:table-cell>
          <table:table-cell/>
          <table:table-cell table:style-name="ce137" table:formula="of:=[.B53]" office:value-type="date" office:date-value="2022-03-31" calcext:value-type="date">
            <text:p>jeu. 31 mars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93" office:value-type="float" office:value="7.77" calcext:value-type="float">
            <text:p>7,77</text:p>
          </table:table-cell>
          <table:table-cell table:style-name="ce195" office:value-type="float" office:value="15.56" calcext:value-type="float">
            <text:p>15,56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5"/>
        </table:table-row>
        <table:table-row table:style-name="ro1" table:number-rows-repeated="4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185" table:number-columns-repeated="3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 table:number-rows-repeated="2">
          <table:table-cell/>
          <table:table-cell table:style-name="ce41" table:number-columns-repeated="2"/>
          <table:table-cell/>
          <table:table-cell table:style-name="ce41" table:number-columns-repeated="5"/>
          <table:table-cell table:style-name="ce153"/>
          <table:table-cell table:style-name="ce77" table:number-columns-repeated="3"/>
          <table:table-cell table:style-name="ce153"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 table:number-rows-repeated="2">
          <table:table-cell/>
          <table:table-cell table:style-name="ce41" table:number-columns-repeated="2"/>
          <table:table-cell/>
          <table:table-cell table:style-name="ce41" table:number-columns-repeated="5"/>
          <table:table-cell table:style-name="ce153"/>
          <table:table-cell table:style-name="ce77" table:number-columns-repeated="3"/>
          <table:table-cell table:style-name="ce153"/>
          <table:table-cell table:number-columns-repeated="9"/>
          <table:table-cell table:style-name="ce95"/>
          <table:table-cell/>
          <table:table-cell table:style-name="ce95"/>
          <table:table-cell table:number-columns-repeated="5"/>
        </table:table-row>
        <table:table-row table:style-name="ro1" table:number-rows-repeated="27">
          <table:table-cell/>
          <table:table-cell table:style-name="Default" table:number-columns-repeated="9"/>
          <table:table-cell table:number-columns-repeated="3"/>
          <table:table-cell table:style-name="Default"/>
          <table:table-cell table:number-columns-repeated="3"/>
          <table:table-cell table:style-name="Default" table:number-columns-repeated="7"/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9"/>
          <table:table-cell table:number-columns-repeated="3"/>
          <table:table-cell table:style-name="Default"/>
          <table:table-cell table:number-columns-repeated="3"/>
          <table:table-cell table:style-name="Default" table:number-columns-repeated="7"/>
          <table:table-cell/>
          <table:table-cell table:style-name="Default" table:number-columns-repeated="6"/>
        </table:table-row>
      </table:table>
      <table:table table:name="Avril" table:style-name="ta1">
        <table:table-column table:style-name="co3" table:default-cell-style-name="Default"/>
        <table:table-column table:style-name="co24" table:default-cell-style-name="ce41"/>
        <table:table-column table:style-name="co3" table:number-columns-repeated="2" table:default-cell-style-name="ce41"/>
        <table:table-column table:style-name="co25" table:default-cell-style-name="ce41"/>
        <table:table-column table:style-name="co3" table:number-columns-repeated="4" table:default-cell-style-name="ce41"/>
        <table:table-column table:style-name="co3" table:default-cell-style-name="ce153"/>
        <table:table-column table:style-name="co3" table:number-columns-repeated="3" table:default-cell-style-name="ce77"/>
        <table:table-column table:style-name="co3" table:default-cell-style-name="ce153"/>
        <table:table-column table:style-name="co3" table:number-columns-repeated="4" table:default-cell-style-name="ce95"/>
        <table:table-column table:style-name="co14" table:default-cell-style-name="ce95"/>
        <table:table-column table:style-name="co3" table:number-columns-repeated="9" table:default-cell-style-name="ce95"/>
        <table:table-column table:style-name="co3" table:number-columns-repeated="5" table:default-cell-style-name="ce77"/>
        <table:table-column table:style-name="co3" table:number-columns-repeated="10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Mars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Mars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Mars.G6]" office:value-type="percentage" office:value="0.03" calcext:value-type="percentage">
            <text:p>3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0"/>
        </table:table-row>
        <table:table-row table:style-name="ro1">
          <table:table-cell table:number-columns-repeated="43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0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’avril 2022</text:p>
          </table:table-cell>
          <table:table-cell table:number-columns-repeated="7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/>
          <table:table-cell table:number-columns-repeated="7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/>
          <table:table-cell table:style-name="ce63" table:formula="of:=SUM([.C23:.C52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/>
          <table:table-cell table:style-name="ce182" table:formula="of:=SUM([.O23:.Q53])*(1-[.E8])" office:value-type="float" office:value="0" calcext:value-type="float">
            <text:p>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0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0"/>
        </table:table-row>
        <table:table-row table:style-name="ro1">
          <table:table-cell table:number-columns-repeated="43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172"/>
          <table:covered-table-cell table:style-name="ce180"/>
          <table:table-cell table:number-columns-repeated="17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4" table:style-name="ce140"/>
          <table:table-cell table:number-columns-repeated="34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 table:style-name="ce185"/>
          <table:table-cell table:style-name="ce186" office:value-type="string" calcext:value-type="string">
            <text:p>7h – 18h</text:p>
          </table:table-cell>
          <table:table-cell table:style-name="ce186" office:value-type="string" calcext:value-type="string">
            <text:p>18h – 22h</text:p>
          </table:table-cell>
          <table:table-cell table:style-name="ce186" office:value-type="string" calcext:value-type="string">
            <text:p>22h – 7h</text:p>
          </table:table-cell>
          <table:table-cell table:style-name="ce185"/>
          <table:table-cell table:number-columns-repeated="5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21"/>
        </table:table-row>
        <table:table-row table:style-name="ro1">
          <table:table-cell/>
          <table:table-cell table:style-name="ce137" office:value-type="date" office:date-value="2022-04-01" calcext:value-type="date">
            <text:p>ven. 1 avr. 22</text:p>
          </table:table-cell>
          <table:table-cell table:style-name="ce140" table:formula="of:=IF([.F23]=&quot;1&quot;;MAX([.X23:.Z23]);0)" office:value-type="float" office:value="0" calcext:value-type="float">
            <text:p>0</text:p>
          </table:table-cell>
          <table:table-cell/>
          <table:table-cell table:style-name="ce137" table:formula="of:=[.B23]" office:value-type="date" office:date-value="2022-04-01" calcext:value-type="date">
            <text:p>ven. 1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 table:style-name="ce185"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37" table:formula="of:=[.B23]" office:value-type="date" office:date-value="2022-04-01" calcext:value-type="date">
            <text:p>ven. 1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2" calcext:value-type="date">
            <text:p>sam. 2 avr. 22</text:p>
          </table:table-cell>
          <table:table-cell table:style-name="ce140" table:formula="of:=IF([.F24]=&quot;1&quot;;MAX([.X24:.Z24]);0)" office:value-type="float" office:value="0" calcext:value-type="float">
            <text:p>0</text:p>
          </table:table-cell>
          <table:table-cell/>
          <table:table-cell table:style-name="ce137" table:formula="of:=[.B24]" office:value-type="date" office:date-value="2022-04-02" calcext:value-type="date">
            <text:p>sam. 2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37" table:formula="of:=[.B24]" office:value-type="date" office:date-value="2022-04-02" calcext:value-type="date">
            <text:p>sam. 2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3" calcext:value-type="date">
            <text:p>dim. 3 avr. 22</text:p>
          </table:table-cell>
          <table:table-cell table:style-name="ce140" table:formula="of:=IF([.F25]=&quot;1&quot;;MAX([.X25:.Z25]);0)" office:value-type="float" office:value="0" calcext:value-type="float">
            <text:p>0</text:p>
          </table:table-cell>
          <table:table-cell/>
          <table:table-cell table:style-name="ce181" table:formula="of:=[.B25]" office:value-type="date" office:date-value="2022-04-03" calcext:value-type="date">
            <text:p>dim. 3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37" table:formula="of:=[.B25]" office:value-type="date" office:date-value="2022-04-03" calcext:value-type="date">
            <text:p>dim. 3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4" calcext:value-type="date">
            <text:p>lun. 4 avr. 22</text:p>
          </table:table-cell>
          <table:table-cell table:style-name="ce140" table:formula="of:=IF([.F26]=&quot;1&quot;;MAX([.X26:.Z26]);0)" office:value-type="float" office:value="0" calcext:value-type="float">
            <text:p>0</text:p>
          </table:table-cell>
          <table:table-cell/>
          <table:table-cell table:style-name="ce181" table:formula="of:=[.B26]" office:value-type="date" office:date-value="2022-04-04" calcext:value-type="date">
            <text:p>lun. 4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37" table:formula="of:=[.B26]" office:value-type="date" office:date-value="2022-04-04" calcext:value-type="date">
            <text:p>lun. 4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5" calcext:value-type="date">
            <text:p>mar. 5 avr. 22</text:p>
          </table:table-cell>
          <table:table-cell table:style-name="ce140" table:formula="of:=IF([.F27]=&quot;1&quot;;MAX([.X27:.Z27]);0)" office:value-type="float" office:value="0" calcext:value-type="float">
            <text:p>0</text:p>
          </table:table-cell>
          <table:table-cell/>
          <table:table-cell table:style-name="ce137" table:formula="of:=[.B27]" office:value-type="date" office:date-value="2022-04-05" calcext:value-type="date">
            <text:p>mar. 5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82" table:formula="of:=[.B27]" office:value-type="date" office:date-value="2022-04-05" calcext:value-type="date">
            <text:p>mar. 5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6" calcext:value-type="date">
            <text:p>mer. 6 avr. 22</text:p>
          </table:table-cell>
          <table:table-cell table:style-name="ce140" table:formula="of:=IF([.F28]=&quot;1&quot;;MAX([.X28:.Z28]);0)" office:value-type="float" office:value="0" calcext:value-type="float">
            <text:p>0</text:p>
          </table:table-cell>
          <table:table-cell/>
          <table:table-cell table:style-name="ce137" table:formula="of:=[.B28]" office:value-type="date" office:date-value="2022-04-06" calcext:value-type="date">
            <text:p>mer. 6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37" table:formula="of:=[.B28]" office:value-type="date" office:date-value="2022-04-06" calcext:value-type="date">
            <text:p>mer. 6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7" calcext:value-type="date">
            <text:p>jeu. 7 avr. 22</text:p>
          </table:table-cell>
          <table:table-cell table:style-name="ce140" table:formula="of:=IF([.F29]=&quot;1&quot;;MAX([.X29:.Z29]);0)" office:value-type="float" office:value="0" calcext:value-type="float">
            <text:p>0</text:p>
          </table:table-cell>
          <table:table-cell/>
          <table:table-cell table:style-name="ce181" table:formula="of:=[.B29]" office:value-type="date" office:date-value="2022-04-07" calcext:value-type="date">
            <text:p>jeu. 7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37" table:formula="of:=[.B29]" office:value-type="date" office:date-value="2022-04-07" calcext:value-type="date">
            <text:p>jeu. 7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8" calcext:value-type="date">
            <text:p>ven. 8 avr. 22</text:p>
          </table:table-cell>
          <table:table-cell table:style-name="ce140" table:formula="of:=IF([.F30]=&quot;1&quot;;MAX([.X30:.Z30]);0)" office:value-type="float" office:value="0" calcext:value-type="float">
            <text:p>0</text:p>
          </table:table-cell>
          <table:table-cell/>
          <table:table-cell table:style-name="ce181" table:formula="of:=[.B30]" office:value-type="date" office:date-value="2022-04-08" calcext:value-type="date">
            <text:p>ven. 8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 table:style-name="ce185"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37" table:formula="of:=[.B30]" office:value-type="date" office:date-value="2022-04-08" calcext:value-type="date">
            <text:p>ven. 8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09" calcext:value-type="date">
            <text:p>sam. 9 avr. 22</text:p>
          </table:table-cell>
          <table:table-cell table:style-name="ce140" table:formula="of:=IF([.F31]=&quot;1&quot;;MAX([.X31:.Z31]);0)" office:value-type="float" office:value="0" calcext:value-type="float">
            <text:p>0</text:p>
          </table:table-cell>
          <table:table-cell/>
          <table:table-cell table:style-name="ce181" table:formula="of:=[.B31]" office:value-type="date" office:date-value="2022-04-09" calcext:value-type="date">
            <text:p>sam. 9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37" table:formula="of:=[.B31]" office:value-type="date" office:date-value="2022-04-09" calcext:value-type="date">
            <text:p>sam. 9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0" calcext:value-type="date">
            <text:p>dim. 10 avr. 22</text:p>
          </table:table-cell>
          <table:table-cell table:style-name="ce140" table:formula="of:=IF([.F32]=&quot;1&quot;;MAX([.X32:.Z32]);0)" office:value-type="float" office:value="0" calcext:value-type="float">
            <text:p>0</text:p>
          </table:table-cell>
          <table:table-cell/>
          <table:table-cell table:style-name="ce181" table:formula="of:=[.B32]" office:value-type="date" office:date-value="2022-04-10" calcext:value-type="date">
            <text:p>dim. 10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37" table:formula="of:=[.B32]" office:value-type="date" office:date-value="2022-04-10" calcext:value-type="date">
            <text:p>dim. 10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1" calcext:value-type="date">
            <text:p>lun. 11 avr. 22</text:p>
          </table:table-cell>
          <table:table-cell table:style-name="ce140" table:formula="of:=IF([.F33]=&quot;1&quot;;MAX([.X33:.Z33]);0)" office:value-type="float" office:value="0" calcext:value-type="float">
            <text:p>0</text:p>
          </table:table-cell>
          <table:table-cell/>
          <table:table-cell table:style-name="ce181" table:formula="of:=[.B33]" office:value-type="date" office:date-value="2022-04-11" calcext:value-type="date">
            <text:p>lun. 11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37" table:formula="of:=[.B33]" office:value-type="date" office:date-value="2022-04-11" calcext:value-type="date">
            <text:p>lun. 11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2" calcext:value-type="date">
            <text:p>mar. 12 avr. 22</text:p>
          </table:table-cell>
          <table:table-cell table:style-name="ce140" table:formula="of:=IF([.F34]=&quot;1&quot;;MAX([.X34:.Z34]);0)" office:value-type="float" office:value="0" calcext:value-type="float">
            <text:p>0</text:p>
          </table:table-cell>
          <table:table-cell/>
          <table:table-cell table:style-name="ce181" table:formula="of:=[.B34]" office:value-type="date" office:date-value="2022-04-12" calcext:value-type="date">
            <text:p>mar. 12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37" table:formula="of:=[.B34]" office:value-type="date" office:date-value="2022-04-12" calcext:value-type="date">
            <text:p>mar. 12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3" calcext:value-type="date">
            <text:p>mer. 13 avr. 22</text:p>
          </table:table-cell>
          <table:table-cell table:style-name="ce140" table:formula="of:=IF([.F35]=&quot;1&quot;;MAX([.X35:.Z35]);0)" office:value-type="float" office:value="0" calcext:value-type="float">
            <text:p>0</text:p>
          </table:table-cell>
          <table:table-cell/>
          <table:table-cell table:style-name="ce137" table:formula="of:=[.B35]" office:value-type="date" office:date-value="2022-04-13" calcext:value-type="date">
            <text:p>mer. 13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37" table:formula="of:=[.B35]" office:value-type="date" office:date-value="2022-04-13" calcext:value-type="date">
            <text:p>mer. 13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4" calcext:value-type="date">
            <text:p>jeu. 14 avr. 22</text:p>
          </table:table-cell>
          <table:table-cell table:style-name="ce140" table:formula="of:=IF([.F36]=&quot;1&quot;;MAX([.X36:.Z36]);0)" office:value-type="float" office:value="0" calcext:value-type="float">
            <text:p>0</text:p>
          </table:table-cell>
          <table:table-cell/>
          <table:table-cell table:style-name="ce181" table:formula="of:=[.B36]" office:value-type="date" office:date-value="2022-04-14" calcext:value-type="date">
            <text:p>jeu. 14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37" table:formula="of:=[.B36]" office:value-type="date" office:date-value="2022-04-14" calcext:value-type="date">
            <text:p>jeu. 14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5" calcext:value-type="date">
            <text:p>ven. 15 avr. 22</text:p>
          </table:table-cell>
          <table:table-cell table:style-name="ce140" table:formula="of:=IF([.F37]=&quot;1&quot;;MAX([.X37:.Z37]);0)" office:value-type="float" office:value="0" calcext:value-type="float">
            <text:p>0</text:p>
          </table:table-cell>
          <table:table-cell/>
          <table:table-cell table:style-name="ce181" table:formula="of:=[.B37]" office:value-type="date" office:date-value="2022-04-15" calcext:value-type="date">
            <text:p>ven. 15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 table:style-name="ce185"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37" table:formula="of:=[.B37]" office:value-type="date" office:date-value="2022-04-15" calcext:value-type="date">
            <text:p>ven. 15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6" calcext:value-type="date">
            <text:p>sam. 16 avr. 22</text:p>
          </table:table-cell>
          <table:table-cell table:style-name="ce140" table:formula="of:=IF([.F38]=&quot;1&quot;;MAX([.X38:.Z38]);0)" office:value-type="float" office:value="0" calcext:value-type="float">
            <text:p>0</text:p>
          </table:table-cell>
          <table:table-cell/>
          <table:table-cell table:style-name="ce181" table:formula="of:=[.B38]" office:value-type="date" office:date-value="2022-04-16" calcext:value-type="date">
            <text:p>sam. 16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37" table:formula="of:=[.B38]" office:value-type="date" office:date-value="2022-04-16" calcext:value-type="date">
            <text:p>sam. 16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7" calcext:value-type="date">
            <text:p>dim. 17 avr. 22</text:p>
          </table:table-cell>
          <table:table-cell table:style-name="ce140" table:formula="of:=IF([.F39]=&quot;1&quot;;MAX([.X39:.Z39]);0)" office:value-type="float" office:value="0" calcext:value-type="float">
            <text:p>0</text:p>
          </table:table-cell>
          <table:table-cell/>
          <table:table-cell table:style-name="ce181" table:formula="of:=[.B39]" office:value-type="date" office:date-value="2022-04-17" calcext:value-type="date">
            <text:p>dim. 17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8" office:value-type="percentage" office:value="0.25" calcext:value-type="percentage">
            <text:p>25,00%</text:p>
          </table:table-cell>
          <table:table-cell table:style-name="ce188" office:value-type="percentage" office:value="0.8" calcext:value-type="percentage">
            <text:p>80,00%</text:p>
          </table:table-cell>
          <table:table-cell table:style-name="ce191" office:value-type="percentage" office:value="1.5" calcext:value-type="percentage">
            <text:p>150,00%</text:p>
          </table:table-cell>
          <table:table-cell table:style-name="ce185"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37" table:formula="of:=[.B39]" office:value-type="date" office:date-value="2022-04-17" calcext:value-type="date">
            <text:p>dim. 17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6" office:value-type="date" office:date-value="2022-04-18" calcext:value-type="date">
            <text:p>lun. 18 avr. 22</text:p>
          </table:table-cell>
          <table:table-cell table:style-name="ce140" table:formula="of:=IF([.F40]=&quot;1&quot;;MAX([.X40:.Z40]);0)" office:value-type="float" office:value="0" calcext:value-type="float">
            <text:p>0</text:p>
          </table:table-cell>
          <table:table-cell/>
          <table:table-cell table:style-name="ce136" table:formula="of:=[.B40]" office:value-type="date" office:date-value="2022-04-18" calcext:value-type="date">
            <text:p>lun. 18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8" office:value-type="percentage" office:value="0.55" calcext:value-type="percentage">
            <text:p>55,00%</text:p>
          </table:table-cell>
          <table:table-cell table:style-name="ce188" office:value-type="percentage" office:value="0.65" calcext:value-type="percentage">
            <text:p>65,00%</text:p>
          </table:table-cell>
          <table:table-cell table:style-name="ce191" office:value-type="percentage" office:value="1.25" calcext:value-type="percentage">
            <text:p>125,00%</text:p>
          </table:table-cell>
          <table:table-cell table:style-name="ce185"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36" table:formula="of:=[.B40]" office:value-type="date" office:date-value="2022-04-18" calcext:value-type="date">
            <text:p>lun. 18 avr.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19" calcext:value-type="date">
            <text:p>mar. 19 avr. 22</text:p>
          </table:table-cell>
          <table:table-cell table:style-name="ce140" table:formula="of:=IF([.F41]=&quot;1&quot;;MAX([.X41:.Z41]);0)" office:value-type="float" office:value="0" calcext:value-type="float">
            <text:p>0</text:p>
          </table:table-cell>
          <table:table-cell/>
          <table:table-cell table:style-name="ce181" table:formula="of:=[.B41]" office:value-type="date" office:date-value="2022-04-19" calcext:value-type="date">
            <text:p>mar. 19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37" table:formula="of:=[.B41]" office:value-type="date" office:date-value="2022-04-19" calcext:value-type="date">
            <text:p>mar. 19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0" calcext:value-type="date">
            <text:p>mer. 20 avr. 22</text:p>
          </table:table-cell>
          <table:table-cell table:style-name="ce140" table:formula="of:=IF([.F42]=&quot;1&quot;;MAX([.X42:.Z42]);0)" office:value-type="float" office:value="0" calcext:value-type="float">
            <text:p>0</text:p>
          </table:table-cell>
          <table:table-cell/>
          <table:table-cell table:style-name="ce181" table:formula="of:=[.B42]" office:value-type="date" office:date-value="2022-04-20" calcext:value-type="date">
            <text:p>mer. 20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37" table:formula="of:=[.B42]" office:value-type="date" office:date-value="2022-04-20" calcext:value-type="date">
            <text:p>mer. 20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1" calcext:value-type="date">
            <text:p>jeu. 21 avr. 22</text:p>
          </table:table-cell>
          <table:table-cell table:style-name="ce140" table:formula="of:=IF([.F43]=&quot;1&quot;;MAX([.X43:.Z43]);0)" office:value-type="float" office:value="0" calcext:value-type="float">
            <text:p>0</text:p>
          </table:table-cell>
          <table:table-cell/>
          <table:table-cell table:style-name="ce181" table:formula="of:=[.B43]" office:value-type="date" office:date-value="2022-04-21" calcext:value-type="date">
            <text:p>jeu. 21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37" table:formula="of:=[.B43]" office:value-type="date" office:date-value="2022-04-21" calcext:value-type="date">
            <text:p>jeu. 21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2" calcext:value-type="date">
            <text:p>ven. 22 avr. 22</text:p>
          </table:table-cell>
          <table:table-cell table:style-name="ce140" table:formula="of:=IF([.F44]=&quot;1&quot;;MAX([.X44:.Z44]);0)" office:value-type="float" office:value="0" calcext:value-type="float">
            <text:p>0</text:p>
          </table:table-cell>
          <table:table-cell/>
          <table:table-cell table:style-name="ce181" table:formula="of:=[.B44]" office:value-type="date" office:date-value="2022-04-22" calcext:value-type="date">
            <text:p>ven. 22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 table:style-name="ce185"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37" table:formula="of:=[.B44]" office:value-type="date" office:date-value="2022-04-22" calcext:value-type="date">
            <text:p>ven. 22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3" calcext:value-type="date">
            <text:p>sam. 23 avr. 22</text:p>
          </table:table-cell>
          <table:table-cell table:style-name="ce140" table:formula="of:=IF([.F45]=&quot;1&quot;;MAX([.X45:.Z45]);0)" office:value-type="float" office:value="0" calcext:value-type="float">
            <text:p>0</text:p>
          </table:table-cell>
          <table:table-cell/>
          <table:table-cell table:style-name="ce181" table:formula="of:=[.B45]" office:value-type="date" office:date-value="2022-04-23" calcext:value-type="date">
            <text:p>sam. 23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37" table:formula="of:=[.B45]" office:value-type="date" office:date-value="2022-04-23" calcext:value-type="date">
            <text:p>sam. 23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4" calcext:value-type="date">
            <text:p>dim. 24 avr. 22</text:p>
          </table:table-cell>
          <table:table-cell table:style-name="ce140" table:formula="of:=IF([.F46]=&quot;1&quot;;MAX([.X46:.Z46]);0)" office:value-type="float" office:value="0" calcext:value-type="float">
            <text:p>0</text:p>
          </table:table-cell>
          <table:table-cell/>
          <table:table-cell table:style-name="ce181" table:formula="of:=[.B46]" office:value-type="date" office:date-value="2022-04-24" calcext:value-type="date">
            <text:p>dim. 24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number-columns-repeated="2" table:style-name="ce188" office:value-type="percentage" office:value="0.25" calcext:value-type="percentage">
            <text:p>25,00%</text:p>
          </table:table-cell>
          <table:table-cell table:style-name="ce191" office:value-type="percentage" office:value="0.95" calcext:value-type="percentage">
            <text:p>95,00%</text:p>
          </table:table-cell>
          <table:table-cell table:style-name="ce185"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37" table:formula="of:=[.B46]" office:value-type="date" office:date-value="2022-04-24" calcext:value-type="date">
            <text:p>dim. 24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5" calcext:value-type="date">
            <text:p>lun. 25 avr. 22</text:p>
          </table:table-cell>
          <table:table-cell table:style-name="ce140" table:formula="of:=IF([.F47]=&quot;1&quot;;MAX([.X47:.Z47]);0)" office:value-type="float" office:value="0" calcext:value-type="float">
            <text:p>0</text:p>
          </table:table-cell>
          <table:table-cell/>
          <table:table-cell table:style-name="ce181" table:formula="of:=[.B47]" office:value-type="date" office:date-value="2022-04-25" calcext:value-type="date">
            <text:p>lun. 25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37" table:formula="of:=[.B47]" office:value-type="date" office:date-value="2022-04-25" calcext:value-type="date">
            <text:p>lun. 25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6" calcext:value-type="date">
            <text:p>mar. 26 avr. 22</text:p>
          </table:table-cell>
          <table:table-cell table:style-name="ce140" table:formula="of:=IF([.F48]=&quot;1&quot;;MAX([.X48:.Z48]);0)" office:value-type="float" office:value="0" calcext:value-type="float">
            <text:p>0</text:p>
          </table:table-cell>
          <table:table-cell/>
          <table:table-cell table:style-name="ce181" table:formula="of:=[.B48]" office:value-type="date" office:date-value="2022-04-26" calcext:value-type="date">
            <text:p>mar. 26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37" table:formula="of:=[.B48]" office:value-type="date" office:date-value="2022-04-26" calcext:value-type="date">
            <text:p>mar. 26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7" calcext:value-type="date">
            <text:p>mer. 27 avr. 22</text:p>
          </table:table-cell>
          <table:table-cell table:style-name="ce140" table:formula="of:=IF([.F49]=&quot;1&quot;;MAX([.X49:.Z49]);0)" office:value-type="float" office:value="0" calcext:value-type="float">
            <text:p>0</text:p>
          </table:table-cell>
          <table:table-cell/>
          <table:table-cell table:style-name="ce181" table:formula="of:=[.B49]" office:value-type="date" office:date-value="2022-04-27" calcext:value-type="date">
            <text:p>mer. 27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37" table:formula="of:=[.B49]" office:value-type="date" office:date-value="2022-04-27" calcext:value-type="date">
            <text:p>mer. 27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8" calcext:value-type="date">
            <text:p>jeu. 28 avr. 22</text:p>
          </table:table-cell>
          <table:table-cell table:style-name="ce140" table:formula="of:=IF([.F50]=&quot;1&quot;;MAX([.X50:.Z50]);0)" office:value-type="float" office:value="0" calcext:value-type="float">
            <text:p>0</text:p>
          </table:table-cell>
          <table:table-cell/>
          <table:table-cell table:style-name="ce181" table:formula="of:=[.B50]" office:value-type="date" office:date-value="2022-04-28" calcext:value-type="date">
            <text:p>jeu. 28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89" office:value-type="percentage" office:value="0.1" calcext:value-type="percentage">
            <text:p>10,00%</text:p>
          </table:table-cell>
          <table:table-cell table:style-name="ce190" office:value-type="percentage" office:value="0.7" calcext:value-type="percentage">
            <text:p>70,00%</text:p>
          </table:table-cell>
          <table:table-cell table:style-name="ce185"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37" table:formula="of:=[.B50]" office:value-type="date" office:date-value="2022-04-28" calcext:value-type="date">
            <text:p>jeu. 28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29" calcext:value-type="date">
            <text:p>ven. 29 avr. 22</text:p>
          </table:table-cell>
          <table:table-cell table:style-name="ce140" table:formula="of:=IF([.F51]=&quot;1&quot;;MAX([.X51:.Z51]);0)" office:value-type="float" office:value="0" calcext:value-type="float">
            <text:p>0</text:p>
          </table:table-cell>
          <table:table-cell/>
          <table:table-cell table:style-name="ce181" table:formula="of:=[.B51]" office:value-type="date" office:date-value="2022-04-29" calcext:value-type="date">
            <text:p>ven. 29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87" office:value-type="percentage" office:value="0" calcext:value-type="percentage">
            <text:p>0,00%</text:p>
          </table:table-cell>
          <table:table-cell table:style-name="ce164" office:value-type="percentage" office:value="0.15" calcext:value-type="percentage">
            <text:p>15,00%</text:p>
          </table:table-cell>
          <table:table-cell table:style-name="ce170" office:value-type="percentage" office:value="0.85" calcext:value-type="percentage">
            <text:p>85,00%</text:p>
          </table:table-cell>
          <table:table-cell table:style-name="ce185"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37" table:formula="of:=[.B51]" office:value-type="date" office:date-value="2022-04-29" calcext:value-type="date">
            <text:p>ven. 29 avr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/>
          <table:table-cell table:style-name="ce137" office:value-type="date" office:date-value="2022-04-30" calcext:value-type="date">
            <text:p>sam. 30 avr. 22</text:p>
          </table:table-cell>
          <table:table-cell table:style-name="ce140" table:formula="of:=IF([.F52]=&quot;1&quot;;MAX([.X52:.Z52]);0)" office:value-type="float" office:value="0" calcext:value-type="float">
            <text:p>0</text:p>
          </table:table-cell>
          <table:table-cell/>
          <table:table-cell table:style-name="ce181" table:formula="of:=[.B52]" office:value-type="date" office:date-value="2022-04-30" calcext:value-type="date">
            <text:p>sam. 30 avr. 22</text:p>
          </table:table-cell>
          <table:table-cell table:style-name="ce145"/>
          <table:table-cell table:style-name="ce148" table:number-columns-repeated="3"/>
          <table:table-cell table:style-name="ce185"/>
          <table:table-cell table:style-name="ce164" office:value-type="percentage" office:value="0.15" calcext:value-type="percentage">
            <text:p>15,00%</text:p>
          </table:table-cell>
          <table:table-cell table:style-name="ce188" office:value-type="percentage" office:value="0.8" calcext:value-type="percentage">
            <text:p>80,00%</text:p>
          </table:table-cell>
          <table:table-cell table:style-name="ce191" office:value-type="percentage" office:value="1.5" calcext:value-type="percentage">
            <text:p>150,00%</text:p>
          </table:table-cell>
          <table:table-cell table:style-name="ce185"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219" table:formula="of:=[.B52]" office:value-type="date" office:date-value="2022-04-30" calcext:value-type="date">
            <text:p>sam. 30 avr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style-name="ce174"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9"/>
          <table:table-cell table:style-name="ce185" table:number-columns-repeated="5"/>
          <table:table-cell table:style-name="ce77" table:number-columns-repeated="3"/>
          <table:table-cell/>
          <table:table-cell table:style-name="ce77" table:number-columns-repeated="9"/>
          <table:table-cell table:number-columns-repeated="16"/>
        </table:table-row>
        <table:table-row table:style-name="ro1" table:number-rows-repeated="2">
          <table:table-cell table:number-columns-repeated="9"/>
          <table:table-cell table:style-name="ce185" table:number-columns-repeated="5"/>
          <table:table-cell table:number-columns-repeated="29"/>
        </table:table-row>
        <table:table-row table:style-name="ro1" table:number-rows-repeated="33">
          <table:table-cell table:number-columns-repeated="43"/>
        </table:table-row>
        <table:table-row table:style-name="ro1">
          <table:table-cell table:number-columns-repeated="43"/>
        </table:table-row>
      </table:table>
      <table:table table:name="Mai" table:style-name="ta1">
        <table:table-column table:style-name="co3" table:default-cell-style-name="Default"/>
        <table:table-column table:style-name="co26" table:default-cell-style-name="Default"/>
        <table:table-column table:style-name="co3" table:default-cell-style-name="ce140"/>
        <table:table-column table:style-name="co3" table:default-cell-style-name="ce41"/>
        <table:table-column table:style-name="co27" table:default-cell-style-name="Default"/>
        <table:table-column table:style-name="co3" table:default-cell-style-name="ce145"/>
        <table:table-column table:style-name="co3" table:number-columns-repeated="3" table:default-cell-style-name="ce148"/>
        <table:table-column table:style-name="co3" table:default-cell-style-name="ce153"/>
        <table:table-column table:style-name="co3" table:number-columns-repeated="3" table:default-cell-style-name="Default"/>
        <table:table-column table:style-name="co3" table:default-cell-style-name="ce153"/>
        <table:table-column table:style-name="co3" table:number-columns-repeated="3" table:default-cell-style-name="ce174"/>
        <table:table-column table:style-name="co3" table:default-cell-style-name="ce95"/>
        <table:table-column table:style-name="co28" table:default-cell-style-name="Default"/>
        <table:table-column table:style-name="co3" table:number-columns-repeated="3" table:default-cell-style-name="Default"/>
        <table:table-column table:style-name="co3" table:default-cell-style-name="ce95"/>
        <table:table-column table:style-name="co3" table:default-cell-style-name="ce174"/>
        <table:table-column table:style-name="co3" table:default-cell-style-name="ce95"/>
        <table:table-column table:style-name="co3" table:default-cell-style-name="ce174"/>
        <table:table-column table:style-name="co3" table:number-columns-repeated="2" table:default-cell-style-name="ce95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Janvier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Janvier.I2]" office:value-type="float" office:value="56.2323" calcext:value-type="float">
            <text:p>56,2323</text:p>
          </table:table-cell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Avril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Avril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Avril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Janvier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42" table:number-columns-repeated="12"/>
          <table:table-cell table:style-name="ce95" table:number-columns-repeated="4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35" office:value-type="string" calcext:value-type="string">
            <text:p>Indemnité de sujétions horaires du mois de mai 2022</text:p>
          </table:table-cell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3]+[.D14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6]);&quot;h&quot;;INT(([.D16]-INT([.D16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20"/>
          <table:table-cell table:style-name="ce71" table:number-columns-repeated="7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95" table:number-columns-repeated="16"/>
          <table:table-cell/>
          <table:table-cell table:style-name="ce95" table:number-columns-repeated="4"/>
          <table:table-cell/>
          <table:table-cell table:style-name="ce95"/>
          <table:table-cell table:style-name="ce293"/>
          <table:table-cell table:style-name="ce95"/>
          <table:table-cell table:number-columns-repeated="2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</text:p>
          </table:table-cell>
          <table:covered-table-cell table:number-columns-repeated="2"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95"/>
          <table:table-cell/>
          <table:table-cell table:style-name="ce95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 table:style-name="ce95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/>
          <table:covered-table-cell table:style-name="ce180"/>
          <table:table-cell table:number-columns-repeated="2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4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/>
          <table:table-cell table:style-name="ce95" table:number-columns-repeated="3"/>
          <table:table-cell/>
          <table:table-cell table:style-name="ce95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136" office:value-type="date" office:date-value="2022-05-01" calcext:value-type="date">
            <text:p>dim. 1 mai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style-name="ce136" table:formula="of:=[.B23]" office:value-type="date" office:date-value="2022-05-01" calcext:value-type="date">
            <text:p>dim. 1 mai 22</text:p>
          </table:table-cell>
          <table:table-cell table:number-columns-repeated="5"/>
          <table:table-cell table:number-columns-repeated="2"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formula="of:=[.G23]*[.K23]" office:value-type="float" office:value="0" calcext:value-type="float">
            <text:p>0</text:p>
          </table:table-cell>
          <table:table-cell table:formula="of:=[.H23]*[.L23]" office:value-type="float" office:value="0" calcext:value-type="float">
            <text:p>0</text:p>
          </table:table-cell>
          <table:table-cell table:formula="of:=[.I23]*[.M23]" office:value-type="float" office:value="0" calcext:value-type="float">
            <text:p>0</text:p>
          </table:table-cell>
          <table:table-cell/>
          <table:table-cell table:style-name="ce136" table:formula="of:=[.B23]" office:value-type="date" office:date-value="2022-05-01" calcext:value-type="date">
            <text:p>dim. 1 mai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2" calcext:value-type="date">
            <text:p>lun. 2 mai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style-name="ce137" table:formula="of:=[.B24]" office:value-type="date" office:date-value="2022-05-02" calcext:value-type="date">
            <text:p>lun. 2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24]*[.K24]" office:value-type="float" office:value="0" calcext:value-type="float">
            <text:p>0</text:p>
          </table:table-cell>
          <table:table-cell table:formula="of:=[.H24]*[.L24]" office:value-type="float" office:value="0" calcext:value-type="float">
            <text:p>0</text:p>
          </table:table-cell>
          <table:table-cell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05-02" calcext:value-type="date">
            <text:p>lun. 2 mai 22</text:p>
          </table:table-cell>
          <table:table-cell table:number-columns-repeated="2" table:style-name="ce175" office:value-type="float" office:value="7.77" calcext:value-type="float">
            <text:p>7,77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3" calcext:value-type="date">
            <text:p>mar. 3 mai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style-name="ce137" table:formula="of:=[.B25]" office:value-type="date" office:date-value="2022-05-03" calcext:value-type="date">
            <text:p>mar. 3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25]*[.K25]" office:value-type="float" office:value="0" calcext:value-type="float">
            <text:p>0</text:p>
          </table:table-cell>
          <table:table-cell table:formula="of:=[.H25]*[.L25]" office:value-type="float" office:value="0" calcext:value-type="float">
            <text:p>0</text:p>
          </table:table-cell>
          <table:table-cell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05-03" calcext:value-type="date">
            <text:p>mar. 3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4" calcext:value-type="date">
            <text:p>mer. 4 mai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style-name="ce137" table:formula="of:=[.B26]" office:value-type="date" office:date-value="2022-05-04" calcext:value-type="date">
            <text:p>mer. 4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26]*[.K26]" office:value-type="float" office:value="0" calcext:value-type="float">
            <text:p>0</text:p>
          </table:table-cell>
          <table:table-cell table:formula="of:=[.H26]*[.L26]" office:value-type="float" office:value="0" calcext:value-type="float">
            <text:p>0</text:p>
          </table:table-cell>
          <table:table-cell table:formula="of:=[.I26]*[.M26]" office:value-type="float" office:value="0" calcext:value-type="float">
            <text:p>0</text:p>
          </table:table-cell>
          <table:table-cell/>
          <table:table-cell table:style-name="ce219" table:formula="of:=[.B26]" office:value-type="date" office:date-value="2022-05-04" calcext:value-type="date">
            <text:p>mer. 4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5" calcext:value-type="date">
            <text:p>jeu. 5 mai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style-name="ce137" table:formula="of:=[.B27]" office:value-type="date" office:date-value="2022-05-05" calcext:value-type="date">
            <text:p>jeu. 5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27]*[.K27]" office:value-type="float" office:value="0" calcext:value-type="float">
            <text:p>0</text:p>
          </table:table-cell>
          <table:table-cell table:formula="of:=[.H27]*[.L27]" office:value-type="float" office:value="0" calcext:value-type="float">
            <text:p>0</text:p>
          </table:table-cell>
          <table:table-cell table:formula="of:=[.I27]*[.M27]" office:value-type="float" office:value="0" calcext:value-type="float">
            <text:p>0</text:p>
          </table:table-cell>
          <table:table-cell/>
          <table:table-cell table:style-name="ce219" table:formula="of:=[.B27]" office:value-type="date" office:date-value="2022-05-05" calcext:value-type="date">
            <text:p>jeu. 5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6" calcext:value-type="date">
            <text:p>ven. 6 mai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style-name="ce137" table:formula="of:=[.B28]" office:value-type="date" office:date-value="2022-05-06" calcext:value-type="date">
            <text:p>ven. 6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7" office:value-type="percentage" office:value="0.15" calcext:value-type="percentage">
            <text:p>15,00%</text:p>
          </table:table-cell>
          <table:table-cell table:style-name="ce292" office:value-type="percentage" office:value="0.85" calcext:value-type="percentage">
            <text:p>85,00%</text:p>
          </table:table-cell>
          <table:table-cell/>
          <table:table-cell table:formula="of:=[.G28]*[.K28]" office:value-type="float" office:value="0" calcext:value-type="float">
            <text:p>0</text:p>
          </table:table-cell>
          <table:table-cell table:formula="of:=[.H28]*[.L28]" office:value-type="float" office:value="0" calcext:value-type="float">
            <text:p>0</text:p>
          </table:table-cell>
          <table:table-cell table:formula="of:=[.I28]*[.M28]" office:value-type="float" office:value="0" calcext:value-type="float">
            <text:p>0</text:p>
          </table:table-cell>
          <table:table-cell/>
          <table:table-cell table:style-name="ce219" table:formula="of:=[.B28]" office:value-type="date" office:date-value="2022-05-06" calcext:value-type="date">
            <text:p>ven. 6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7" calcext:value-type="date">
            <text:p>sam. 7 mai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style-name="ce137" table:formula="of:=[.B29]" office:value-type="date" office:date-value="2022-05-07" calcext:value-type="date">
            <text:p>sam. 7 mai 22</text:p>
          </table:table-cell>
          <table:table-cell table:number-columns-repeated="5"/>
          <table:table-cell table:style-name="ce287" office:value-type="percentage" office:value="0.15" calcext:value-type="percentage">
            <text:p>15,00%</text:p>
          </table:table-cell>
          <table:table-cell table:style-name="ce285" office:value-type="percentage" office:value="0.8" calcext:value-type="percentage">
            <text:p>80,00%</text:p>
          </table:table-cell>
          <table:table-cell table:style-name="ce290" office:value-type="percentage" office:value="1.5" calcext:value-type="percentage">
            <text:p>150,00%</text:p>
          </table:table-cell>
          <table:table-cell/>
          <table:table-cell table:formula="of:=[.G29]*[.K29]" office:value-type="float" office:value="0" calcext:value-type="float">
            <text:p>0</text:p>
          </table:table-cell>
          <table:table-cell table:formula="of:=[.H29]*[.L29]" office:value-type="float" office:value="0" calcext:value-type="float">
            <text:p>0</text:p>
          </table:table-cell>
          <table:table-cell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05-07" calcext:value-type="date">
            <text:p>sam. 7 mai 22</text:p>
          </table:table-cell>
          <table:table-cell table:style-name="ce175" office:value-type="float" office:value="15.56" calcext:value-type="float">
            <text:p>15,56</text:p>
          </table:table-cell>
          <table:table-cell table:style-name="ce175" office:value-type="float" office:value="17.45" calcext:value-type="float">
            <text:p>17,45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6" office:value-type="date" office:date-value="2022-05-08" calcext:value-type="date">
            <text:p>dim. 8 mai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style-name="ce136" table:formula="of:=[.B30]" office:value-type="date" office:date-value="2022-05-08" calcext:value-type="date">
            <text:p>dim. 8 mai 22</text:p>
          </table:table-cell>
          <table:table-cell table:number-columns-repeated="5"/>
          <table:table-cell table:number-columns-repeated="2" table:style-name="ce285" office:value-type="percentage" office:value="0.8" calcext:value-type="percentage">
            <text:p>80,00%</text:p>
          </table:table-cell>
          <table:table-cell table:style-name="ce290" office:value-type="percentage" office:value="1.5" calcext:value-type="percentage">
            <text:p>150,00%</text:p>
          </table:table-cell>
          <table:table-cell/>
          <table:table-cell table:formula="of:=[.G30]*[.K30]" office:value-type="float" office:value="0" calcext:value-type="float">
            <text:p>0</text:p>
          </table:table-cell>
          <table:table-cell table:formula="of:=[.H30]*[.L30]" office:value-type="float" office:value="0" calcext:value-type="float">
            <text:p>0</text:p>
          </table:table-cell>
          <table:table-cell table:formula="of:=[.I30]*[.M30]" office:value-type="float" office:value="0" calcext:value-type="float">
            <text:p>0</text:p>
          </table:table-cell>
          <table:table-cell/>
          <table:table-cell table:style-name="ce136" table:formula="of:=[.B30]" office:value-type="date" office:date-value="2022-05-08" calcext:value-type="date">
            <text:p>dim. 8 mai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09" calcext:value-type="date">
            <text:p>lun. 9 mai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style-name="ce137" table:formula="of:=[.B31]" office:value-type="date" office:date-value="2022-05-09" calcext:value-type="date">
            <text:p>lun. 9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31]*[.K31]" office:value-type="float" office:value="0" calcext:value-type="float">
            <text:p>0</text:p>
          </table:table-cell>
          <table:table-cell table:formula="of:=[.H31]*[.L31]" office:value-type="float" office:value="0" calcext:value-type="float">
            <text:p>0</text:p>
          </table:table-cell>
          <table:table-cell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05-09" calcext:value-type="date">
            <text:p>lun. 9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0" calcext:value-type="date">
            <text:p>mar. 10 mai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style-name="ce137" table:formula="of:=[.B32]" office:value-type="date" office:date-value="2022-05-10" calcext:value-type="date">
            <text:p>mar. 10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32]*[.K32]" office:value-type="float" office:value="0" calcext:value-type="float">
            <text:p>0</text:p>
          </table:table-cell>
          <table:table-cell table:formula="of:=[.H32]*[.L32]" office:value-type="float" office:value="0" calcext:value-type="float">
            <text:p>0</text:p>
          </table:table-cell>
          <table:table-cell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05-10" calcext:value-type="date">
            <text:p>mar. 10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1" calcext:value-type="date">
            <text:p>mer. 11 mai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style-name="ce137" table:formula="of:=[.B33]" office:value-type="date" office:date-value="2022-05-11" calcext:value-type="date">
            <text:p>mer. 11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33]*[.K33]" office:value-type="float" office:value="0" calcext:value-type="float">
            <text:p>0</text:p>
          </table:table-cell>
          <table:table-cell table:formula="of:=[.H33]*[.L33]" office:value-type="float" office:value="0" calcext:value-type="float">
            <text:p>0</text:p>
          </table:table-cell>
          <table:table-cell table:formula="of:=[.I33]*[.M33]" office:value-type="float" office:value="0" calcext:value-type="float">
            <text:p>0</text:p>
          </table:table-cell>
          <table:table-cell/>
          <table:table-cell table:style-name="ce219" table:formula="of:=[.B33]" office:value-type="date" office:date-value="2022-05-11" calcext:value-type="date">
            <text:p>mer. 11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2" calcext:value-type="date">
            <text:p>jeu. 12 mai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style-name="ce137" table:formula="of:=[.B34]" office:value-type="date" office:date-value="2022-05-12" calcext:value-type="date">
            <text:p>jeu. 12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34]*[.K34]" office:value-type="float" office:value="0" calcext:value-type="float">
            <text:p>0</text:p>
          </table:table-cell>
          <table:table-cell table:formula="of:=[.H34]*[.L34]" office:value-type="float" office:value="0" calcext:value-type="float">
            <text:p>0</text:p>
          </table:table-cell>
          <table:table-cell table:formula="of:=[.I34]*[.M34]" office:value-type="float" office:value="0" calcext:value-type="float">
            <text:p>0</text:p>
          </table:table-cell>
          <table:table-cell/>
          <table:table-cell table:style-name="ce219" table:formula="of:=[.B34]" office:value-type="date" office:date-value="2022-05-12" calcext:value-type="date">
            <text:p>jeu. 12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3" calcext:value-type="date">
            <text:p>ven. 13 mai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style-name="ce137" table:formula="of:=[.B35]" office:value-type="date" office:date-value="2022-05-13" calcext:value-type="date">
            <text:p>ven. 13 mai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292" office:value-type="percentage" office:value="0.85" calcext:value-type="percentage">
            <text:p>85,00%</text:p>
          </table:table-cell>
          <table:table-cell/>
          <table:table-cell table:formula="of:=[.G35]*[.K35]" office:value-type="float" office:value="0" calcext:value-type="float">
            <text:p>0</text:p>
          </table:table-cell>
          <table:table-cell table:formula="of:=[.H35]*[.L35]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/>
          <table:table-cell table:style-name="ce137" table:formula="of:=[.B35]" office:value-type="date" office:date-value="2022-05-13" calcext:value-type="date">
            <text:p>ven. 13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4" calcext:value-type="date">
            <text:p>sam. 14 mai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style-name="ce137" table:formula="of:=[.B36]" office:value-type="date" office:date-value="2022-05-14" calcext:value-type="date">
            <text:p>sam. 14 mai 22</text:p>
          </table:table-cell>
          <table:table-cell table:number-columns-repeated="5"/>
          <table:table-cell table:style-name="ce287" office:value-type="percentage" office:value="0.15" calcext:value-type="percentage">
            <text:p>15,00%</text:p>
          </table:table-cell>
          <table:table-cell table:style-name="ce285" office:value-type="percentage" office:value="0.25" calcext:value-type="percentage">
            <text:p>25,00%</text:p>
          </table:table-cell>
          <table:table-cell table:style-name="ce290" office:value-type="percentage" office:value="0.95" calcext:value-type="percentage">
            <text:p>95,00%</text:p>
          </table:table-cell>
          <table:table-cell/>
          <table:table-cell table:formula="of:=[.G36]*[.K36]" office:value-type="float" office:value="0" calcext:value-type="float">
            <text:p>0</text:p>
          </table:table-cell>
          <table:table-cell table:formula="of:=[.H36]*[.L36]" office:value-type="float" office:value="0" calcext:value-type="float">
            <text:p>0</text:p>
          </table:table-cell>
          <table:table-cell table:formula="of:=[.I36]*[.M36]" office:value-type="float" office:value="0" calcext:value-type="float">
            <text:p>0</text:p>
          </table:table-cell>
          <table:table-cell/>
          <table:table-cell table:style-name="ce137" table:formula="of:=[.B36]" office:value-type="date" office:date-value="2022-05-14" calcext:value-type="date">
            <text:p>sam. 14 mai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5" calcext:value-type="date">
            <text:p>dim. 15 mai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style-name="ce137" table:formula="of:=[.B37]" office:value-type="date" office:date-value="2022-05-15" calcext:value-type="date">
            <text:p>dim. 15 mai 22</text:p>
          </table:table-cell>
          <table:table-cell table:number-columns-repeated="5"/>
          <table:table-cell table:number-columns-repeated="2" table:style-name="ce285" office:value-type="percentage" office:value="0.25" calcext:value-type="percentage">
            <text:p>25,00%</text:p>
          </table:table-cell>
          <table:table-cell table:style-name="ce290" office:value-type="percentage" office:value="0.95" calcext:value-type="percentage">
            <text:p>95,00%</text:p>
          </table:table-cell>
          <table:table-cell/>
          <table:table-cell table:formula="of:=[.G37]*[.K37]" office:value-type="float" office:value="0" calcext:value-type="float">
            <text:p>0</text:p>
          </table:table-cell>
          <table:table-cell table:formula="of:=[.H37]*[.L37]" office:value-type="float" office:value="0" calcext:value-type="float">
            <text:p>0</text:p>
          </table:table-cell>
          <table:table-cell table:formula="of:=[.I37]*[.M37]" office:value-type="float" office:value="0" calcext:value-type="float">
            <text:p>0</text:p>
          </table:table-cell>
          <table:table-cell/>
          <table:table-cell table:style-name="ce137" table:formula="of:=[.B37]" office:value-type="date" office:date-value="2022-05-15" calcext:value-type="date">
            <text:p>dim. 15 mai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6" calcext:value-type="date">
            <text:p>lun. 16 mai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style-name="ce137" table:formula="of:=[.B38]" office:value-type="date" office:date-value="2022-05-16" calcext:value-type="date">
            <text:p>lun. 16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38]*[.K38]" office:value-type="float" office:value="0" calcext:value-type="float">
            <text:p>0</text:p>
          </table:table-cell>
          <table:table-cell table:formula="of:=[.H38]*[.L38]" office:value-type="float" office:value="0" calcext:value-type="float">
            <text:p>0</text:p>
          </table:table-cell>
          <table:table-cell table:formula="of:=[.I38]*[.M38]" office:value-type="float" office:value="0" calcext:value-type="float">
            <text:p>0</text:p>
          </table:table-cell>
          <table:table-cell/>
          <table:table-cell table:style-name="ce137" table:formula="of:=[.B38]" office:value-type="date" office:date-value="2022-05-16" calcext:value-type="date">
            <text:p>lun. 16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7" calcext:value-type="date">
            <text:p>mar. 17 mai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style-name="ce137" table:formula="of:=[.B39]" office:value-type="date" office:date-value="2022-05-17" calcext:value-type="date">
            <text:p>mar. 17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39]*[.K39]" office:value-type="float" office:value="0" calcext:value-type="float">
            <text:p>0</text:p>
          </table:table-cell>
          <table:table-cell table:formula="of:=[.H39]*[.L39]" office:value-type="float" office:value="0" calcext:value-type="float">
            <text:p>0</text:p>
          </table:table-cell>
          <table:table-cell table:formula="of:=[.I39]*[.M39]" office:value-type="float" office:value="0" calcext:value-type="float">
            <text:p>0</text:p>
          </table:table-cell>
          <table:table-cell/>
          <table:table-cell table:style-name="ce137" table:formula="of:=[.B39]" office:value-type="date" office:date-value="2022-05-17" calcext:value-type="date">
            <text:p>mar. 17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8" calcext:value-type="date">
            <text:p>mer. 18 mai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style-name="ce137" table:formula="of:=[.B40]" office:value-type="date" office:date-value="2022-05-18" calcext:value-type="date">
            <text:p>mer. 18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40]*[.K40]" office:value-type="float" office:value="0" calcext:value-type="float">
            <text:p>0</text:p>
          </table:table-cell>
          <table:table-cell table:formula="of:=[.H40]*[.L40]" office:value-type="float" office:value="0" calcext:value-type="float">
            <text:p>0</text:p>
          </table:table-cell>
          <table:table-cell table:formula="of:=[.I40]*[.M40]" office:value-type="float" office:value="0" calcext:value-type="float">
            <text:p>0</text:p>
          </table:table-cell>
          <table:table-cell/>
          <table:table-cell table:style-name="ce219" table:formula="of:=[.B40]" office:value-type="date" office:date-value="2022-05-18" calcext:value-type="date">
            <text:p>mer. 18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19" calcext:value-type="date">
            <text:p>jeu. 19 mai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style-name="ce137" table:formula="of:=[.B41]" office:value-type="date" office:date-value="2022-05-19" calcext:value-type="date">
            <text:p>jeu. 19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41]*[.K41]" office:value-type="float" office:value="0" calcext:value-type="float">
            <text:p>0</text:p>
          </table:table-cell>
          <table:table-cell table:formula="of:=[.H41]*[.L41]" office:value-type="float" office:value="0" calcext:value-type="float">
            <text:p>0</text:p>
          </table:table-cell>
          <table:table-cell table:formula="of:=[.I41]*[.M41]" office:value-type="float" office:value="0" calcext:value-type="float">
            <text:p>0</text:p>
          </table:table-cell>
          <table:table-cell/>
          <table:table-cell table:style-name="ce219" table:formula="of:=[.B41]" office:value-type="date" office:date-value="2022-05-19" calcext:value-type="date">
            <text:p>jeu. 19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0" calcext:value-type="date">
            <text:p>ven. 20 mai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style-name="ce137" table:formula="of:=[.B42]" office:value-type="date" office:date-value="2022-05-20" calcext:value-type="date">
            <text:p>ven. 20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7" office:value-type="percentage" office:value="0.15" calcext:value-type="percentage">
            <text:p>15,00%</text:p>
          </table:table-cell>
          <table:table-cell table:style-name="ce292" office:value-type="percentage" office:value="0.85" calcext:value-type="percentage">
            <text:p>85,00%</text:p>
          </table:table-cell>
          <table:table-cell/>
          <table:table-cell table:formula="of:=[.G42]*[.K42]" office:value-type="float" office:value="0" calcext:value-type="float">
            <text:p>0</text:p>
          </table:table-cell>
          <table:table-cell table:formula="of:=[.H42]*[.L42]" office:value-type="float" office:value="0" calcext:value-type="float">
            <text:p>0</text:p>
          </table:table-cell>
          <table:table-cell table:formula="of:=[.I42]*[.M42]" office:value-type="float" office:value="0" calcext:value-type="float">
            <text:p>0</text:p>
          </table:table-cell>
          <table:table-cell/>
          <table:table-cell table:style-name="ce219" table:formula="of:=[.B42]" office:value-type="date" office:date-value="2022-05-20" calcext:value-type="date">
            <text:p>ven. 20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1" calcext:value-type="date">
            <text:p>sam. 21 mai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style-name="ce137" table:formula="of:=[.B43]" office:value-type="date" office:date-value="2022-05-21" calcext:value-type="date">
            <text:p>sam. 21 mai 22</text:p>
          </table:table-cell>
          <table:table-cell table:number-columns-repeated="5"/>
          <table:table-cell table:style-name="ce287" office:value-type="percentage" office:value="0.15" calcext:value-type="percentage">
            <text:p>15,00%</text:p>
          </table:table-cell>
          <table:table-cell table:style-name="ce285" office:value-type="percentage" office:value="0.25" calcext:value-type="percentage">
            <text:p>25,00%</text:p>
          </table:table-cell>
          <table:table-cell table:style-name="ce290" office:value-type="percentage" office:value="0.95" calcext:value-type="percentage">
            <text:p>95,00%</text:p>
          </table:table-cell>
          <table:table-cell/>
          <table:table-cell table:formula="of:=[.G43]*[.K43]" office:value-type="float" office:value="0" calcext:value-type="float">
            <text:p>0</text:p>
          </table:table-cell>
          <table:table-cell table:formula="of:=[.H43]*[.L43]" office:value-type="float" office:value="0" calcext:value-type="float">
            <text:p>0</text:p>
          </table:table-cell>
          <table:table-cell table:formula="of:=[.I43]*[.M43]" office:value-type="float" office:value="0" calcext:value-type="float">
            <text:p>0</text:p>
          </table:table-cell>
          <table:table-cell/>
          <table:table-cell table:style-name="ce219" table:formula="of:=[.B43]" office:value-type="date" office:date-value="2022-05-21" calcext:value-type="date">
            <text:p>sam. 21 mai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2" calcext:value-type="date">
            <text:p>dim. 22 mai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style-name="ce137" table:formula="of:=[.B44]" office:value-type="date" office:date-value="2022-05-22" calcext:value-type="date">
            <text:p>dim. 22 mai 22</text:p>
          </table:table-cell>
          <table:table-cell table:number-columns-repeated="5"/>
          <table:table-cell table:number-columns-repeated="2" table:style-name="ce285" office:value-type="percentage" office:value="0.25" calcext:value-type="percentage">
            <text:p>25,00%</text:p>
          </table:table-cell>
          <table:table-cell table:style-name="ce290" office:value-type="percentage" office:value="0.95" calcext:value-type="percentage">
            <text:p>95,00%</text:p>
          </table:table-cell>
          <table:table-cell/>
          <table:table-cell table:formula="of:=[.G44]*[.K44]" office:value-type="float" office:value="0" calcext:value-type="float">
            <text:p>0</text:p>
          </table:table-cell>
          <table:table-cell table:formula="of:=[.H44]*[.L44]" office:value-type="float" office:value="0" calcext:value-type="float">
            <text:p>0</text:p>
          </table:table-cell>
          <table:table-cell table:formula="of:=[.I44]*[.M44]" office:value-type="float" office:value="0" calcext:value-type="float">
            <text:p>0</text:p>
          </table:table-cell>
          <table:table-cell/>
          <table:table-cell table:style-name="ce137" table:formula="of:=[.B44]" office:value-type="date" office:date-value="2022-05-22" calcext:value-type="date">
            <text:p>dim. 22 mai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3" calcext:value-type="date">
            <text:p>lun. 23 mai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style-name="ce137" table:formula="of:=[.B45]" office:value-type="date" office:date-value="2022-05-23" calcext:value-type="date">
            <text:p>lun. 23 mai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5]*[.K45]" office:value-type="float" office:value="0" calcext:value-type="float">
            <text:p>0</text:p>
          </table:table-cell>
          <table:table-cell table:formula="of:=[.H45]*[.L45]" office:value-type="float" office:value="0" calcext:value-type="float">
            <text:p>0</text:p>
          </table:table-cell>
          <table:table-cell table:formula="of:=[.I45]*[.M45]" office:value-type="float" office:value="0" calcext:value-type="float">
            <text:p>0</text:p>
          </table:table-cell>
          <table:table-cell/>
          <table:table-cell table:style-name="ce137" table:formula="of:=[.B45]" office:value-type="date" office:date-value="2022-05-23" calcext:value-type="date">
            <text:p>lun. 23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4" calcext:value-type="date">
            <text:p>mar. 24 mai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style-name="ce137" table:formula="of:=[.B46]" office:value-type="date" office:date-value="2022-05-24" calcext:value-type="date">
            <text:p>mar. 24 mai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6]*[.K46]" office:value-type="float" office:value="0" calcext:value-type="float">
            <text:p>0</text:p>
          </table:table-cell>
          <table:table-cell table:formula="of:=[.H46]*[.L46]" office:value-type="float" office:value="0" calcext:value-type="float">
            <text:p>0</text:p>
          </table:table-cell>
          <table:table-cell table:formula="of:=[.I46]*[.M46]" office:value-type="float" office:value="0" calcext:value-type="float">
            <text:p>0</text:p>
          </table:table-cell>
          <table:table-cell/>
          <table:table-cell table:style-name="ce137" table:formula="of:=[.B46]" office:value-type="date" office:date-value="2022-05-24" calcext:value-type="date">
            <text:p>mar. 24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5" calcext:value-type="date">
            <text:p>mer. 25 mai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style-name="ce137" table:formula="of:=[.B47]" office:value-type="date" office:date-value="2022-05-25" calcext:value-type="date">
            <text:p>mer. 25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5" office:value-type="percentage" office:value="0.65" calcext:value-type="percentage">
            <text:p>65,00%</text:p>
          </table:table-cell>
          <table:table-cell table:style-name="ce290" office:value-type="percentage" office:value="1.25" calcext:value-type="percentage">
            <text:p>125,00%</text:p>
          </table:table-cell>
          <table:table-cell/>
          <table:table-cell table:formula="of:=[.G47]*[.K47]" office:value-type="float" office:value="0" calcext:value-type="float">
            <text:p>0</text:p>
          </table:table-cell>
          <table:table-cell table:formula="of:=[.H47]*[.L47]" office:value-type="float" office:value="0" calcext:value-type="float">
            <text:p>0</text:p>
          </table:table-cell>
          <table:table-cell table:formula="of:=[.I47]*[.M47]" office:value-type="float" office:value="0" calcext:value-type="float">
            <text:p>0</text:p>
          </table:table-cell>
          <table:table-cell/>
          <table:table-cell table:style-name="ce137" table:formula="of:=[.B47]" office:value-type="date" office:date-value="2022-05-25" calcext:value-type="date">
            <text:p>mer. 25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6" office:value-type="date" office:date-value="2022-05-26" calcext:value-type="date">
            <text:p>jeu. 26 mai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style-name="ce136" table:formula="of:=[.B48]" office:value-type="date" office:date-value="2022-05-26" calcext:value-type="date">
            <text:p>jeu. 26 mai 22</text:p>
          </table:table-cell>
          <table:table-cell table:number-columns-repeated="5"/>
          <table:table-cell table:style-name="ce285" office:value-type="percentage" office:value="0.55" calcext:value-type="percentage">
            <text:p>55,00%</text:p>
          </table:table-cell>
          <table:table-cell table:style-name="ce285" office:value-type="percentage" office:value="0.65" calcext:value-type="percentage">
            <text:p>65,00%</text:p>
          </table:table-cell>
          <table:table-cell table:style-name="ce290" office:value-type="percentage" office:value="1.25" calcext:value-type="percentage">
            <text:p>125,00%</text:p>
          </table:table-cell>
          <table:table-cell/>
          <table:table-cell table:formula="of:=[.G48]*[.K48]" office:value-type="float" office:value="0" calcext:value-type="float">
            <text:p>0</text:p>
          </table:table-cell>
          <table:table-cell table:formula="of:=[.H48]*[.L48]" office:value-type="float" office:value="0" calcext:value-type="float">
            <text:p>0</text:p>
          </table:table-cell>
          <table:table-cell table:formula="of:=[.I48]*[.M48]" office:value-type="float" office:value="0" calcext:value-type="float">
            <text:p>0</text:p>
          </table:table-cell>
          <table:table-cell/>
          <table:table-cell table:style-name="ce136" table:formula="of:=[.B48]" office:value-type="date" office:date-value="2022-05-26" calcext:value-type="date">
            <text:p>jeu. 26 mai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7" calcext:value-type="date">
            <text:p>ven. 27 mai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style-name="ce137" table:formula="of:=[.B49]" office:value-type="date" office:date-value="2022-05-27" calcext:value-type="date">
            <text:p>ven. 27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7" office:value-type="percentage" office:value="0.15" calcext:value-type="percentage">
            <text:p>15,00%</text:p>
          </table:table-cell>
          <table:table-cell table:style-name="ce292" office:value-type="percentage" office:value="0.85" calcext:value-type="percentage">
            <text:p>85,00%</text:p>
          </table:table-cell>
          <table:table-cell/>
          <table:table-cell table:formula="of:=[.G49]*[.K49]" office:value-type="float" office:value="0" calcext:value-type="float">
            <text:p>0</text:p>
          </table:table-cell>
          <table:table-cell table:formula="of:=[.H49]*[.L49]" office:value-type="float" office:value="0" calcext:value-type="float">
            <text:p>0</text:p>
          </table:table-cell>
          <table:table-cell table:formula="of:=[.I49]*[.M49]" office:value-type="float" office:value="0" calcext:value-type="float">
            <text:p>0</text:p>
          </table:table-cell>
          <table:table-cell/>
          <table:table-cell table:style-name="ce137" table:formula="of:=[.B49]" office:value-type="date" office:date-value="2022-05-27" calcext:value-type="date">
            <text:p>ven. 27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8" calcext:value-type="date">
            <text:p>sam. 28 mai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style-name="ce137" table:formula="of:=[.B50]" office:value-type="date" office:date-value="2022-05-28" calcext:value-type="date">
            <text:p>sam. 28 mai 22</text:p>
          </table:table-cell>
          <table:table-cell table:number-columns-repeated="5"/>
          <table:table-cell table:style-name="ce287" office:value-type="percentage" office:value="0.15" calcext:value-type="percentage">
            <text:p>15,00%</text:p>
          </table:table-cell>
          <table:table-cell table:style-name="ce285" office:value-type="percentage" office:value="0.25" calcext:value-type="percentage">
            <text:p>25,00%</text:p>
          </table:table-cell>
          <table:table-cell table:style-name="ce290" office:value-type="percentage" office:value="0.95" calcext:value-type="percentage">
            <text:p>95,00%</text:p>
          </table:table-cell>
          <table:table-cell/>
          <table:table-cell table:formula="of:=[.G50]*[.K50]" office:value-type="float" office:value="0" calcext:value-type="float">
            <text:p>0</text:p>
          </table:table-cell>
          <table:table-cell table:formula="of:=[.H50]*[.L50]" office:value-type="float" office:value="0" calcext:value-type="float">
            <text:p>0</text:p>
          </table:table-cell>
          <table:table-cell table:formula="of:=[.I50]*[.M50]" office:value-type="float" office:value="0" calcext:value-type="float">
            <text:p>0</text:p>
          </table:table-cell>
          <table:table-cell/>
          <table:table-cell table:style-name="ce219" table:formula="of:=[.B50]" office:value-type="date" office:date-value="2022-05-28" calcext:value-type="date">
            <text:p>sam. 28 mai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29" calcext:value-type="date">
            <text:p>dim. 29 mai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style-name="ce137" table:formula="of:=[.B51]" office:value-type="date" office:date-value="2022-05-29" calcext:value-type="date">
            <text:p>dim. 29 mai 22</text:p>
          </table:table-cell>
          <table:table-cell table:number-columns-repeated="5"/>
          <table:table-cell table:number-columns-repeated="2" table:style-name="ce285" office:value-type="percentage" office:value="0.25" calcext:value-type="percentage">
            <text:p>25,00%</text:p>
          </table:table-cell>
          <table:table-cell table:style-name="ce290" office:value-type="percentage" office:value="0.95" calcext:value-type="percentage">
            <text:p>95,00%</text:p>
          </table:table-cell>
          <table:table-cell/>
          <table:table-cell table:formula="of:=[.G51]*[.K51]" office:value-type="float" office:value="0" calcext:value-type="float">
            <text:p>0</text:p>
          </table:table-cell>
          <table:table-cell table:formula="of:=[.H51]*[.L51]" office:value-type="float" office:value="0" calcext:value-type="float">
            <text:p>0</text:p>
          </table:table-cell>
          <table:table-cell table:formula="of:=[.I51]*[.M51]" office:value-type="float" office:value="0" calcext:value-type="float">
            <text:p>0</text:p>
          </table:table-cell>
          <table:table-cell/>
          <table:table-cell table:style-name="ce137" table:formula="of:=[.B51]" office:value-type="date" office:date-value="2022-05-29" calcext:value-type="date">
            <text:p>dim. 29 mai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30" calcext:value-type="date">
            <text:p>lun. 30 mai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style-name="ce137" table:formula="of:=[.B52]" office:value-type="date" office:date-value="2022-05-30" calcext:value-type="date">
            <text:p>lun. 30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52]*[.K52]" office:value-type="float" office:value="0" calcext:value-type="float">
            <text:p>0</text:p>
          </table:table-cell>
          <table:table-cell table:formula="of:=[.H52]*[.L52]" office:value-type="float" office:value="0" calcext:value-type="float">
            <text:p>0</text:p>
          </table:table-cell>
          <table:table-cell table:formula="of:=[.I52]*[.M52]" office:value-type="float" office:value="0" calcext:value-type="float">
            <text:p>0</text:p>
          </table:table-cell>
          <table:table-cell/>
          <table:table-cell table:style-name="ce137" table:formula="of:=[.B52]" office:value-type="date" office:date-value="2022-05-30" calcext:value-type="date">
            <text:p>lun. 30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137" office:value-type="date" office:date-value="2022-05-31" calcext:value-type="date">
            <text:p>mar. 31 mai 22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style-name="ce137" table:formula="of:=[.B53]" office:value-type="date" office:date-value="2022-05-31" calcext:value-type="date">
            <text:p>mar. 31 mai 22</text:p>
          </table:table-cell>
          <table:table-cell table:number-columns-repeated="5"/>
          <table:table-cell table:style-name="ce286" office:value-type="percentage" office:value="0" calcext:value-type="percentage">
            <text:p>0,00%</text:p>
          </table:table-cell>
          <table:table-cell table:style-name="ce289" office:value-type="percentage" office:value="0.1" calcext:value-type="percentage">
            <text:p>10,00%</text:p>
          </table:table-cell>
          <table:table-cell table:style-name="ce291" office:value-type="percentage" office:value="0.7" calcext:value-type="percentage">
            <text:p>70,00%</text:p>
          </table:table-cell>
          <table:table-cell/>
          <table:table-cell table:formula="of:=[.G53]*[.K53]" office:value-type="float" office:value="0" calcext:value-type="float">
            <text:p>0</text:p>
          </table:table-cell>
          <table:table-cell table:formula="of:=[.H53]*[.L53]" office:value-type="float" office:value="0" calcext:value-type="float">
            <text:p>0</text:p>
          </table:table-cell>
          <table:table-cell table:formula="of:=[.I53]*[.M53]" office:value-type="float" office:value="0" calcext:value-type="float">
            <text:p>0</text:p>
          </table:table-cell>
          <table:table-cell/>
          <table:table-cell table:style-name="ce137" table:formula="of:=[.B53]" office:value-type="date" office:date-value="2022-05-31" calcext:value-type="date">
            <text:p>mar. 31 mai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288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153"/>
          <table:table-cell table:style-name="ce77" table:number-columns-repeated="2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 table:number-rows-repeated="3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2"/>
        </table:table-row>
        <table:table-row table:style-name="ro1" table:number-rows-repeated="28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3"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</table:table-row>
        <table:table-row table:style-name="ro1">
          <table:table-cell table:number-columns-repeated="2"/>
          <table:table-cell table:style-name="Default" table:number-columns-repeated="2"/>
          <table:table-cell/>
          <table:table-cell table:style-name="Default" table:number-columns-repeated="5"/>
          <table:table-cell table:number-columns-repeated="3"/>
          <table:table-cell table:style-name="Default" table:number-columns-repeated="5"/>
          <table:table-cell table:number-columns-repeated="4"/>
          <table:table-cell table:style-name="Default" table:number-columns-repeated="2"/>
          <table:table-cell/>
          <table:table-cell table:style-name="Default" table:number-columns-repeated="3"/>
        </table:table-row>
      </table:table>
      <table:table table:name="Juin" table:style-name="ta1">
        <table:table-column table:style-name="co3" table:default-cell-style-name="Default"/>
        <table:table-column table:style-name="co29" table:default-cell-style-name="ce41"/>
        <table:table-column table:style-name="co3" table:number-columns-repeated="2" table:default-cell-style-name="ce41"/>
        <table:table-column table:style-name="co27" table:default-cell-style-name="ce41"/>
        <table:table-column table:style-name="co3" table:number-columns-repeated="4" table:default-cell-style-name="ce41"/>
        <table:table-column table:style-name="co3" table:default-cell-style-name="ce153"/>
        <table:table-column table:style-name="co3" table:number-columns-repeated="3" table:default-cell-style-name="ce77"/>
        <table:table-column table:style-name="co3" table:default-cell-style-name="ce153"/>
        <table:table-column table:style-name="co3" table:number-columns-repeated="4" table:default-cell-style-name="ce95"/>
        <table:table-column table:style-name="co19" table:default-cell-style-name="ce95"/>
        <table:table-column table:style-name="co3" table:number-columns-repeated="9" table:default-cell-style-name="ce95"/>
        <table:table-column table:style-name="co3" table:number-columns-repeated="5" table:default-cell-style-name="ce77"/>
        <table:table-column table:style-name="co3" table:number-columns-repeated="13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Mai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Mai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Mai.G6]" office:value-type="percentage" office:value="0.03" calcext:value-type="percentage">
            <text:p>3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Janvier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3"/>
        </table:table-row>
        <table:table-row table:style-name="ro1">
          <table:table-cell table:number-columns-repeated="46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3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juin 2022</text:p>
          </table:table-cell>
          <table:table-cell table:number-columns-repeated="7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/>
          <table:table-cell table:number-columns-repeated="7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/>
          <table:table-cell table:style-name="ce63" table:formula="of:=SUM([.C23:.C52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3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3"/>
        </table:table-row>
        <table:table-row table:style-name="ro1">
          <table:table-cell table:number-columns-repeated="46"/>
        </table:table-row>
        <table:table-row table:style-name="ro5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20"/>
        </table:table-row>
        <table:table-row table:style-name="ro5">
          <table:table-cell/>
          <table:covered-table-cell table:number-columns-repeated="2"/>
          <table:table-cell table:number-columns-repeated="2"/>
          <table:covered-table-cell table:number-columns-repeated="4" table:style-name="ce140"/>
          <table:table-cell table:number-columns-repeated="37"/>
        </table:table-row>
        <table:table-row table:style-name="ro5">
          <table:table-cell/>
          <table:covered-table-cell table:number-columns-repeated="2"/>
          <table:table-cell table:number-columns-repeated="2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 table:number-columns-repeated="6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24"/>
        </table:table-row>
        <table:table-row table:style-name="ro1">
          <table:table-cell/>
          <table:table-cell table:style-name="ce181" office:value-type="date" office:date-value="2022-06-01" calcext:value-type="date">
            <text:p>mer. 1 juin 22</text:p>
          </table:table-cell>
          <table:table-cell table:style-name="ce140" table:formula="of:=IF([.F23]=&quot;1&quot;;MAX([.X23:.Z23]);0)" office:value-type="float" office:value="0" calcext:value-type="float">
            <text:p>0</text:p>
          </table:table-cell>
          <table:table-cell/>
          <table:table-cell table:style-name="ce181" table:formula="of:=[.B23]" office:value-type="date" office:date-value="2022-06-01" calcext:value-type="date">
            <text:p>mer. 1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83" table:formula="of:=[.B23]" office:value-type="date" office:date-value="2022-06-01" calcext:value-type="date">
            <text:p>mer. 1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2" calcext:value-type="date">
            <text:p>jeu. 2 juin 22</text:p>
          </table:table-cell>
          <table:table-cell table:style-name="ce140" table:formula="of:=IF([.F24]=&quot;1&quot;;MAX([.X24:.Z24]);0)" office:value-type="float" office:value="0" calcext:value-type="float">
            <text:p>0</text:p>
          </table:table-cell>
          <table:table-cell/>
          <table:table-cell table:style-name="ce181" table:formula="of:=[.B24]" office:value-type="date" office:date-value="2022-06-02" calcext:value-type="date">
            <text:p>jeu. 2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06-02" calcext:value-type="date">
            <text:p>jeu. 2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3" calcext:value-type="date">
            <text:p>ven. 3 juin 22</text:p>
          </table:table-cell>
          <table:table-cell table:style-name="ce140" table:formula="of:=IF([.F25]=&quot;1&quot;;MAX([.X25:.Z25]);0)" office:value-type="float" office:value="0" calcext:value-type="float">
            <text:p>0</text:p>
          </table:table-cell>
          <table:table-cell/>
          <table:table-cell table:style-name="ce181" table:formula="of:=[.B25]" office:value-type="date" office:date-value="2022-06-03" calcext:value-type="date">
            <text:p>ven. 3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06-03" calcext:value-type="date">
            <text:p>ven. 3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4" calcext:value-type="date">
            <text:p>sam. 4 juin 22</text:p>
          </table:table-cell>
          <table:table-cell table:style-name="ce140" table:formula="of:=IF([.F26]=&quot;1&quot;;MAX([.X26:.Z26]);0)" office:value-type="float" office:value="0" calcext:value-type="float">
            <text:p>0</text:p>
          </table:table-cell>
          <table:table-cell/>
          <table:table-cell table:style-name="ce181" table:formula="of:=[.B26]" office:value-type="date" office:date-value="2022-06-04" calcext:value-type="date">
            <text:p>sam. 4 juin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83" table:formula="of:=[.B26]" office:value-type="date" office:date-value="2022-06-04" calcext:value-type="date">
            <text:p>sam. 4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5" calcext:value-type="date">
            <text:p>dim. 5 juin 22</text:p>
          </table:table-cell>
          <table:table-cell table:style-name="ce140" table:formula="of:=IF([.F27]=&quot;1&quot;;MAX([.X27:.Z27]);0)" office:value-type="float" office:value="0" calcext:value-type="float">
            <text:p>0</text:p>
          </table:table-cell>
          <table:table-cell/>
          <table:table-cell table:style-name="ce181" table:formula="of:=[.B27]" office:value-type="date" office:date-value="2022-06-05" calcext:value-type="date">
            <text:p>dim. 5 juin 22</text:p>
          </table:table-cell>
          <table:table-cell table:style-name="ce145"/>
          <table:table-cell table:style-name="ce148" table:number-columns-repeated="3"/>
          <table:table-cell/>
          <table:table-cell table:style-name="ce161" office:value-type="percentage" office:value="0.25" calcext:value-type="percentage">
            <text:p>25,00%</text:p>
          </table:table-cell>
          <table:table-cell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83" table:formula="of:=[.B27]" office:value-type="date" office:date-value="2022-06-05" calcext:value-type="date">
            <text:p>dim. 5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36" office:value-type="date" office:date-value="2022-06-06" calcext:value-type="date">
            <text:p>lun. 6 juin 22</text:p>
          </table:table-cell>
          <table:table-cell table:style-name="ce140" table:formula="of:=IF([.F28]=&quot;1&quot;;MAX([.X28:.Z28]);0)" office:value-type="float" office:value="0" calcext:value-type="float">
            <text:p>0</text:p>
          </table:table-cell>
          <table:table-cell/>
          <table:table-cell table:style-name="ce136" table:formula="of:=[.B28]" office:value-type="date" office:date-value="2022-06-06" calcext:value-type="date">
            <text:p>lun. 6 juin 22</text:p>
          </table:table-cell>
          <table:table-cell table:style-name="ce145"/>
          <table:table-cell table:style-name="ce148" table:number-columns-repeated="3"/>
          <table:table-cell/>
          <table:table-cell table:style-name="ce161" office:value-type="percentage" office:value="0.55" calcext:value-type="percentage">
            <text:p>55,00%</text:p>
          </table:table-cell>
          <table:table-cell table:style-name="ce161" office:value-type="percentage" office:value="0.65" calcext:value-type="percentage">
            <text:p>65,00%</text:p>
          </table:table-cell>
          <table:table-cell table:style-name="ce169" office:value-type="percentage" office:value="1.25" calcext:value-type="percentage">
            <text:p>125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315" table:formula="of:=[.B28]" office:value-type="date" office:date-value="2022-06-06" calcext:value-type="date">
            <text:p>lun. 6 juin 22</text:p>
          </table:table-cell>
          <table:table-cell table:style-name="ce175" office:value-type="float" office:value="17.45" calcext:value-type="float">
            <text:p>17,45</text:p>
          </table:table-cell>
          <table:table-cell table:style-name="ce175" office:value-type="float" office:value="17.75" calcext:value-type="float">
            <text:p>17,7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7" calcext:value-type="date">
            <text:p>mar. 7 juin 22</text:p>
          </table:table-cell>
          <table:table-cell table:style-name="ce140" table:formula="of:=IF([.F29]=&quot;1&quot;;MAX([.X29:.Z29]);0)" office:value-type="float" office:value="0" calcext:value-type="float">
            <text:p>0</text:p>
          </table:table-cell>
          <table:table-cell/>
          <table:table-cell table:style-name="ce181" table:formula="of:=[.B29]" office:value-type="date" office:date-value="2022-06-07" calcext:value-type="date">
            <text:p>mar. 7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06-07" calcext:value-type="date">
            <text:p>mar. 7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8" calcext:value-type="date">
            <text:p>mer. 8 juin 22</text:p>
          </table:table-cell>
          <table:table-cell table:style-name="ce140" table:formula="of:=IF([.F30]=&quot;1&quot;;MAX([.X30:.Z30]);0)" office:value-type="float" office:value="0" calcext:value-type="float">
            <text:p>0</text:p>
          </table:table-cell>
          <table:table-cell/>
          <table:table-cell table:style-name="ce181" table:formula="of:=[.B30]" office:value-type="date" office:date-value="2022-06-08" calcext:value-type="date">
            <text:p>mer. 8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83" table:formula="of:=[.B30]" office:value-type="date" office:date-value="2022-06-08" calcext:value-type="date">
            <text:p>mer. 8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09" calcext:value-type="date">
            <text:p>jeu. 9 juin 22</text:p>
          </table:table-cell>
          <table:table-cell table:style-name="ce140" table:formula="of:=IF([.F31]=&quot;1&quot;;MAX([.X31:.Z31]);0)" office:value-type="float" office:value="0" calcext:value-type="float">
            <text:p>0</text:p>
          </table:table-cell>
          <table:table-cell/>
          <table:table-cell table:style-name="ce181" table:formula="of:=[.B31]" office:value-type="date" office:date-value="2022-06-09" calcext:value-type="date">
            <text:p>jeu. 9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06-09" calcext:value-type="date">
            <text:p>jeu. 9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0" calcext:value-type="date">
            <text:p>ven. 10 juin 22</text:p>
          </table:table-cell>
          <table:table-cell table:style-name="ce140" table:formula="of:=IF([.F32]=&quot;1&quot;;MAX([.X32:.Z32]);0)" office:value-type="float" office:value="0" calcext:value-type="float">
            <text:p>0</text:p>
          </table:table-cell>
          <table:table-cell/>
          <table:table-cell table:style-name="ce181" table:formula="of:=[.B32]" office:value-type="date" office:date-value="2022-06-10" calcext:value-type="date">
            <text:p>ven. 10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06-10" calcext:value-type="date">
            <text:p>ven. 10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1" calcext:value-type="date">
            <text:p>sam. 11 juin 22</text:p>
          </table:table-cell>
          <table:table-cell table:style-name="ce140" table:formula="of:=IF([.F33]=&quot;1&quot;;MAX([.X33:.Z33]);0)" office:value-type="float" office:value="0" calcext:value-type="float">
            <text:p>0</text:p>
          </table:table-cell>
          <table:table-cell/>
          <table:table-cell table:style-name="ce181" table:formula="of:=[.B33]" office:value-type="date" office:date-value="2022-06-11" calcext:value-type="date">
            <text:p>sam. 11 juin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83" table:formula="of:=[.B33]" office:value-type="date" office:date-value="2022-06-11" calcext:value-type="date">
            <text:p>sam. 11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2" calcext:value-type="date">
            <text:p>dim. 12 juin 22</text:p>
          </table:table-cell>
          <table:table-cell table:style-name="ce140" table:formula="of:=IF([.F34]=&quot;1&quot;;MAX([.X34:.Z34]);0)" office:value-type="float" office:value="0" calcext:value-type="float">
            <text:p>0</text:p>
          </table:table-cell>
          <table:table-cell/>
          <table:table-cell table:style-name="ce181" table:formula="of:=[.B34]" office:value-type="date" office:date-value="2022-06-12" calcext:value-type="date">
            <text:p>dim. 12 juin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06-12" calcext:value-type="date">
            <text:p>dim. 12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3" calcext:value-type="date">
            <text:p>lun. 13 juin 22</text:p>
          </table:table-cell>
          <table:table-cell table:style-name="ce140" table:formula="of:=IF([.F35]=&quot;1&quot;;MAX([.X35:.Z35]);0)" office:value-type="float" office:value="0" calcext:value-type="float">
            <text:p>0</text:p>
          </table:table-cell>
          <table:table-cell/>
          <table:table-cell table:style-name="ce181" table:formula="of:=[.B35]" office:value-type="date" office:date-value="2022-06-13" calcext:value-type="date">
            <text:p>lun. 13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83" table:formula="of:=[.B35]" office:value-type="date" office:date-value="2022-06-13" calcext:value-type="date">
            <text:p>lun. 13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4" calcext:value-type="date">
            <text:p>mar. 14 juin 22</text:p>
          </table:table-cell>
          <table:table-cell table:style-name="ce140" table:formula="of:=IF([.F36]=&quot;1&quot;;MAX([.X36:.Z36]);0)" office:value-type="float" office:value="0" calcext:value-type="float">
            <text:p>0</text:p>
          </table:table-cell>
          <table:table-cell/>
          <table:table-cell table:style-name="ce181" table:formula="of:=[.B36]" office:value-type="date" office:date-value="2022-06-14" calcext:value-type="date">
            <text:p>mar. 14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83" table:formula="of:=[.B36]" office:value-type="date" office:date-value="2022-06-14" calcext:value-type="date">
            <text:p>mar. 14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5" calcext:value-type="date">
            <text:p>mer. 15 juin 22</text:p>
          </table:table-cell>
          <table:table-cell table:style-name="ce140" table:formula="of:=IF([.F37]=&quot;1&quot;;MAX([.X37:.Z37]);0)" office:value-type="float" office:value="0" calcext:value-type="float">
            <text:p>0</text:p>
          </table:table-cell>
          <table:table-cell/>
          <table:table-cell table:style-name="ce181" table:formula="of:=[.B37]" office:value-type="date" office:date-value="2022-06-15" calcext:value-type="date">
            <text:p>mer. 15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83" table:formula="of:=[.B37]" office:value-type="date" office:date-value="2022-06-15" calcext:value-type="date">
            <text:p>mer. 15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6" calcext:value-type="date">
            <text:p>jeu. 16 juin 22</text:p>
          </table:table-cell>
          <table:table-cell table:style-name="ce140" table:formula="of:=IF([.F38]=&quot;1&quot;;MAX([.X38:.Z38]);0)" office:value-type="float" office:value="0" calcext:value-type="float">
            <text:p>0</text:p>
          </table:table-cell>
          <table:table-cell/>
          <table:table-cell table:style-name="ce181" table:formula="of:=[.B38]" office:value-type="date" office:date-value="2022-06-16" calcext:value-type="date">
            <text:p>jeu. 16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83" table:formula="of:=[.B38]" office:value-type="date" office:date-value="2022-06-16" calcext:value-type="date">
            <text:p>jeu. 16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7" calcext:value-type="date">
            <text:p>ven. 17 juin 22</text:p>
          </table:table-cell>
          <table:table-cell table:style-name="ce140" table:formula="of:=IF([.F39]=&quot;1&quot;;MAX([.X39:.Z39]);0)" office:value-type="float" office:value="0" calcext:value-type="float">
            <text:p>0</text:p>
          </table:table-cell>
          <table:table-cell/>
          <table:table-cell table:style-name="ce181" table:formula="of:=[.B39]" office:value-type="date" office:date-value="2022-06-17" calcext:value-type="date">
            <text:p>ven. 17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83" table:formula="of:=[.B39]" office:value-type="date" office:date-value="2022-06-17" calcext:value-type="date">
            <text:p>ven. 17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8" calcext:value-type="date">
            <text:p>sam. 18 juin 22</text:p>
          </table:table-cell>
          <table:table-cell table:style-name="ce140" table:formula="of:=IF([.F40]=&quot;1&quot;;MAX([.X40:.Z40]);0)" office:value-type="float" office:value="0" calcext:value-type="float">
            <text:p>0</text:p>
          </table:table-cell>
          <table:table-cell/>
          <table:table-cell table:style-name="ce181" table:formula="of:=[.B40]" office:value-type="date" office:date-value="2022-06-18" calcext:value-type="date">
            <text:p>sam. 18 juin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83" table:formula="of:=[.B40]" office:value-type="date" office:date-value="2022-06-18" calcext:value-type="date">
            <text:p>sam. 18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19" calcext:value-type="date">
            <text:p>dim. 19 juin 22</text:p>
          </table:table-cell>
          <table:table-cell table:style-name="ce140" table:formula="of:=IF([.F41]=&quot;1&quot;;MAX([.X41:.Z41]);0)" office:value-type="float" office:value="0" calcext:value-type="float">
            <text:p>0</text:p>
          </table:table-cell>
          <table:table-cell/>
          <table:table-cell table:style-name="ce181" table:formula="of:=[.B41]" office:value-type="date" office:date-value="2022-06-19" calcext:value-type="date">
            <text:p>dim. 19 juin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83" table:formula="of:=[.B41]" office:value-type="date" office:date-value="2022-06-19" calcext:value-type="date">
            <text:p>dim. 19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0" calcext:value-type="date">
            <text:p>lun. 20 juin 22</text:p>
          </table:table-cell>
          <table:table-cell table:style-name="ce140" table:formula="of:=IF([.F42]=&quot;1&quot;;MAX([.X42:.Z42]);0)" office:value-type="float" office:value="0" calcext:value-type="float">
            <text:p>0</text:p>
          </table:table-cell>
          <table:table-cell/>
          <table:table-cell table:style-name="ce181" table:formula="of:=[.B42]" office:value-type="date" office:date-value="2022-06-20" calcext:value-type="date">
            <text:p>lun. 20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83" table:formula="of:=[.B42]" office:value-type="date" office:date-value="2022-06-20" calcext:value-type="date">
            <text:p>lun. 20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1" calcext:value-type="date">
            <text:p>mar. 21 juin 22</text:p>
          </table:table-cell>
          <table:table-cell table:style-name="ce140" table:formula="of:=IF([.F43]=&quot;1&quot;;MAX([.X43:.Z43]);0)" office:value-type="float" office:value="0" calcext:value-type="float">
            <text:p>0</text:p>
          </table:table-cell>
          <table:table-cell/>
          <table:table-cell table:style-name="ce181" table:formula="of:=[.B43]" office:value-type="date" office:date-value="2022-06-21" calcext:value-type="date">
            <text:p>mar. 21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83" table:formula="of:=[.B43]" office:value-type="date" office:date-value="2022-06-21" calcext:value-type="date">
            <text:p>mar. 21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2" calcext:value-type="date">
            <text:p>mer. 22 juin 22</text:p>
          </table:table-cell>
          <table:table-cell table:style-name="ce140" table:formula="of:=IF([.F44]=&quot;1&quot;;MAX([.X44:.Z44]);0)" office:value-type="float" office:value="0" calcext:value-type="float">
            <text:p>0</text:p>
          </table:table-cell>
          <table:table-cell/>
          <table:table-cell table:style-name="ce181" table:formula="of:=[.B44]" office:value-type="date" office:date-value="2022-06-22" calcext:value-type="date">
            <text:p>mer. 22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83" table:formula="of:=[.B44]" office:value-type="date" office:date-value="2022-06-22" calcext:value-type="date">
            <text:p>mer. 22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3" calcext:value-type="date">
            <text:p>jeu. 23 juin 22</text:p>
          </table:table-cell>
          <table:table-cell table:style-name="ce140" table:formula="of:=IF([.F45]=&quot;1&quot;;MAX([.X45:.Z45]);0)" office:value-type="float" office:value="0" calcext:value-type="float">
            <text:p>0</text:p>
          </table:table-cell>
          <table:table-cell/>
          <table:table-cell table:style-name="ce181" table:formula="of:=[.B45]" office:value-type="date" office:date-value="2022-06-23" calcext:value-type="date">
            <text:p>jeu. 23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83" table:formula="of:=[.B45]" office:value-type="date" office:date-value="2022-06-23" calcext:value-type="date">
            <text:p>jeu. 23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4" calcext:value-type="date">
            <text:p>ven. 24 juin 22</text:p>
          </table:table-cell>
          <table:table-cell table:style-name="ce140" table:formula="of:=IF([.F46]=&quot;1&quot;;MAX([.X46:.Z46]);0)" office:value-type="float" office:value="0" calcext:value-type="float">
            <text:p>0</text:p>
          </table:table-cell>
          <table:table-cell/>
          <table:table-cell table:style-name="ce181" table:formula="of:=[.B46]" office:value-type="date" office:date-value="2022-06-24" calcext:value-type="date">
            <text:p>ven. 24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83" table:formula="of:=[.B46]" office:value-type="date" office:date-value="2022-06-24" calcext:value-type="date">
            <text:p>ven. 24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5" calcext:value-type="date">
            <text:p>sam. 25 juin 22</text:p>
          </table:table-cell>
          <table:table-cell table:style-name="ce140" table:formula="of:=IF([.F47]=&quot;1&quot;;MAX([.X47:.Z47]);0)" office:value-type="float" office:value="0" calcext:value-type="float">
            <text:p>0</text:p>
          </table:table-cell>
          <table:table-cell/>
          <table:table-cell table:style-name="ce181" table:formula="of:=[.B47]" office:value-type="date" office:date-value="2022-06-25" calcext:value-type="date">
            <text:p>sam. 25 juin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83" table:formula="of:=[.B47]" office:value-type="date" office:date-value="2022-06-25" calcext:value-type="date">
            <text:p>sam. 25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6" calcext:value-type="date">
            <text:p>dim. 26 juin 22</text:p>
          </table:table-cell>
          <table:table-cell table:style-name="ce140" table:formula="of:=IF([.F48]=&quot;1&quot;;MAX([.X48:.Z48]);0)" office:value-type="float" office:value="0" calcext:value-type="float">
            <text:p>0</text:p>
          </table:table-cell>
          <table:table-cell/>
          <table:table-cell table:style-name="ce181" table:formula="of:=[.B48]" office:value-type="date" office:date-value="2022-06-26" calcext:value-type="date">
            <text:p>dim. 26 juin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83" table:formula="of:=[.B48]" office:value-type="date" office:date-value="2022-06-26" calcext:value-type="date">
            <text:p>dim. 26 juin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7" calcext:value-type="date">
            <text:p>lun. 27 juin 22</text:p>
          </table:table-cell>
          <table:table-cell table:style-name="ce140" table:formula="of:=IF([.F49]=&quot;1&quot;;MAX([.X49:.Z49]);0)" office:value-type="float" office:value="0" calcext:value-type="float">
            <text:p>0</text:p>
          </table:table-cell>
          <table:table-cell/>
          <table:table-cell table:style-name="ce181" table:formula="of:=[.B49]" office:value-type="date" office:date-value="2022-06-27" calcext:value-type="date">
            <text:p>lun. 27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83" table:formula="of:=[.B49]" office:value-type="date" office:date-value="2022-06-27" calcext:value-type="date">
            <text:p>lun. 27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8" calcext:value-type="date">
            <text:p>mar. 28 juin 22</text:p>
          </table:table-cell>
          <table:table-cell table:style-name="ce140" table:formula="of:=IF([.F50]=&quot;1&quot;;MAX([.X50:.Z50]);0)" office:value-type="float" office:value="0" calcext:value-type="float">
            <text:p>0</text:p>
          </table:table-cell>
          <table:table-cell/>
          <table:table-cell table:style-name="ce181" table:formula="of:=[.B50]" office:value-type="date" office:date-value="2022-06-28" calcext:value-type="date">
            <text:p>mar. 28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83" table:formula="of:=[.B50]" office:value-type="date" office:date-value="2022-06-28" calcext:value-type="date">
            <text:p>mar. 28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29" calcext:value-type="date">
            <text:p>mer. 29 juin 22</text:p>
          </table:table-cell>
          <table:table-cell table:style-name="ce140" table:formula="of:=IF([.F51]=&quot;1&quot;;MAX([.X51:.Z51]);0)" office:value-type="float" office:value="0" calcext:value-type="float">
            <text:p>0</text:p>
          </table:table-cell>
          <table:table-cell/>
          <table:table-cell table:style-name="ce181" table:formula="of:=[.B51]" office:value-type="date" office:date-value="2022-06-29" calcext:value-type="date">
            <text:p>mer. 29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83" table:formula="of:=[.B51]" office:value-type="date" office:date-value="2022-06-29" calcext:value-type="date">
            <text:p>mer. 29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/>
          <table:table-cell table:style-name="ce181" office:value-type="date" office:date-value="2022-06-30" calcext:value-type="date">
            <text:p>jeu. 30 juin 22</text:p>
          </table:table-cell>
          <table:table-cell table:style-name="ce140" table:formula="of:=IF([.F52]=&quot;1&quot;;MAX([.X52:.Z52]);0)" office:value-type="float" office:value="0" calcext:value-type="float">
            <text:p>0</text:p>
          </table:table-cell>
          <table:table-cell/>
          <table:table-cell table:style-name="ce181" table:formula="of:=[.B52]" office:value-type="date" office:date-value="2022-06-30" calcext:value-type="date">
            <text:p>jeu. 30 juin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183" table:formula="of:=[.B52]" office:value-type="date" office:date-value="2022-06-30" calcext:value-type="date">
            <text:p>jeu. 30 juin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20"/>
        </table:table-row>
        <table:table-row table:style-name="ro1">
          <table:table-cell table:number-columns-repeated="13"/>
          <table:table-cell table:style-name="ce77" table:number-columns-repeated="11"/>
          <table:table-cell table:style-name="ce184"/>
          <table:table-cell table:style-name="ce77" table:number-columns-repeated="3"/>
          <table:table-cell table:number-columns-repeated="18"/>
        </table:table-row>
        <table:table-row table:style-name="ro1">
          <table:table-cell table:number-columns-repeated="24"/>
          <table:table-cell table:style-name="ce307"/>
          <table:table-cell table:number-columns-repeated="21"/>
        </table:table-row>
        <table:table-row table:style-name="ro1">
          <table:table-cell table:number-columns-repeated="10"/>
          <table:table-cell table:style-name="ce153"/>
          <table:table-cell table:number-columns-repeated="35"/>
        </table:table-row>
        <table:table-row table:style-name="ro1" table:number-rows-repeated="26">
          <table:table-cell table:number-columns-repeated="46"/>
        </table:table-row>
        <table:table-row table:style-name="ro1" table:number-rows-repeated="7">
          <table:table-cell/>
          <table:table-cell table:style-name="Default" table:number-columns-repeated="23"/>
          <table:table-cell/>
          <table:table-cell table:style-name="Default" table:number-columns-repeated="21"/>
        </table:table-row>
        <table:table-row table:style-name="ro1">
          <table:table-cell/>
          <table:table-cell table:style-name="Default" table:number-columns-repeated="23"/>
          <table:table-cell/>
          <table:table-cell table:style-name="Default" table:number-columns-repeated="21"/>
        </table:table-row>
      </table:table>
      <table:table table:name="Juillet" table:style-name="ta1">
        <table:table-column table:style-name="co3" table:default-cell-style-name="Default"/>
        <table:table-column table:style-name="co27" table:default-cell-style-name="ce41"/>
        <table:table-column table:style-name="co3" table:number-columns-repeated="2" table:default-cell-style-name="ce41"/>
        <table:table-column table:style-name="co30" table:default-cell-style-name="ce41"/>
        <table:table-column table:style-name="co3" table:number-columns-repeated="4" table:default-cell-style-name="ce41"/>
        <table:table-column table:style-name="co3" table:default-cell-style-name="ce153"/>
        <table:table-column table:style-name="co3" table:number-columns-repeated="3" table:default-cell-style-name="ce77"/>
        <table:table-column table:style-name="co3" table:default-cell-style-name="ce153"/>
        <table:table-column table:style-name="co3" table:number-columns-repeated="4" table:default-cell-style-name="ce95"/>
        <table:table-column table:style-name="co31" table:default-cell-style-name="ce95"/>
        <table:table-column table:style-name="co3" table:number-columns-repeated="9" table:default-cell-style-name="ce95"/>
        <table:table-column table:style-name="co3" table:number-columns-repeated="5" table:default-cell-style-name="ce77"/>
        <table:table-column table:style-name="co3" table:number-columns-repeated="15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Juin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Juin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Juin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Juin.G6]" office:value-type="percentage" office:value="0.03" calcext:value-type="percentage">
            <text:p>3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5"/>
        </table:table-row>
        <table:table-row table:style-name="ro1">
          <table:table-cell table:number-columns-repeated="48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5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juillet 2022</text:p>
          </table:table-cell>
          <table:table-cell table:number-columns-repeated="7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/>
          <table:table-cell table:number-columns-repeated="7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number-columns-repeated="5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35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5"/>
        </table:table-row>
        <table:table-row table:style-name="ro1">
          <table:table-cell table:number-columns-repeated="48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/>
          <table:table-cell table:number-columns-repeated="2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22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number-columns-repeated="4" table:style-name="ce140"/>
          <table:table-cell table:number-columns-repeated="39"/>
        </table:table-row>
        <table:table-row table:style-name="ro1">
          <table:table-cell/>
          <table:covered-table-cell table:number-columns-repeated="2"/>
          <table:table-cell table:number-columns-repeated="2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 table:number-columns-repeated="6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26"/>
        </table:table-row>
        <table:table-row table:style-name="ro1">
          <table:table-cell/>
          <table:table-cell table:style-name="ce181" office:value-type="date" office:date-value="2022-07-01" calcext:value-type="date">
            <text:p>ven. 1 juil. 22</text:p>
          </table:table-cell>
          <table:table-cell table:style-name="ce140" table:formula="of:=IF([.F23]=&quot;1&quot;;MAX([.X23:.Z23]);0)" office:value-type="float" office:value="0" calcext:value-type="float">
            <text:p>0</text:p>
          </table:table-cell>
          <table:table-cell/>
          <table:table-cell table:style-name="ce181" table:formula="of:=[.B23]" office:value-type="date" office:date-value="2022-07-01" calcext:value-type="date">
            <text:p>ven. 1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83" table:formula="of:=[.B23]" office:value-type="date" office:date-value="2022-07-01" calcext:value-type="date">
            <text:p>ven. 1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2" calcext:value-type="date">
            <text:p>sam. 2 juil. 22</text:p>
          </table:table-cell>
          <table:table-cell table:style-name="ce140" table:formula="of:=IF([.F24]=&quot;1&quot;;MAX([.X24:.Z24]);0)" office:value-type="float" office:value="0" calcext:value-type="float">
            <text:p>0</text:p>
          </table:table-cell>
          <table:table-cell/>
          <table:table-cell table:style-name="ce181" table:formula="of:=[.B24]" office:value-type="date" office:date-value="2022-07-02" calcext:value-type="date">
            <text:p>sam. 2 juil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07-02" calcext:value-type="date">
            <text:p>sam. 2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3" calcext:value-type="date">
            <text:p>dim. 3 juil. 22</text:p>
          </table:table-cell>
          <table:table-cell table:style-name="ce140" table:formula="of:=IF([.F25]=&quot;1&quot;;MAX([.X25:.Z25]);0)" office:value-type="float" office:value="0" calcext:value-type="float">
            <text:p>0</text:p>
          </table:table-cell>
          <table:table-cell/>
          <table:table-cell table:style-name="ce181" table:formula="of:=[.B25]" office:value-type="date" office:date-value="2022-07-03" calcext:value-type="date">
            <text:p>dim. 3 juil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07-03" calcext:value-type="date">
            <text:p>dim. 3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4" calcext:value-type="date">
            <text:p>lun. 4 juil. 22</text:p>
          </table:table-cell>
          <table:table-cell table:style-name="ce140" table:formula="of:=IF([.F26]=&quot;1&quot;;MAX([.X26:.Z26]);0)" office:value-type="float" office:value="0" calcext:value-type="float">
            <text:p>0</text:p>
          </table:table-cell>
          <table:table-cell/>
          <table:table-cell table:style-name="ce181" table:formula="of:=[.B26]" office:value-type="date" office:date-value="2022-07-04" calcext:value-type="date">
            <text:p>lun. 4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83" table:formula="of:=[.B26]" office:value-type="date" office:date-value="2022-07-04" calcext:value-type="date">
            <text:p>lun. 4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5" calcext:value-type="date">
            <text:p>mar. 5 juil. 22</text:p>
          </table:table-cell>
          <table:table-cell table:style-name="ce140" table:formula="of:=IF([.F27]=&quot;1&quot;;MAX([.X27:.Z27]);0)" office:value-type="float" office:value="0" calcext:value-type="float">
            <text:p>0</text:p>
          </table:table-cell>
          <table:table-cell/>
          <table:table-cell table:style-name="ce181" table:formula="of:=[.B27]" office:value-type="date" office:date-value="2022-07-05" calcext:value-type="date">
            <text:p>mar. 5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83" table:formula="of:=[.B27]" office:value-type="date" office:date-value="2022-07-05" calcext:value-type="date">
            <text:p>mar. 5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6" calcext:value-type="date">
            <text:p>mer. 6 juil. 22</text:p>
          </table:table-cell>
          <table:table-cell table:style-name="ce140" table:formula="of:=IF([.F28]=&quot;1&quot;;MAX([.X28:.Z28]);0)" office:value-type="float" office:value="0" calcext:value-type="float">
            <text:p>0</text:p>
          </table:table-cell>
          <table:table-cell/>
          <table:table-cell table:style-name="ce181" table:formula="of:=[.B28]" office:value-type="date" office:date-value="2022-07-06" calcext:value-type="date">
            <text:p>mer. 6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83" table:formula="of:=[.B28]" office:value-type="date" office:date-value="2022-07-06" calcext:value-type="date">
            <text:p>mer. 6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7" calcext:value-type="date">
            <text:p>jeu. 7 juil. 22</text:p>
          </table:table-cell>
          <table:table-cell table:style-name="ce140" table:formula="of:=IF([.F29]=&quot;1&quot;;MAX([.X29:.Z29]);0)" office:value-type="float" office:value="0" calcext:value-type="float">
            <text:p>0</text:p>
          </table:table-cell>
          <table:table-cell/>
          <table:table-cell table:style-name="ce181" table:formula="of:=[.B29]" office:value-type="date" office:date-value="2022-07-07" calcext:value-type="date">
            <text:p>jeu. 7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07-07" calcext:value-type="date">
            <text:p>jeu. 7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8" calcext:value-type="date">
            <text:p>ven. 8 juil. 22</text:p>
          </table:table-cell>
          <table:table-cell table:style-name="ce140" table:formula="of:=IF([.F30]=&quot;1&quot;;MAX([.X30:.Z30]);0)" office:value-type="float" office:value="0" calcext:value-type="float">
            <text:p>0</text:p>
          </table:table-cell>
          <table:table-cell/>
          <table:table-cell table:style-name="ce181" table:formula="of:=[.B30]" office:value-type="date" office:date-value="2022-07-08" calcext:value-type="date">
            <text:p>ven. 8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83" table:formula="of:=[.B30]" office:value-type="date" office:date-value="2022-07-08" calcext:value-type="date">
            <text:p>ven. 8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09" calcext:value-type="date">
            <text:p>sam. 9 juil. 22</text:p>
          </table:table-cell>
          <table:table-cell table:style-name="ce140" table:formula="of:=IF([.F31]=&quot;1&quot;;MAX([.X31:.Z31]);0)" office:value-type="float" office:value="0" calcext:value-type="float">
            <text:p>0</text:p>
          </table:table-cell>
          <table:table-cell/>
          <table:table-cell table:style-name="ce181" table:formula="of:=[.B31]" office:value-type="date" office:date-value="2022-07-09" calcext:value-type="date">
            <text:p>sam. 9 juil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07-09" calcext:value-type="date">
            <text:p>sam. 9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0" calcext:value-type="date">
            <text:p>dim. 10 juil. 22</text:p>
          </table:table-cell>
          <table:table-cell table:style-name="ce140" table:formula="of:=IF([.F32]=&quot;1&quot;;MAX([.X32:.Z32]);0)" office:value-type="float" office:value="0" calcext:value-type="float">
            <text:p>0</text:p>
          </table:table-cell>
          <table:table-cell/>
          <table:table-cell table:style-name="ce181" table:formula="of:=[.B32]" office:value-type="date" office:date-value="2022-07-10" calcext:value-type="date">
            <text:p>dim. 10 juil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07-10" calcext:value-type="date">
            <text:p>dim. 10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1" calcext:value-type="date">
            <text:p>lun. 11 juil. 22</text:p>
          </table:table-cell>
          <table:table-cell table:style-name="ce140" table:formula="of:=IF([.F33]=&quot;1&quot;;MAX([.X33:.Z33]);0)" office:value-type="float" office:value="0" calcext:value-type="float">
            <text:p>0</text:p>
          </table:table-cell>
          <table:table-cell/>
          <table:table-cell table:style-name="ce181" table:formula="of:=[.B33]" office:value-type="date" office:date-value="2022-07-11" calcext:value-type="date">
            <text:p>lun. 11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83" table:formula="of:=[.B33]" office:value-type="date" office:date-value="2022-07-11" calcext:value-type="date">
            <text:p>lun. 11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2" calcext:value-type="date">
            <text:p>mar. 12 juil. 22</text:p>
          </table:table-cell>
          <table:table-cell table:style-name="ce140" table:formula="of:=IF([.F34]=&quot;1&quot;;MAX([.X34:.Z34]);0)" office:value-type="float" office:value="0" calcext:value-type="float">
            <text:p>0</text:p>
          </table:table-cell>
          <table:table-cell/>
          <table:table-cell table:style-name="ce181" table:formula="of:=[.B34]" office:value-type="date" office:date-value="2022-07-12" calcext:value-type="date">
            <text:p>mar. 12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07-12" calcext:value-type="date">
            <text:p>mar. 12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3" calcext:value-type="date">
            <text:p>mer. 13 juil. 22</text:p>
          </table:table-cell>
          <table:table-cell table:style-name="ce140" table:formula="of:=IF([.F35]=&quot;1&quot;;MAX([.X35:.Z35]);0)" office:value-type="float" office:value="0" calcext:value-type="float">
            <text:p>0</text:p>
          </table:table-cell>
          <table:table-cell/>
          <table:table-cell table:style-name="ce181" table:formula="of:=[.B35]" office:value-type="date" office:date-value="2022-07-13" calcext:value-type="date">
            <text:p>mer. 13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1" office:value-type="percentage" office:value="0.65" calcext:value-type="percentage">
            <text:p>65,00%</text:p>
          </table:table-cell>
          <table:table-cell table:style-name="ce169" office:value-type="percentage" office:value="1.25" calcext:value-type="percentage">
            <text:p>125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219" table:formula="of:=[.B35]" office:value-type="date" office:date-value="2022-07-13" calcext:value-type="date">
            <text:p>mer. 13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36" office:value-type="date" office:date-value="2022-07-14" calcext:value-type="date">
            <text:p>jeu. 14 juil. 22</text:p>
          </table:table-cell>
          <table:table-cell table:style-name="ce140" table:formula="of:=IF([.F36]=&quot;1&quot;;MAX([.X36:.Z36]);0)" office:value-type="float" office:value="0" calcext:value-type="float">
            <text:p>0</text:p>
          </table:table-cell>
          <table:table-cell/>
          <table:table-cell table:style-name="ce136" table:formula="of:=[.B36]" office:value-type="date" office:date-value="2022-07-14" calcext:value-type="date">
            <text:p>jeu. 14 juil. 22</text:p>
          </table:table-cell>
          <table:table-cell table:style-name="ce145"/>
          <table:table-cell table:style-name="ce148" table:number-columns-repeated="3"/>
          <table:table-cell/>
          <table:table-cell table:style-name="ce161" office:value-type="percentage" office:value="0.55" calcext:value-type="percentage">
            <text:p>55,00%</text:p>
          </table:table-cell>
          <table:table-cell table:style-name="ce161" office:value-type="percentage" office:value="0.65" calcext:value-type="percentage">
            <text:p>65,00%</text:p>
          </table:table-cell>
          <table:table-cell table:style-name="ce169" office:value-type="percentage" office:value="1.25" calcext:value-type="percentage">
            <text:p>125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315" table:formula="of:=[.B36]" office:value-type="date" office:date-value="2022-07-14" calcext:value-type="date">
            <text:p>jeu. 14 juil.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5" calcext:value-type="date">
            <text:p>ven. 15 juil. 22</text:p>
          </table:table-cell>
          <table:table-cell table:style-name="ce140" table:formula="of:=IF([.F37]=&quot;1&quot;;MAX([.X37:.Z37]);0)" office:value-type="float" office:value="0" calcext:value-type="float">
            <text:p>0</text:p>
          </table:table-cell>
          <table:table-cell/>
          <table:table-cell table:style-name="ce181" table:formula="of:=[.B37]" office:value-type="date" office:date-value="2022-07-15" calcext:value-type="date">
            <text:p>ven. 15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83" table:formula="of:=[.B37]" office:value-type="date" office:date-value="2022-07-15" calcext:value-type="date">
            <text:p>ven. 15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6" calcext:value-type="date">
            <text:p>sam. 16 juil. 22</text:p>
          </table:table-cell>
          <table:table-cell table:style-name="ce140" table:formula="of:=IF([.F38]=&quot;1&quot;;MAX([.X38:.Z38]);0)" office:value-type="float" office:value="0" calcext:value-type="float">
            <text:p>0</text:p>
          </table:table-cell>
          <table:table-cell/>
          <table:table-cell table:style-name="ce181" table:formula="of:=[.B38]" office:value-type="date" office:date-value="2022-07-16" calcext:value-type="date">
            <text:p>sam. 16 juil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83" table:formula="of:=[.B38]" office:value-type="date" office:date-value="2022-07-16" calcext:value-type="date">
            <text:p>sam. 16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7" calcext:value-type="date">
            <text:p>dim. 17 juil. 22</text:p>
          </table:table-cell>
          <table:table-cell table:style-name="ce140" table:formula="of:=IF([.F39]=&quot;1&quot;;MAX([.X39:.Z39]);0)" office:value-type="float" office:value="0" calcext:value-type="float">
            <text:p>0</text:p>
          </table:table-cell>
          <table:table-cell/>
          <table:table-cell table:style-name="ce181" table:formula="of:=[.B39]" office:value-type="date" office:date-value="2022-07-17" calcext:value-type="date">
            <text:p>dim. 17 juil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83" table:formula="of:=[.B39]" office:value-type="date" office:date-value="2022-07-17" calcext:value-type="date">
            <text:p>dim. 17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8" calcext:value-type="date">
            <text:p>lun. 18 juil. 22</text:p>
          </table:table-cell>
          <table:table-cell table:style-name="ce140" table:formula="of:=IF([.F40]=&quot;1&quot;;MAX([.X40:.Z40]);0)" office:value-type="float" office:value="0" calcext:value-type="float">
            <text:p>0</text:p>
          </table:table-cell>
          <table:table-cell/>
          <table:table-cell table:style-name="ce181" table:formula="of:=[.B40]" office:value-type="date" office:date-value="2022-07-18" calcext:value-type="date">
            <text:p>lun. 18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83" table:formula="of:=[.B40]" office:value-type="date" office:date-value="2022-07-18" calcext:value-type="date">
            <text:p>lun. 18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19" calcext:value-type="date">
            <text:p>mar. 19 juil. 22</text:p>
          </table:table-cell>
          <table:table-cell table:style-name="ce140" table:formula="of:=IF([.F41]=&quot;1&quot;;MAX([.X41:.Z41]);0)" office:value-type="float" office:value="0" calcext:value-type="float">
            <text:p>0</text:p>
          </table:table-cell>
          <table:table-cell/>
          <table:table-cell table:style-name="ce181" table:formula="of:=[.B41]" office:value-type="date" office:date-value="2022-07-19" calcext:value-type="date">
            <text:p>mar. 19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83" table:formula="of:=[.B41]" office:value-type="date" office:date-value="2022-07-19" calcext:value-type="date">
            <text:p>mar. 19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0" calcext:value-type="date">
            <text:p>mer. 20 juil. 22</text:p>
          </table:table-cell>
          <table:table-cell table:style-name="ce140" table:formula="of:=IF([.F42]=&quot;1&quot;;MAX([.X42:.Z42]);0)" office:value-type="float" office:value="0" calcext:value-type="float">
            <text:p>0</text:p>
          </table:table-cell>
          <table:table-cell/>
          <table:table-cell table:style-name="ce181" table:formula="of:=[.B42]" office:value-type="date" office:date-value="2022-07-20" calcext:value-type="date">
            <text:p>mer. 20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83" table:formula="of:=[.B42]" office:value-type="date" office:date-value="2022-07-20" calcext:value-type="date">
            <text:p>mer. 20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1" calcext:value-type="date">
            <text:p>jeu. 21 juil. 22</text:p>
          </table:table-cell>
          <table:table-cell table:style-name="ce140" table:formula="of:=IF([.F43]=&quot;1&quot;;MAX([.X43:.Z43]);0)" office:value-type="float" office:value="0" calcext:value-type="float">
            <text:p>0</text:p>
          </table:table-cell>
          <table:table-cell/>
          <table:table-cell table:style-name="ce181" table:formula="of:=[.B43]" office:value-type="date" office:date-value="2022-07-21" calcext:value-type="date">
            <text:p>jeu. 21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83" table:formula="of:=[.B43]" office:value-type="date" office:date-value="2022-07-21" calcext:value-type="date">
            <text:p>jeu. 21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2" calcext:value-type="date">
            <text:p>ven. 22 juil. 22</text:p>
          </table:table-cell>
          <table:table-cell table:style-name="ce140" table:formula="of:=IF([.F44]=&quot;1&quot;;MAX([.X44:.Z44]);0)" office:value-type="float" office:value="0" calcext:value-type="float">
            <text:p>0</text:p>
          </table:table-cell>
          <table:table-cell/>
          <table:table-cell table:style-name="ce181" table:formula="of:=[.B44]" office:value-type="date" office:date-value="2022-07-22" calcext:value-type="date">
            <text:p>ven. 22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83" table:formula="of:=[.B44]" office:value-type="date" office:date-value="2022-07-22" calcext:value-type="date">
            <text:p>ven. 22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3" calcext:value-type="date">
            <text:p>sam. 23 juil. 22</text:p>
          </table:table-cell>
          <table:table-cell table:style-name="ce140" table:formula="of:=IF([.F45]=&quot;1&quot;;MAX([.X45:.Z45]);0)" office:value-type="float" office:value="0" calcext:value-type="float">
            <text:p>0</text:p>
          </table:table-cell>
          <table:table-cell/>
          <table:table-cell table:style-name="ce181" table:formula="of:=[.B45]" office:value-type="date" office:date-value="2022-07-23" calcext:value-type="date">
            <text:p>sam. 23 juil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83" table:formula="of:=[.B45]" office:value-type="date" office:date-value="2022-07-23" calcext:value-type="date">
            <text:p>sam. 23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4" calcext:value-type="date">
            <text:p>dim. 24 juil. 22</text:p>
          </table:table-cell>
          <table:table-cell table:style-name="ce140" table:formula="of:=IF([.F46]=&quot;1&quot;;MAX([.X46:.Z46]);0)" office:value-type="float" office:value="0" calcext:value-type="float">
            <text:p>0</text:p>
          </table:table-cell>
          <table:table-cell/>
          <table:table-cell table:style-name="ce181" table:formula="of:=[.B46]" office:value-type="date" office:date-value="2022-07-24" calcext:value-type="date">
            <text:p>dim. 24 juil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83" table:formula="of:=[.B46]" office:value-type="date" office:date-value="2022-07-24" calcext:value-type="date">
            <text:p>dim. 24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5" calcext:value-type="date">
            <text:p>lun. 25 juil. 22</text:p>
          </table:table-cell>
          <table:table-cell table:style-name="ce140" table:formula="of:=IF([.F47]=&quot;1&quot;;MAX([.X47:.Z47]);0)" office:value-type="float" office:value="0" calcext:value-type="float">
            <text:p>0</text:p>
          </table:table-cell>
          <table:table-cell/>
          <table:table-cell table:style-name="ce181" table:formula="of:=[.B47]" office:value-type="date" office:date-value="2022-07-25" calcext:value-type="date">
            <text:p>lun. 25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83" table:formula="of:=[.B47]" office:value-type="date" office:date-value="2022-07-25" calcext:value-type="date">
            <text:p>lun. 25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6" calcext:value-type="date">
            <text:p>mar. 26 juil. 22</text:p>
          </table:table-cell>
          <table:table-cell table:style-name="ce140" table:formula="of:=IF([.F48]=&quot;1&quot;;MAX([.X48:.Z48]);0)" office:value-type="float" office:value="0" calcext:value-type="float">
            <text:p>0</text:p>
          </table:table-cell>
          <table:table-cell/>
          <table:table-cell table:style-name="ce181" table:formula="of:=[.B48]" office:value-type="date" office:date-value="2022-07-26" calcext:value-type="date">
            <text:p>mar. 26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83" table:formula="of:=[.B48]" office:value-type="date" office:date-value="2022-07-26" calcext:value-type="date">
            <text:p>mar. 26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7" calcext:value-type="date">
            <text:p>mer. 27 juil. 22</text:p>
          </table:table-cell>
          <table:table-cell table:style-name="ce140" table:formula="of:=IF([.F49]=&quot;1&quot;;MAX([.X49:.Z49]);0)" office:value-type="float" office:value="0" calcext:value-type="float">
            <text:p>0</text:p>
          </table:table-cell>
          <table:table-cell/>
          <table:table-cell table:style-name="ce181" table:formula="of:=[.B49]" office:value-type="date" office:date-value="2022-07-27" calcext:value-type="date">
            <text:p>mer. 27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83" table:formula="of:=[.B49]" office:value-type="date" office:date-value="2022-07-27" calcext:value-type="date">
            <text:p>mer. 27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8" calcext:value-type="date">
            <text:p>jeu. 28 juil. 22</text:p>
          </table:table-cell>
          <table:table-cell table:style-name="ce140" table:formula="of:=IF([.F50]=&quot;1&quot;;MAX([.X50:.Z50]);0)" office:value-type="float" office:value="0" calcext:value-type="float">
            <text:p>0</text:p>
          </table:table-cell>
          <table:table-cell/>
          <table:table-cell table:style-name="ce181" table:formula="of:=[.B50]" office:value-type="date" office:date-value="2022-07-28" calcext:value-type="date">
            <text:p>jeu. 28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83" table:formula="of:=[.B50]" office:value-type="date" office:date-value="2022-07-28" calcext:value-type="date">
            <text:p>jeu. 28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29" calcext:value-type="date">
            <text:p>ven. 29 juil. 22</text:p>
          </table:table-cell>
          <table:table-cell table:style-name="ce140" table:formula="of:=IF([.F51]=&quot;1&quot;;MAX([.X51:.Z51]);0)" office:value-type="float" office:value="0" calcext:value-type="float">
            <text:p>0</text:p>
          </table:table-cell>
          <table:table-cell/>
          <table:table-cell table:style-name="ce181" table:formula="of:=[.B51]" office:value-type="date" office:date-value="2022-07-29" calcext:value-type="date">
            <text:p>ven. 29 juil. 22</text:p>
          </table:table-cell>
          <table:table-cell table:style-name="ce145"/>
          <table:table-cell table:style-name="ce148" table:number-columns-repeated="3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83" table:formula="of:=[.B51]" office:value-type="date" office:date-value="2022-07-29" calcext:value-type="date">
            <text:p>ven. 29 juil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30" calcext:value-type="date">
            <text:p>sam. 30 juil. 22</text:p>
          </table:table-cell>
          <table:table-cell table:style-name="ce140" table:formula="of:=IF([.F52]=&quot;1&quot;;MAX([.X52:.Z52]);0)" office:value-type="float" office:value="0" calcext:value-type="float">
            <text:p>0</text:p>
          </table:table-cell>
          <table:table-cell/>
          <table:table-cell table:style-name="ce181" table:formula="of:=[.B52]" office:value-type="date" office:date-value="2022-07-30" calcext:value-type="date">
            <text:p>sam. 30 juil. 22</text:p>
          </table:table-cell>
          <table:table-cell table:style-name="ce145"/>
          <table:table-cell table:style-name="ce148" table:number-columns-repeated="3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183" table:formula="of:=[.B52]" office:value-type="date" office:date-value="2022-07-30" calcext:value-type="date">
            <text:p>sam. 30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/>
          <table:table-cell table:style-name="ce181" office:value-type="date" office:date-value="2022-07-31" calcext:value-type="date">
            <text:p>dim. 31 juil. 22</text:p>
          </table:table-cell>
          <table:table-cell table:style-name="ce140" table:formula="of:=IF([.F53]=&quot;1&quot;;MAX([.X53:.Z53]);0)" office:value-type="float" office:value="0" calcext:value-type="float">
            <text:p>0</text:p>
          </table:table-cell>
          <table:table-cell/>
          <table:table-cell table:style-name="ce181" table:formula="of:=[.B53]" office:value-type="date" office:date-value="2022-07-31" calcext:value-type="date">
            <text:p>dim. 31 juil. 22</text:p>
          </table:table-cell>
          <table:table-cell table:style-name="ce145"/>
          <table:table-cell table:style-name="ce148" table:number-columns-repeated="3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53]*[.K53]" office:value-type="float" office:value="0" calcext:value-type="float">
            <text:p>0</text:p>
          </table:table-cell>
          <table:table-cell table:style-name="ce174" table:formula="of:=[.H53]*[.L53]" office:value-type="float" office:value="0" calcext:value-type="float">
            <text:p>0</text:p>
          </table:table-cell>
          <table:table-cell table:style-name="ce174" table:formula="of:=[.I53]*[.M53]" office:value-type="float" office:value="0" calcext:value-type="float">
            <text:p>0</text:p>
          </table:table-cell>
          <table:table-cell/>
          <table:table-cell table:style-name="ce183" table:formula="of:=[.B53]" office:value-type="date" office:date-value="2022-07-31" calcext:value-type="date">
            <text:p>dim. 31 juil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53:.H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style-name="ce174" table:formula="of:=IF([.I53]&gt;=6;[.V53];0)" office:value-type="float" office:value="0" calcext:value-type="float">
            <text:p>0</text:p>
          </table:table-cell>
          <table:table-cell table:number-columns-repeated="22"/>
        </table:table-row>
        <table:table-row table:style-name="ro1">
          <table:table-cell table:number-columns-repeated="24"/>
          <table:table-cell table:style-name="ce307"/>
          <table:table-cell table:number-columns-repeated="23"/>
        </table:table-row>
        <table:table-row table:style-name="ro1">
          <table:table-cell table:number-columns-repeated="48"/>
        </table:table-row>
        <table:table-row table:style-name="ro1">
          <table:table-cell table:number-columns-repeated="10"/>
          <table:table-cell table:style-name="ce153"/>
          <table:table-cell table:number-columns-repeated="37"/>
        </table:table-row>
        <table:table-row table:style-name="ro1" table:number-rows-repeated="33">
          <table:table-cell table:number-columns-repeated="48"/>
        </table:table-row>
        <table:table-row table:style-name="ro1" table:number-rows-repeated="15">
          <table:table-cell table:number-columns-repeated="24"/>
          <table:table-cell table:style-name="Default"/>
          <table:table-cell table:number-columns-repeated="23"/>
        </table:table-row>
        <table:table-row table:style-name="ro1">
          <table:table-cell table:number-columns-repeated="24"/>
          <table:table-cell table:style-name="Default"/>
          <table:table-cell table:number-columns-repeated="23"/>
        </table:table-row>
      </table:table>
      <table:table table:name="Août" table:style-name="ta1">
        <table:table-column table:style-name="co3" table:default-cell-style-name="Default"/>
        <table:table-column table:style-name="co15" table:default-cell-style-name="ce181"/>
        <table:table-column table:style-name="co3" table:default-cell-style-name="ce140"/>
        <table:table-column table:style-name="co3" table:default-cell-style-name="ce41"/>
        <table:table-column table:style-name="co25" table:default-cell-style-name="ce181"/>
        <table:table-column table:style-name="co29" table:default-cell-style-name="ce145"/>
        <table:table-column table:style-name="co3" table:number-columns-repeated="3" table:default-cell-style-name="ce148"/>
        <table:table-column table:style-name="co3" table:default-cell-style-name="ce153"/>
        <table:table-column table:style-name="co3" table:number-columns-repeated="2" table:default-cell-style-name="ce77"/>
        <table:table-column table:style-name="co3" table:default-cell-style-name="Default"/>
        <table:table-column table:style-name="co3" table:default-cell-style-name="ce153"/>
        <table:table-column table:style-name="co3" table:number-columns-repeated="4" table:default-cell-style-name="ce95"/>
        <table:table-column table:style-name="co31" table:default-cell-style-name="ce95"/>
        <table:table-column table:style-name="co3" table:number-columns-repeated="9" table:default-cell-style-name="ce95"/>
        <table:table-column table:style-name="co3" table:number-columns-repeated="5" table:default-cell-style-name="ce77"/>
        <table:table-column table:style-name="co3" table:number-columns-repeated="17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Juille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Juillet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Juillet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Juillet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37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37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’août 2022</text:p>
          </table:table-cell>
          <table:table-cell table:style-name="ce41"/>
          <table:table-cell/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37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3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37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/>
          <table:covered-table-cell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24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 table:number-columns-repeated="3"/>
          <table:table-cell table:style-name="ce77"/>
          <table:table-cell table:number-columns-repeated="37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 table:number-columns-repeated="6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28"/>
        </table:table-row>
        <table:table-row table:style-name="ro1">
          <table:table-cell/>
          <table:table-cell office:value-type="date" office:date-value="2022-08-01" calcext:value-type="date">
            <text:p>lun. 1 août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2-08-01" calcext:value-type="date">
            <text:p>lun. 1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83" table:formula="of:=[.B23]" office:value-type="date" office:date-value="2022-08-01" calcext:value-type="date">
            <text:p>lun. 1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2" calcext:value-type="date">
            <text:p>mar. 2 août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08-02" calcext:value-type="date">
            <text:p>mar. 2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08-02" calcext:value-type="date">
            <text:p>mar. 2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3" calcext:value-type="date">
            <text:p>mer. 3 août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08-03" calcext:value-type="date">
            <text:p>mer. 3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08-03" calcext:value-type="date">
            <text:p>mer. 3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4" calcext:value-type="date">
            <text:p>jeu. 4 août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08-04" calcext:value-type="date">
            <text:p>jeu. 4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83" table:formula="of:=[.B26]" office:value-type="date" office:date-value="2022-08-04" calcext:value-type="date">
            <text:p>jeu. 4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5" calcext:value-type="date">
            <text:p>ven. 5 août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08-05" calcext:value-type="date">
            <text:p>ven. 5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83" table:formula="of:=[.B27]" office:value-type="date" office:date-value="2022-08-05" calcext:value-type="date">
            <text:p>ven. 5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6" calcext:value-type="date">
            <text:p>sam. 6 août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08-06" calcext:value-type="date">
            <text:p>sam. 6 août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83" table:formula="of:=[.B28]" office:value-type="date" office:date-value="2022-08-06" calcext:value-type="date">
            <text:p>sam. 6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7" calcext:value-type="date">
            <text:p>dim. 7 août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08-07" calcext:value-type="date">
            <text:p>dim. 7 août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08-07" calcext:value-type="date">
            <text:p>dim. 7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8" calcext:value-type="date">
            <text:p>lun. 8 août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08-08" calcext:value-type="date">
            <text:p>lun. 8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83" table:formula="of:=[.B30]" office:value-type="date" office:date-value="2022-08-08" calcext:value-type="date">
            <text:p>lun. 8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09" calcext:value-type="date">
            <text:p>mar. 9 août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08-09" calcext:value-type="date">
            <text:p>mar. 9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08-09" calcext:value-type="date">
            <text:p>mar. 9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0" calcext:value-type="date">
            <text:p>mer. 10 août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08-10" calcext:value-type="date">
            <text:p>mer. 10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08-10" calcext:value-type="date">
            <text:p>mer. 10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1" calcext:value-type="date">
            <text:p>jeu. 11 août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2-08-11" calcext:value-type="date">
            <text:p>jeu. 11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83" table:formula="of:=[.B33]" office:value-type="date" office:date-value="2022-08-11" calcext:value-type="date">
            <text:p>jeu. 11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2" calcext:value-type="date">
            <text:p>ven. 12 août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08-12" calcext:value-type="date">
            <text:p>ven. 12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08-12" calcext:value-type="date">
            <text:p>ven. 12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3" calcext:value-type="date">
            <text:p>sam. 13 août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08-13" calcext:value-type="date">
            <text:p>sam. 13 août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83" table:formula="of:=[.B35]" office:value-type="date" office:date-value="2022-08-13" calcext:value-type="date">
            <text:p>sam. 13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4" calcext:value-type="date">
            <text:p>dim. 14 août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08-14" calcext:value-type="date">
            <text:p>dim. 14 août 22</text:p>
          </table:table-cell>
          <table:table-cell table:number-columns-repeated="5"/>
          <table:table-cell table:style-name="ce161" office:value-type="percentage" office:value="0.25" calcext:value-type="percentage">
            <text:p>25,00%</text:p>
          </table:table-cell>
          <table:table-cell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83" table:formula="of:=[.B36]" office:value-type="date" office:date-value="2022-08-14" calcext:value-type="date">
            <text:p>dim. 14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table:style-name="ce136" office:value-type="date" office:date-value="2022-08-15" calcext:value-type="date">
            <text:p>lun. 15 août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style-name="ce136" table:formula="of:=[.B37]" office:value-type="date" office:date-value="2022-08-15" calcext:value-type="date">
            <text:p>lun. 15 août 22</text:p>
          </table:table-cell>
          <table:table-cell table:number-columns-repeated="5"/>
          <table:table-cell table:style-name="ce161" office:value-type="percentage" office:value="0.55" calcext:value-type="percentage">
            <text:p>55,00%</text:p>
          </table:table-cell>
          <table:table-cell table:style-name="ce161" office:value-type="percentage" office:value="0.65" calcext:value-type="percentage">
            <text:p>65,00%</text:p>
          </table:table-cell>
          <table:table-cell table:style-name="ce169" office:value-type="percentage" office:value="1.25" calcext:value-type="percentage">
            <text:p>125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36" table:formula="of:=[.B37]" office:value-type="date" office:date-value="2022-08-15" calcext:value-type="date">
            <text:p>lun. 15 août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6" calcext:value-type="date">
            <text:p>mar. 16 août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08-16" calcext:value-type="date">
            <text:p>mar. 16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83" table:formula="of:=[.B38]" office:value-type="date" office:date-value="2022-08-16" calcext:value-type="date">
            <text:p>mar. 16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7" calcext:value-type="date">
            <text:p>mer. 17 août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08-17" calcext:value-type="date">
            <text:p>mer. 17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83" table:formula="of:=[.B39]" office:value-type="date" office:date-value="2022-08-17" calcext:value-type="date">
            <text:p>mer. 17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8" calcext:value-type="date">
            <text:p>jeu. 18 août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08-18" calcext:value-type="date">
            <text:p>jeu. 18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83" table:formula="of:=[.B40]" office:value-type="date" office:date-value="2022-08-18" calcext:value-type="date">
            <text:p>jeu. 18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19" calcext:value-type="date">
            <text:p>ven. 19 août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08-19" calcext:value-type="date">
            <text:p>ven. 19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83" table:formula="of:=[.B41]" office:value-type="date" office:date-value="2022-08-19" calcext:value-type="date">
            <text:p>ven. 19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0" calcext:value-type="date">
            <text:p>sam. 20 août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08-20" calcext:value-type="date">
            <text:p>sam. 20 août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83" table:formula="of:=[.B42]" office:value-type="date" office:date-value="2022-08-20" calcext:value-type="date">
            <text:p>sam. 20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1" calcext:value-type="date">
            <text:p>dim. 21 août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08-21" calcext:value-type="date">
            <text:p>dim. 21 août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83" table:formula="of:=[.B43]" office:value-type="date" office:date-value="2022-08-21" calcext:value-type="date">
            <text:p>dim. 21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2" calcext:value-type="date">
            <text:p>lun. 22 août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08-22" calcext:value-type="date">
            <text:p>lun. 22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83" table:formula="of:=[.B44]" office:value-type="date" office:date-value="2022-08-22" calcext:value-type="date">
            <text:p>lun. 22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3" calcext:value-type="date">
            <text:p>mar. 23 août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08-23" calcext:value-type="date">
            <text:p>mar. 23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83" table:formula="of:=[.B45]" office:value-type="date" office:date-value="2022-08-23" calcext:value-type="date">
            <text:p>mar. 23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4" calcext:value-type="date">
            <text:p>mer. 24 août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08-24" calcext:value-type="date">
            <text:p>mer. 24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83" table:formula="of:=[.B46]" office:value-type="date" office:date-value="2022-08-24" calcext:value-type="date">
            <text:p>mer. 24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5" calcext:value-type="date">
            <text:p>jeu. 25 août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2-08-25" calcext:value-type="date">
            <text:p>jeu. 25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83" table:formula="of:=[.B47]" office:value-type="date" office:date-value="2022-08-25" calcext:value-type="date">
            <text:p>jeu. 25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6" calcext:value-type="date">
            <text:p>ven. 26 août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08-26" calcext:value-type="date">
            <text:p>ven. 26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83" table:formula="of:=[.B48]" office:value-type="date" office:date-value="2022-08-26" calcext:value-type="date">
            <text:p>ven. 26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7" calcext:value-type="date">
            <text:p>sam. 27 août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08-27" calcext:value-type="date">
            <text:p>sam. 27 août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83" table:formula="of:=[.B49]" office:value-type="date" office:date-value="2022-08-27" calcext:value-type="date">
            <text:p>sam. 27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8" calcext:value-type="date">
            <text:p>dim. 28 août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2-08-28" calcext:value-type="date">
            <text:p>dim. 28 août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83" table:formula="of:=[.B50]" office:value-type="date" office:date-value="2022-08-28" calcext:value-type="date">
            <text:p>dim. 28 août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29" calcext:value-type="date">
            <text:p>lun. 29 août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2-08-29" calcext:value-type="date">
            <text:p>lun. 29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83" table:formula="of:=[.B51]" office:value-type="date" office:date-value="2022-08-29" calcext:value-type="date">
            <text:p>lun. 29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30" calcext:value-type="date">
            <text:p>mar. 30 août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2-08-30" calcext:value-type="date">
            <text:p>mar. 30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183" table:formula="of:=[.B52]" office:value-type="date" office:date-value="2022-08-30" calcext:value-type="date">
            <text:p>mar. 30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office:value-type="date" office:date-value="2022-08-31" calcext:value-type="date">
            <text:p>mer. 31 août 22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2-08-31" calcext:value-type="date">
            <text:p>mer. 31 août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3]*[.K53]" office:value-type="float" office:value="0" calcext:value-type="float">
            <text:p>0</text:p>
          </table:table-cell>
          <table:table-cell table:style-name="ce174" table:formula="of:=[.H53]*[.L53]" office:value-type="float" office:value="0" calcext:value-type="float">
            <text:p>0</text:p>
          </table:table-cell>
          <table:table-cell table:style-name="ce174" table:formula="of:=[.I53]*[.M53]" office:value-type="float" office:value="0" calcext:value-type="float">
            <text:p>0</text:p>
          </table:table-cell>
          <table:table-cell/>
          <table:table-cell table:style-name="ce183" table:formula="of:=[.B53]" office:value-type="date" office:date-value="2022-08-31" calcext:value-type="date">
            <text:p>mer. 31 août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3:.H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style-name="ce174" table:formula="of:=IF([.I53]&gt;=6;[.V53];0)" office:value-type="float" office:value="0" calcext:value-type="float">
            <text:p>0</text:p>
          </table:table-cell>
          <table:table-cell table:number-columns-repeated="24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11"/>
          <table:table-cell table:style-name="ce307"/>
          <table:table-cell table:number-columns-repeated="25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153"/>
          <table:table-cell/>
          <table:table-cell table:style-name="ce77"/>
          <table:table-cell table:number-columns-repeated="37"/>
        </table:table-row>
        <table:table-row table:style-name="ro1" table:number-rows-repeated="12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37"/>
        </table:table-row>
        <table:table-row table:style-name="ro1" table:number-rows-repeated="21"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25"/>
        </table:table-row>
        <table:table-row table:style-name="ro1">
          <table:table-cell/>
          <table:table-cell table:style-name="Default" table:number-columns-repeated="11"/>
          <table:table-cell/>
          <table:table-cell table:style-name="Default" table:number-columns-repeated="11"/>
          <table:table-cell/>
          <table:table-cell table:style-name="Default" table:number-columns-repeated="25"/>
        </table:table-row>
      </table:table>
      <table:table table:name="Septembre" table:style-name="ta1">
        <table:table-column table:style-name="co3" table:default-cell-style-name="Default"/>
        <table:table-column table:style-name="co32" table:default-cell-style-name="ce181"/>
        <table:table-column table:style-name="co3" table:default-cell-style-name="ce140"/>
        <table:table-column table:style-name="co3" table:default-cell-style-name="ce41"/>
        <table:table-column table:style-name="co17" table:default-cell-style-name="ce181"/>
        <table:table-column table:style-name="co3" table:default-cell-style-name="ce145"/>
        <table:table-column table:style-name="co3" table:default-cell-style-name="ce148"/>
        <table:table-column table:style-name="co3" table:number-columns-repeated="2" table:default-cell-style-name="ce41"/>
        <table:table-column table:style-name="co3" table:default-cell-style-name="ce153"/>
        <table:table-column table:style-name="co3" table:number-columns-repeated="3" table:default-cell-style-name="ce77"/>
        <table:table-column table:style-name="co3" table:default-cell-style-name="ce153"/>
        <table:table-column table:style-name="co3" table:number-columns-repeated="4" table:default-cell-style-name="ce95"/>
        <table:table-column table:style-name="co31" table:default-cell-style-name="ce95"/>
        <table:table-column table:style-name="co3" table:number-columns-repeated="9" table:default-cell-style-name="ce95"/>
        <table:table-column table:style-name="co3" table:number-columns-repeated="5" table:default-cell-style-name="ce77"/>
        <table:table-column table:style-name="co3" table:number-columns-repeated="7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oû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Août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Août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Août.G6]" office:value-type="percentage" office:value="0.03" calcext:value-type="percentage">
            <text:p>3,00%</text:p>
          </table:table-cell>
          <table:table-cell office:value-type="string" calcext:value-type="string">
            <text:p>(saisir la valeur : 0, 1 ou 3)</text:p>
          </table:table-cell>
          <table:table-cell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2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3"/>
          <table:table-cell table:number-columns-repeated="33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27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septembre 2022</text:p>
          </table:table-cell>
          <table:table-cell table:style-name="ce41"/>
          <table:table-cell/>
          <table:table-cell table:style-name="ce41" table:number-columns-repeated="3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3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2])" office:value-type="currency" office:currency="EUR" office:value="0" calcext:value-type="currency">
            <text:p>0,00 €</text:p>
          </table:table-cell>
          <table:table-cell table:style-name="ce41" table:number-columns-repeated="3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3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3"/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number-columns-repeated="2"/>
          <table:table-cell table:style-name="ce151"/>
          <table:table-cell table:number-columns-repeated="2"/>
          <table:table-cell table:style-name="ce166"/>
          <table:table-cell table:number-columns-repeated="27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2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3"/>
          <table:table-cell table:number-columns-repeated="33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14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 table:number-columns-repeated="31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 table:number-columns-repeated="6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18"/>
        </table:table-row>
        <table:table-row table:style-name="ro1">
          <table:table-cell/>
          <table:table-cell office:value-type="date" office:date-value="2022-09-01" calcext:value-type="date">
            <text:p>jeu. 1 sept.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2-09-01" calcext:value-type="date">
            <text:p>jeu. 1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83" table:formula="of:=[.B23]" office:value-type="date" office:date-value="2022-09-01" calcext:value-type="date">
            <text:p>jeu. 1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2" calcext:value-type="date">
            <text:p>ven. 2 sept.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09-02" calcext:value-type="date">
            <text:p>ven. 2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09-02" calcext:value-type="date">
            <text:p>ven. 2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3" calcext:value-type="date">
            <text:p>sam. 3 sept.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09-03" calcext:value-type="date">
            <text:p>sam. 3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09-03" calcext:value-type="date">
            <text:p>sam. 3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4" calcext:value-type="date">
            <text:p>dim. 4 sept.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09-04" calcext:value-type="date">
            <text:p>dim. 4 sept. 22</text:p>
          </table:table-cell>
          <table:table-cell table:number-columns-repeated="2"/>
          <table:table-cell table:style-name="ce148" table:number-columns-repeated="2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183" table:formula="of:=[.B26]" office:value-type="date" office:date-value="2022-09-04" calcext:value-type="date">
            <text:p>dim. 4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5" calcext:value-type="date">
            <text:p>lun. 5 sept.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09-05" calcext:value-type="date">
            <text:p>lun. 5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183" table:formula="of:=[.B27]" office:value-type="date" office:date-value="2022-09-05" calcext:value-type="date">
            <text:p>lun. 5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6" calcext:value-type="date">
            <text:p>mar. 6 sept.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09-06" calcext:value-type="date">
            <text:p>mar. 6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183" table:formula="of:=[.B28]" office:value-type="date" office:date-value="2022-09-06" calcext:value-type="date">
            <text:p>mar. 6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7" calcext:value-type="date">
            <text:p>mer. 7 sept.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09-07" calcext:value-type="date">
            <text:p>mer. 7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09-07" calcext:value-type="date">
            <text:p>mer. 7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8" calcext:value-type="date">
            <text:p>jeu. 8 sept.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09-08" calcext:value-type="date">
            <text:p>jeu. 8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183" table:formula="of:=[.B30]" office:value-type="date" office:date-value="2022-09-08" calcext:value-type="date">
            <text:p>jeu. 8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09" calcext:value-type="date">
            <text:p>ven. 9 sept.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09-09" calcext:value-type="date">
            <text:p>ven. 9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09-09" calcext:value-type="date">
            <text:p>ven. 9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0" calcext:value-type="date">
            <text:p>sam. 10 sept.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09-10" calcext:value-type="date">
            <text:p>sam. 10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09-10" calcext:value-type="date">
            <text:p>sam. 10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1" calcext:value-type="date">
            <text:p>dim. 11 sept.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2-09-11" calcext:value-type="date">
            <text:p>dim. 11 sept. 22</text:p>
          </table:table-cell>
          <table:table-cell table:number-columns-repeated="2"/>
          <table:table-cell table:style-name="ce148" table:number-columns-repeated="2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83" table:formula="of:=[.B33]" office:value-type="date" office:date-value="2022-09-11" calcext:value-type="date">
            <text:p>dim. 11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2" calcext:value-type="date">
            <text:p>lun. 12 sept.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09-12" calcext:value-type="date">
            <text:p>lun. 12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09-12" calcext:value-type="date">
            <text:p>lun. 12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3" calcext:value-type="date">
            <text:p>mar. 13 sept.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09-13" calcext:value-type="date">
            <text:p>mar. 13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83" table:formula="of:=[.B35]" office:value-type="date" office:date-value="2022-09-13" calcext:value-type="date">
            <text:p>mar. 13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4" calcext:value-type="date">
            <text:p>mer. 14 sept.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09-14" calcext:value-type="date">
            <text:p>mer. 14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83" table:formula="of:=[.B36]" office:value-type="date" office:date-value="2022-09-14" calcext:value-type="date">
            <text:p>mer. 14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5" calcext:value-type="date">
            <text:p>jeu. 15 sept.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2-09-15" calcext:value-type="date">
            <text:p>jeu. 15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83" table:formula="of:=[.B37]" office:value-type="date" office:date-value="2022-09-15" calcext:value-type="date">
            <text:p>jeu. 15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6" calcext:value-type="date">
            <text:p>ven. 16 sept.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09-16" calcext:value-type="date">
            <text:p>ven. 16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183" table:formula="of:=[.B38]" office:value-type="date" office:date-value="2022-09-16" calcext:value-type="date">
            <text:p>ven. 16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7" calcext:value-type="date">
            <text:p>sam. 17 sept.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09-17" calcext:value-type="date">
            <text:p>sam. 17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183" table:formula="of:=[.B39]" office:value-type="date" office:date-value="2022-09-17" calcext:value-type="date">
            <text:p>sam. 17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8" calcext:value-type="date">
            <text:p>dim. 18 sept.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09-18" calcext:value-type="date">
            <text:p>dim. 18 sept. 22</text:p>
          </table:table-cell>
          <table:table-cell table:number-columns-repeated="2"/>
          <table:table-cell table:style-name="ce148" table:number-columns-repeated="2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183" table:formula="of:=[.B40]" office:value-type="date" office:date-value="2022-09-18" calcext:value-type="date">
            <text:p>dim. 18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19" calcext:value-type="date">
            <text:p>lun. 19 sept.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09-19" calcext:value-type="date">
            <text:p>lun. 19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183" table:formula="of:=[.B41]" office:value-type="date" office:date-value="2022-09-19" calcext:value-type="date">
            <text:p>lun. 19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0" calcext:value-type="date">
            <text:p>mar. 20 sept.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09-20" calcext:value-type="date">
            <text:p>mar. 20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183" table:formula="of:=[.B42]" office:value-type="date" office:date-value="2022-09-20" calcext:value-type="date">
            <text:p>mar. 20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1" calcext:value-type="date">
            <text:p>mer. 21 sept.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09-21" calcext:value-type="date">
            <text:p>mer. 21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183" table:formula="of:=[.B43]" office:value-type="date" office:date-value="2022-09-21" calcext:value-type="date">
            <text:p>mer. 21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2" calcext:value-type="date">
            <text:p>jeu. 22 sept.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09-22" calcext:value-type="date">
            <text:p>jeu. 22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183" table:formula="of:=[.B44]" office:value-type="date" office:date-value="2022-09-22" calcext:value-type="date">
            <text:p>jeu. 22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3" calcext:value-type="date">
            <text:p>ven. 23 sept.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09-23" calcext:value-type="date">
            <text:p>ven. 23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183" table:formula="of:=[.B45]" office:value-type="date" office:date-value="2022-09-23" calcext:value-type="date">
            <text:p>ven. 23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4" calcext:value-type="date">
            <text:p>sam. 24 sept.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09-24" calcext:value-type="date">
            <text:p>sam. 24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183" table:formula="of:=[.B46]" office:value-type="date" office:date-value="2022-09-24" calcext:value-type="date">
            <text:p>sam. 24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5" calcext:value-type="date">
            <text:p>dim. 25 sept.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2-09-25" calcext:value-type="date">
            <text:p>dim. 25 sept. 22</text:p>
          </table:table-cell>
          <table:table-cell table:number-columns-repeated="2"/>
          <table:table-cell table:style-name="ce148" table:number-columns-repeated="2"/>
          <table:table-cell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183" table:formula="of:=[.B47]" office:value-type="date" office:date-value="2022-09-25" calcext:value-type="date">
            <text:p>dim. 25 sep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6" calcext:value-type="date">
            <text:p>lun. 26 sept.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09-26" calcext:value-type="date">
            <text:p>lun. 26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183" table:formula="of:=[.B48]" office:value-type="date" office:date-value="2022-09-26" calcext:value-type="date">
            <text:p>lun. 26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7" calcext:value-type="date">
            <text:p>mar. 27 sept.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09-27" calcext:value-type="date">
            <text:p>mar. 27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183" table:formula="of:=[.B49]" office:value-type="date" office:date-value="2022-09-27" calcext:value-type="date">
            <text:p>mar. 27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8" calcext:value-type="date">
            <text:p>mer. 28 sept.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2-09-28" calcext:value-type="date">
            <text:p>mer. 28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183" table:formula="of:=[.B50]" office:value-type="date" office:date-value="2022-09-28" calcext:value-type="date">
            <text:p>mer. 28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29" calcext:value-type="date">
            <text:p>jeu. 29 sept.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2-09-29" calcext:value-type="date">
            <text:p>jeu. 29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183" table:formula="of:=[.B51]" office:value-type="date" office:date-value="2022-09-29" calcext:value-type="date">
            <text:p>jeu. 29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office:value-type="date" office:date-value="2022-09-30" calcext:value-type="date">
            <text:p>ven. 30 sept.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2-09-30" calcext:value-type="date">
            <text:p>ven. 30 sept. 22</text:p>
          </table:table-cell>
          <table:table-cell table:number-columns-repeated="2"/>
          <table:table-cell table:style-name="ce148" table:number-columns-repeated="2"/>
          <table:table-cell/>
          <table:table-cell table:style-name="ce159" office:value-type="percentage" office:value="0" calcext:value-type="percentage">
            <text:p>0,00%</text:p>
          </table:table-cell>
          <table:table-cell table:style-name="ce97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183" table:formula="of:=[.B52]" office:value-type="date" office:date-value="2022-09-30" calcext:value-type="date">
            <text:p>ven. 30 sep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14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3"/>
          <table:table-cell table:number-columns-repeated="6"/>
          <table:table-cell table:style-name="ce77" table:number-columns-repeated="11"/>
          <table:table-cell table:style-name="ce184"/>
          <table:table-cell table:style-name="ce77" table:number-columns-repeated="2"/>
          <table:table-cell table:number-columns-repeated="13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3"/>
          <table:table-cell table:number-columns-repeated="3"/>
          <table:table-cell table:style-name="ce153"/>
          <table:table-cell table:number-columns-repeated="13"/>
          <table:table-cell table:style-name="ce307"/>
          <table:table-cell table:number-columns-repeated="15"/>
        </table:table-row>
        <table:table-row table:style-name="ro1" table:number-rows-repeated="15">
          <table:table-cell/>
          <table:table-cell table:style-name="ce41" table:number-columns-repeated="2"/>
          <table:table-cell/>
          <table:table-cell table:style-name="ce41" table:number-columns-repeated="3"/>
          <table:table-cell table:number-columns-repeated="33"/>
        </table:table-row>
        <table:table-row table:style-name="ro1" table:number-rows-repeated="19">
          <table:table-cell/>
          <table:table-cell table:style-name="Default" table:number-columns-repeated="23"/>
          <table:table-cell/>
          <table:table-cell table:style-name="Default" table:number-columns-repeated="15"/>
        </table:table-row>
        <table:table-row table:style-name="ro1">
          <table:table-cell/>
          <table:table-cell table:style-name="Default" table:number-columns-repeated="23"/>
          <table:table-cell/>
          <table:table-cell table:style-name="Default" table:number-columns-repeated="15"/>
        </table:table-row>
      </table:table>
      <table:table table:name="Octobre" table:style-name="ta1">
        <table:table-column table:style-name="co3" table:default-cell-style-name="ce41"/>
        <table:table-column table:style-name="co33" table:default-cell-style-name="ce181"/>
        <table:table-column table:style-name="co3" table:default-cell-style-name="ce140"/>
        <table:table-column table:style-name="co36" table:default-cell-style-name="ce41"/>
        <table:table-column table:style-name="co37" table:default-cell-style-name="ce181"/>
        <table:table-column table:style-name="co3" table:default-cell-style-name="ce145"/>
        <table:table-column table:style-name="co3" table:number-columns-repeated="3" table:default-cell-style-name="ce148"/>
        <table:table-column table:style-name="co3" table:default-cell-style-name="ce153"/>
        <table:table-column table:style-name="co3" table:number-columns-repeated="3" table:default-cell-style-name="Default"/>
        <table:table-column table:style-name="co3" table:default-cell-style-name="ce153"/>
        <table:table-column table:style-name="co3" table:number-columns-repeated="3" table:default-cell-style-name="ce174"/>
        <table:table-column table:style-name="co3" table:default-cell-style-name="ce95"/>
        <table:table-column table:style-name="co20" table:default-cell-style-name="ce183"/>
        <table:table-column table:style-name="co3" table:number-columns-repeated="3" table:default-cell-style-name="Default"/>
        <table:table-column table:style-name="co3" table:default-cell-style-name="ce95"/>
        <table:table-column table:style-name="co3" table:default-cell-style-name="ce174"/>
        <table:table-column table:style-name="co3" table:default-cell-style-name="ce95"/>
        <table:table-column table:style-name="co3" table:default-cell-style-name="ce174"/>
        <table:table-column table:style-name="co3" table:number-columns-repeated="2" table:default-cell-style-name="ce95"/>
        <table:table-column table:style-name="co3" table:number-columns-repeated="5" table:default-cell-style-name="ce77"/>
        <table:table-column table:style-name="co3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Septembre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Septembre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Septembre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’octobre 2022</text:p>
          </table:table-cell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95"/>
          <table:table-cell/>
          <table:table-cell table:style-name="ce95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 table:style-name="ce95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8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/>
          <table:table-cell table:style-name="ce95" table:number-columns-repeated="3"/>
          <table:table-cell/>
          <table:table-cell table:style-name="ce95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office:value-type="date" office:date-value="2022-10-01" calcext:value-type="date">
            <text:p>sam. 1 oct.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2-10-01" calcext:value-type="date">
            <text:p>sam. 1 oct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23]*[.K23]" office:value-type="float" office:value="0" calcext:value-type="float">
            <text:p>0</text:p>
          </table:table-cell>
          <table:table-cell table:formula="of:=[.H23]*[.L23]" office:value-type="float" office:value="0" calcext:value-type="float">
            <text:p>0</text:p>
          </table:table-cell>
          <table:table-cell table:formula="of:=[.I23]*[.M23]" office:value-type="float" office:value="0" calcext:value-type="float">
            <text:p>0</text:p>
          </table:table-cell>
          <table:table-cell/>
          <table:table-cell table:formula="of:=[.B23]" office:value-type="date" office:date-value="2022-10-01" calcext:value-type="date">
            <text:p>sam. 1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2" calcext:value-type="date">
            <text:p>dim. 2 oct.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10-02" calcext:value-type="date">
            <text:p>dim. 2 oct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24]*[.K24]" office:value-type="float" office:value="0" calcext:value-type="float">
            <text:p>0</text:p>
          </table:table-cell>
          <table:table-cell table:formula="of:=[.H24]*[.L24]" office:value-type="float" office:value="0" calcext:value-type="float">
            <text:p>0</text:p>
          </table:table-cell>
          <table:table-cell table:formula="of:=[.I24]*[.M24]" office:value-type="float" office:value="0" calcext:value-type="float">
            <text:p>0</text:p>
          </table:table-cell>
          <table:table-cell/>
          <table:table-cell table:formula="of:=[.B24]" office:value-type="date" office:date-value="2022-10-02" calcext:value-type="date">
            <text:p>dim. 2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3" calcext:value-type="date">
            <text:p>lun. 3 oct.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10-03" calcext:value-type="date">
            <text:p>lun. 3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5]*[.K25]" office:value-type="float" office:value="0" calcext:value-type="float">
            <text:p>0</text:p>
          </table:table-cell>
          <table:table-cell table:formula="of:=[.H25]*[.L25]" office:value-type="float" office:value="0" calcext:value-type="float">
            <text:p>0</text:p>
          </table:table-cell>
          <table:table-cell table:formula="of:=[.I25]*[.M25]" office:value-type="float" office:value="0" calcext:value-type="float">
            <text:p>0</text:p>
          </table:table-cell>
          <table:table-cell/>
          <table:table-cell table:formula="of:=[.B25]" office:value-type="date" office:date-value="2022-10-03" calcext:value-type="date">
            <text:p>lun. 3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4" calcext:value-type="date">
            <text:p>mar. 4 oct.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10-04" calcext:value-type="date">
            <text:p>mar. 4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6]*[.K26]" office:value-type="float" office:value="0" calcext:value-type="float">
            <text:p>0</text:p>
          </table:table-cell>
          <table:table-cell table:formula="of:=[.H26]*[.L26]" office:value-type="float" office:value="0" calcext:value-type="float">
            <text:p>0</text:p>
          </table:table-cell>
          <table:table-cell table:formula="of:=[.I26]*[.M26]" office:value-type="float" office:value="0" calcext:value-type="float">
            <text:p>0</text:p>
          </table:table-cell>
          <table:table-cell/>
          <table:table-cell table:formula="of:=[.B26]" office:value-type="date" office:date-value="2022-10-04" calcext:value-type="date">
            <text:p>mar. 4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5" calcext:value-type="date">
            <text:p>mer. 5 oct.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10-05" calcext:value-type="date">
            <text:p>mer. 5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7]*[.K27]" office:value-type="float" office:value="0" calcext:value-type="float">
            <text:p>0</text:p>
          </table:table-cell>
          <table:table-cell table:formula="of:=[.H27]*[.L27]" office:value-type="float" office:value="0" calcext:value-type="float">
            <text:p>0</text:p>
          </table:table-cell>
          <table:table-cell table:formula="of:=[.I27]*[.M27]" office:value-type="float" office:value="0" calcext:value-type="float">
            <text:p>0</text:p>
          </table:table-cell>
          <table:table-cell/>
          <table:table-cell table:formula="of:=[.B27]" office:value-type="date" office:date-value="2022-10-05" calcext:value-type="date">
            <text:p>mer. 5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6" calcext:value-type="date">
            <text:p>jeu. 6 oct.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10-06" calcext:value-type="date">
            <text:p>jeu. 6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8]*[.K28]" office:value-type="float" office:value="0" calcext:value-type="float">
            <text:p>0</text:p>
          </table:table-cell>
          <table:table-cell table:formula="of:=[.H28]*[.L28]" office:value-type="float" office:value="0" calcext:value-type="float">
            <text:p>0</text:p>
          </table:table-cell>
          <table:table-cell table:formula="of:=[.I28]*[.M28]" office:value-type="float" office:value="0" calcext:value-type="float">
            <text:p>0</text:p>
          </table:table-cell>
          <table:table-cell/>
          <table:table-cell table:formula="of:=[.B28]" office:value-type="date" office:date-value="2022-10-06" calcext:value-type="date">
            <text:p>jeu. 6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7" calcext:value-type="date">
            <text:p>ven. 7 oct.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10-07" calcext:value-type="date">
            <text:p>ven. 7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29]*[.K29]" office:value-type="float" office:value="0" calcext:value-type="float">
            <text:p>0</text:p>
          </table:table-cell>
          <table:table-cell table:formula="of:=[.H29]*[.L29]" office:value-type="float" office:value="0" calcext:value-type="float">
            <text:p>0</text:p>
          </table:table-cell>
          <table:table-cell table:formula="of:=[.I29]*[.M29]" office:value-type="float" office:value="0" calcext:value-type="float">
            <text:p>0</text:p>
          </table:table-cell>
          <table:table-cell/>
          <table:table-cell table:formula="of:=[.B29]" office:value-type="date" office:date-value="2022-10-07" calcext:value-type="date">
            <text:p>ven. 7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8" calcext:value-type="date">
            <text:p>sam. 8 oct.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10-08" calcext:value-type="date">
            <text:p>sam. 8 oct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0]*[.K30]" office:value-type="float" office:value="0" calcext:value-type="float">
            <text:p>0</text:p>
          </table:table-cell>
          <table:table-cell table:formula="of:=[.H30]*[.L30]" office:value-type="float" office:value="0" calcext:value-type="float">
            <text:p>0</text:p>
          </table:table-cell>
          <table:table-cell table:formula="of:=[.I30]*[.M30]" office:value-type="float" office:value="0" calcext:value-type="float">
            <text:p>0</text:p>
          </table:table-cell>
          <table:table-cell/>
          <table:table-cell table:formula="of:=[.B30]" office:value-type="date" office:date-value="2022-10-08" calcext:value-type="date">
            <text:p>sam. 8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09" calcext:value-type="date">
            <text:p>dim. 9 oct.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10-09" calcext:value-type="date">
            <text:p>dim. 9 oct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1]*[.K31]" office:value-type="float" office:value="0" calcext:value-type="float">
            <text:p>0</text:p>
          </table:table-cell>
          <table:table-cell table:formula="of:=[.H31]*[.L31]" office:value-type="float" office:value="0" calcext:value-type="float">
            <text:p>0</text:p>
          </table:table-cell>
          <table:table-cell table:formula="of:=[.I31]*[.M31]" office:value-type="float" office:value="0" calcext:value-type="float">
            <text:p>0</text:p>
          </table:table-cell>
          <table:table-cell/>
          <table:table-cell table:formula="of:=[.B31]" office:value-type="date" office:date-value="2022-10-09" calcext:value-type="date">
            <text:p>dim. 9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0" calcext:value-type="date">
            <text:p>lun. 10 oct.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10-10" calcext:value-type="date">
            <text:p>lun. 10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2]*[.K32]" office:value-type="float" office:value="0" calcext:value-type="float">
            <text:p>0</text:p>
          </table:table-cell>
          <table:table-cell table:formula="of:=[.H32]*[.L32]" office:value-type="float" office:value="0" calcext:value-type="float">
            <text:p>0</text:p>
          </table:table-cell>
          <table:table-cell table:formula="of:=[.I32]*[.M32]" office:value-type="float" office:value="0" calcext:value-type="float">
            <text:p>0</text:p>
          </table:table-cell>
          <table:table-cell/>
          <table:table-cell table:formula="of:=[.B32]" office:value-type="date" office:date-value="2022-10-10" calcext:value-type="date">
            <text:p>lun. 10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1" calcext:value-type="date">
            <text:p>mar. 11 oct.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2-10-11" calcext:value-type="date">
            <text:p>mar. 11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3]*[.K33]" office:value-type="float" office:value="0" calcext:value-type="float">
            <text:p>0</text:p>
          </table:table-cell>
          <table:table-cell table:formula="of:=[.H33]*[.L33]" office:value-type="float" office:value="0" calcext:value-type="float">
            <text:p>0</text:p>
          </table:table-cell>
          <table:table-cell table:formula="of:=[.I33]*[.M33]" office:value-type="float" office:value="0" calcext:value-type="float">
            <text:p>0</text:p>
          </table:table-cell>
          <table:table-cell/>
          <table:table-cell table:formula="of:=[.B33]" office:value-type="date" office:date-value="2022-10-11" calcext:value-type="date">
            <text:p>mar. 11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2" calcext:value-type="date">
            <text:p>mer. 12 oct.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10-12" calcext:value-type="date">
            <text:p>mer. 12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4]*[.K34]" office:value-type="float" office:value="0" calcext:value-type="float">
            <text:p>0</text:p>
          </table:table-cell>
          <table:table-cell table:formula="of:=[.H34]*[.L34]" office:value-type="float" office:value="0" calcext:value-type="float">
            <text:p>0</text:p>
          </table:table-cell>
          <table:table-cell table:formula="of:=[.I34]*[.M34]" office:value-type="float" office:value="0" calcext:value-type="float">
            <text:p>0</text:p>
          </table:table-cell>
          <table:table-cell/>
          <table:table-cell table:formula="of:=[.B34]" office:value-type="date" office:date-value="2022-10-12" calcext:value-type="date">
            <text:p>mer. 12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3" calcext:value-type="date">
            <text:p>jeu. 13 oct.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10-13" calcext:value-type="date">
            <text:p>jeu. 13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5]*[.K35]" office:value-type="float" office:value="0" calcext:value-type="float">
            <text:p>0</text:p>
          </table:table-cell>
          <table:table-cell table:formula="of:=[.H35]*[.L35]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/>
          <table:table-cell table:formula="of:=[.B35]" office:value-type="date" office:date-value="2022-10-13" calcext:value-type="date">
            <text:p>jeu. 13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4" calcext:value-type="date">
            <text:p>ven. 14 oct.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10-14" calcext:value-type="date">
            <text:p>ven. 14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36]*[.K36]" office:value-type="float" office:value="0" calcext:value-type="float">
            <text:p>0</text:p>
          </table:table-cell>
          <table:table-cell table:formula="of:=[.H36]*[.L36]" office:value-type="float" office:value="0" calcext:value-type="float">
            <text:p>0</text:p>
          </table:table-cell>
          <table:table-cell table:formula="of:=[.I36]*[.M36]" office:value-type="float" office:value="0" calcext:value-type="float">
            <text:p>0</text:p>
          </table:table-cell>
          <table:table-cell/>
          <table:table-cell table:formula="of:=[.B36]" office:value-type="date" office:date-value="2022-10-14" calcext:value-type="date">
            <text:p>ven. 14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5" calcext:value-type="date">
            <text:p>sam. 15 oct.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2-10-15" calcext:value-type="date">
            <text:p>sam. 15 oct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7]*[.K37]" office:value-type="float" office:value="0" calcext:value-type="float">
            <text:p>0</text:p>
          </table:table-cell>
          <table:table-cell table:formula="of:=[.H37]*[.L37]" office:value-type="float" office:value="0" calcext:value-type="float">
            <text:p>0</text:p>
          </table:table-cell>
          <table:table-cell table:formula="of:=[.I37]*[.M37]" office:value-type="float" office:value="0" calcext:value-type="float">
            <text:p>0</text:p>
          </table:table-cell>
          <table:table-cell/>
          <table:table-cell table:formula="of:=[.B37]" office:value-type="date" office:date-value="2022-10-15" calcext:value-type="date">
            <text:p>sam. 15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6" calcext:value-type="date">
            <text:p>dim. 16 oct.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10-16" calcext:value-type="date">
            <text:p>dim. 16 oct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8]*[.K38]" office:value-type="float" office:value="0" calcext:value-type="float">
            <text:p>0</text:p>
          </table:table-cell>
          <table:table-cell table:formula="of:=[.H38]*[.L38]" office:value-type="float" office:value="0" calcext:value-type="float">
            <text:p>0</text:p>
          </table:table-cell>
          <table:table-cell table:formula="of:=[.I38]*[.M38]" office:value-type="float" office:value="0" calcext:value-type="float">
            <text:p>0</text:p>
          </table:table-cell>
          <table:table-cell/>
          <table:table-cell table:formula="of:=[.B38]" office:value-type="date" office:date-value="2022-10-16" calcext:value-type="date">
            <text:p>dim. 16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7" calcext:value-type="date">
            <text:p>lun. 17 oct.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10-17" calcext:value-type="date">
            <text:p>lun. 17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9]*[.K39]" office:value-type="float" office:value="0" calcext:value-type="float">
            <text:p>0</text:p>
          </table:table-cell>
          <table:table-cell table:formula="of:=[.H39]*[.L39]" office:value-type="float" office:value="0" calcext:value-type="float">
            <text:p>0</text:p>
          </table:table-cell>
          <table:table-cell table:formula="of:=[.I39]*[.M39]" office:value-type="float" office:value="0" calcext:value-type="float">
            <text:p>0</text:p>
          </table:table-cell>
          <table:table-cell/>
          <table:table-cell table:formula="of:=[.B39]" office:value-type="date" office:date-value="2022-10-17" calcext:value-type="date">
            <text:p>lun. 17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8" calcext:value-type="date">
            <text:p>mar. 18 oct.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10-18" calcext:value-type="date">
            <text:p>mar. 18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0]*[.K40]" office:value-type="float" office:value="0" calcext:value-type="float">
            <text:p>0</text:p>
          </table:table-cell>
          <table:table-cell table:formula="of:=[.H40]*[.L40]" office:value-type="float" office:value="0" calcext:value-type="float">
            <text:p>0</text:p>
          </table:table-cell>
          <table:table-cell table:formula="of:=[.I40]*[.M40]" office:value-type="float" office:value="0" calcext:value-type="float">
            <text:p>0</text:p>
          </table:table-cell>
          <table:table-cell/>
          <table:table-cell table:formula="of:=[.B40]" office:value-type="date" office:date-value="2022-10-18" calcext:value-type="date">
            <text:p>mar. 18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19" calcext:value-type="date">
            <text:p>mer. 19 oct.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10-19" calcext:value-type="date">
            <text:p>mer. 19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1]*[.K41]" office:value-type="float" office:value="0" calcext:value-type="float">
            <text:p>0</text:p>
          </table:table-cell>
          <table:table-cell table:formula="of:=[.H41]*[.L41]" office:value-type="float" office:value="0" calcext:value-type="float">
            <text:p>0</text:p>
          </table:table-cell>
          <table:table-cell table:formula="of:=[.I41]*[.M41]" office:value-type="float" office:value="0" calcext:value-type="float">
            <text:p>0</text:p>
          </table:table-cell>
          <table:table-cell/>
          <table:table-cell table:formula="of:=[.B41]" office:value-type="date" office:date-value="2022-10-19" calcext:value-type="date">
            <text:p>mer. 19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0" calcext:value-type="date">
            <text:p>jeu. 20 oct.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10-20" calcext:value-type="date">
            <text:p>jeu. 20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2]*[.K42]" office:value-type="float" office:value="0" calcext:value-type="float">
            <text:p>0</text:p>
          </table:table-cell>
          <table:table-cell table:formula="of:=[.H42]*[.L42]" office:value-type="float" office:value="0" calcext:value-type="float">
            <text:p>0</text:p>
          </table:table-cell>
          <table:table-cell table:formula="of:=[.I42]*[.M42]" office:value-type="float" office:value="0" calcext:value-type="float">
            <text:p>0</text:p>
          </table:table-cell>
          <table:table-cell/>
          <table:table-cell table:formula="of:=[.B42]" office:value-type="date" office:date-value="2022-10-20" calcext:value-type="date">
            <text:p>jeu. 20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1" calcext:value-type="date">
            <text:p>ven. 21 oct.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10-21" calcext:value-type="date">
            <text:p>ven. 21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43]*[.K43]" office:value-type="float" office:value="0" calcext:value-type="float">
            <text:p>0</text:p>
          </table:table-cell>
          <table:table-cell table:formula="of:=[.H43]*[.L43]" office:value-type="float" office:value="0" calcext:value-type="float">
            <text:p>0</text:p>
          </table:table-cell>
          <table:table-cell table:formula="of:=[.I43]*[.M43]" office:value-type="float" office:value="0" calcext:value-type="float">
            <text:p>0</text:p>
          </table:table-cell>
          <table:table-cell/>
          <table:table-cell table:formula="of:=[.B43]" office:value-type="date" office:date-value="2022-10-21" calcext:value-type="date">
            <text:p>ven. 21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2" calcext:value-type="date">
            <text:p>sam. 22 oct.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10-22" calcext:value-type="date">
            <text:p>sam. 22 oct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44]*[.K44]" office:value-type="float" office:value="0" calcext:value-type="float">
            <text:p>0</text:p>
          </table:table-cell>
          <table:table-cell table:formula="of:=[.H44]*[.L44]" office:value-type="float" office:value="0" calcext:value-type="float">
            <text:p>0</text:p>
          </table:table-cell>
          <table:table-cell table:formula="of:=[.I44]*[.M44]" office:value-type="float" office:value="0" calcext:value-type="float">
            <text:p>0</text:p>
          </table:table-cell>
          <table:table-cell/>
          <table:table-cell table:formula="of:=[.B44]" office:value-type="date" office:date-value="2022-10-22" calcext:value-type="date">
            <text:p>sam. 22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3" calcext:value-type="date">
            <text:p>dim. 23 oct.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10-23" calcext:value-type="date">
            <text:p>dim. 23 oct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45]*[.K45]" office:value-type="float" office:value="0" calcext:value-type="float">
            <text:p>0</text:p>
          </table:table-cell>
          <table:table-cell table:formula="of:=[.H45]*[.L45]" office:value-type="float" office:value="0" calcext:value-type="float">
            <text:p>0</text:p>
          </table:table-cell>
          <table:table-cell table:formula="of:=[.I45]*[.M45]" office:value-type="float" office:value="0" calcext:value-type="float">
            <text:p>0</text:p>
          </table:table-cell>
          <table:table-cell/>
          <table:table-cell table:formula="of:=[.B45]" office:value-type="date" office:date-value="2022-10-23" calcext:value-type="date">
            <text:p>dim. 23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4" calcext:value-type="date">
            <text:p>lun. 24 oct.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10-24" calcext:value-type="date">
            <text:p>lun. 24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6]*[.K46]" office:value-type="float" office:value="0" calcext:value-type="float">
            <text:p>0</text:p>
          </table:table-cell>
          <table:table-cell table:formula="of:=[.H46]*[.L46]" office:value-type="float" office:value="0" calcext:value-type="float">
            <text:p>0</text:p>
          </table:table-cell>
          <table:table-cell table:formula="of:=[.I46]*[.M46]" office:value-type="float" office:value="0" calcext:value-type="float">
            <text:p>0</text:p>
          </table:table-cell>
          <table:table-cell/>
          <table:table-cell table:formula="of:=[.B46]" office:value-type="date" office:date-value="2022-10-24" calcext:value-type="date">
            <text:p>lun. 24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5" calcext:value-type="date">
            <text:p>mar. 25 oct.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2-10-25" calcext:value-type="date">
            <text:p>mar. 25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7]*[.K47]" office:value-type="float" office:value="0" calcext:value-type="float">
            <text:p>0</text:p>
          </table:table-cell>
          <table:table-cell table:formula="of:=[.H47]*[.L47]" office:value-type="float" office:value="0" calcext:value-type="float">
            <text:p>0</text:p>
          </table:table-cell>
          <table:table-cell table:formula="of:=[.I47]*[.M47]" office:value-type="float" office:value="0" calcext:value-type="float">
            <text:p>0</text:p>
          </table:table-cell>
          <table:table-cell/>
          <table:table-cell table:formula="of:=[.B47]" office:value-type="date" office:date-value="2022-10-25" calcext:value-type="date">
            <text:p>mar. 25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6" calcext:value-type="date">
            <text:p>mer. 26 oct.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10-26" calcext:value-type="date">
            <text:p>mer. 26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8]*[.K48]" office:value-type="float" office:value="0" calcext:value-type="float">
            <text:p>0</text:p>
          </table:table-cell>
          <table:table-cell table:formula="of:=[.H48]*[.L48]" office:value-type="float" office:value="0" calcext:value-type="float">
            <text:p>0</text:p>
          </table:table-cell>
          <table:table-cell table:formula="of:=[.I48]*[.M48]" office:value-type="float" office:value="0" calcext:value-type="float">
            <text:p>0</text:p>
          </table:table-cell>
          <table:table-cell/>
          <table:table-cell table:formula="of:=[.B48]" office:value-type="date" office:date-value="2022-10-26" calcext:value-type="date">
            <text:p>mer. 26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7" calcext:value-type="date">
            <text:p>jeu. 27 oct.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10-27" calcext:value-type="date">
            <text:p>jeu. 27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9]*[.K49]" office:value-type="float" office:value="0" calcext:value-type="float">
            <text:p>0</text:p>
          </table:table-cell>
          <table:table-cell table:formula="of:=[.H49]*[.L49]" office:value-type="float" office:value="0" calcext:value-type="float">
            <text:p>0</text:p>
          </table:table-cell>
          <table:table-cell table:formula="of:=[.I49]*[.M49]" office:value-type="float" office:value="0" calcext:value-type="float">
            <text:p>0</text:p>
          </table:table-cell>
          <table:table-cell/>
          <table:table-cell table:formula="of:=[.B49]" office:value-type="date" office:date-value="2022-10-27" calcext:value-type="date">
            <text:p>jeu. 27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8" calcext:value-type="date">
            <text:p>ven. 28 oct.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2-10-28" calcext:value-type="date">
            <text:p>ven. 28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50]*[.K50]" office:value-type="float" office:value="0" calcext:value-type="float">
            <text:p>0</text:p>
          </table:table-cell>
          <table:table-cell table:formula="of:=[.H50]*[.L50]" office:value-type="float" office:value="0" calcext:value-type="float">
            <text:p>0</text:p>
          </table:table-cell>
          <table:table-cell table:formula="of:=[.I50]*[.M50]" office:value-type="float" office:value="0" calcext:value-type="float">
            <text:p>0</text:p>
          </table:table-cell>
          <table:table-cell/>
          <table:table-cell table:formula="of:=[.B50]" office:value-type="date" office:date-value="2022-10-28" calcext:value-type="date">
            <text:p>ven. 28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29" calcext:value-type="date">
            <text:p>sam. 29 oct.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2-10-29" calcext:value-type="date">
            <text:p>sam. 29 oct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51]*[.K51]" office:value-type="float" office:value="0" calcext:value-type="float">
            <text:p>0</text:p>
          </table:table-cell>
          <table:table-cell table:formula="of:=[.H51]*[.L51]" office:value-type="float" office:value="0" calcext:value-type="float">
            <text:p>0</text:p>
          </table:table-cell>
          <table:table-cell table:formula="of:=[.I51]*[.M51]" office:value-type="float" office:value="0" calcext:value-type="float">
            <text:p>0</text:p>
          </table:table-cell>
          <table:table-cell/>
          <table:table-cell table:formula="of:=[.B51]" office:value-type="date" office:date-value="2022-10-29" calcext:value-type="date">
            <text:p>sam. 29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30" calcext:value-type="date">
            <text:p>dim. 30 oct.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2-10-30" calcext:value-type="date">
            <text:p>dim. 30 oct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52]*[.K52]" office:value-type="float" office:value="0" calcext:value-type="float">
            <text:p>0</text:p>
          </table:table-cell>
          <table:table-cell table:formula="of:=[.H52]*[.L52]" office:value-type="float" office:value="0" calcext:value-type="float">
            <text:p>0</text:p>
          </table:table-cell>
          <table:table-cell table:formula="of:=[.I52]*[.M52]" office:value-type="float" office:value="0" calcext:value-type="float">
            <text:p>0</text:p>
          </table:table-cell>
          <table:table-cell/>
          <table:table-cell table:formula="of:=[.B52]" office:value-type="date" office:date-value="2022-10-30" calcext:value-type="date">
            <text:p>dim. 30 oct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office:value-type="date" office:date-value="2022-10-31" calcext:value-type="date">
            <text:p>lun. 31 oct. 22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2-10-31" calcext:value-type="date">
            <text:p>lun. 31 oct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1" office:value-type="percentage" office:value="0.65" calcext:value-type="percentage">
            <text:p>65,00%</text:p>
          </table:table-cell>
          <table:table-cell table:style-name="ce169" office:value-type="percentage" office:value="1.25" calcext:value-type="percentage">
            <text:p>125,00%</text:p>
          </table:table-cell>
          <table:table-cell/>
          <table:table-cell table:formula="of:=[.G53]*[.K53]" office:value-type="float" office:value="0" calcext:value-type="float">
            <text:p>0</text:p>
          </table:table-cell>
          <table:table-cell table:formula="of:=[.H53]*[.L53]" office:value-type="float" office:value="0" calcext:value-type="float">
            <text:p>0</text:p>
          </table:table-cell>
          <table:table-cell table:formula="of:=[.I53]*[.M53]" office:value-type="float" office:value="0" calcext:value-type="float">
            <text:p>0</text:p>
          </table:table-cell>
          <table:table-cell/>
          <table:table-cell table:style-name="ce219" table:formula="of:=[.B53]" office:value-type="date" office:date-value="2022-10-31" calcext:value-type="date">
            <text:p>lun. 31 oct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 table:style-name="ce307"/>
          <table:table-cell table:style-name="ce95"/>
          <table:table-cell table:number-columns-repeated="8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153"/>
          <table:table-cell table:style-name="ce77" table:number-columns-repeated="2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 table:number-rows-repeated="4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/>
          <table:table-cell table:style-name="ce95" table:number-columns-repeated="4"/>
          <table:table-cell/>
          <table:table-cell table:style-name="ce95"/>
          <table:table-cell/>
          <table:table-cell table:style-name="ce95"/>
          <table:table-cell table:number-columns-repeated="8"/>
        </table:table-row>
        <table:table-row table:style-name="ro1" table:number-rows-repeated="28">
          <table:table-cell table:style-name="Default" table:number-columns-repeated="10"/>
          <table:table-cell table:number-columns-repeated="3"/>
          <table:table-cell table:style-name="Default" table:number-columns-repeated="6"/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6"/>
          <table:table-cell table:number-columns-repeated="3"/>
          <table:table-cell table:style-name="Default" table:number-columns-repeated="2"/>
          <table:table-cell/>
          <table:table-cell table:style-name="Default" table:number-columns-repeated="9"/>
        </table:table-row>
      </table:table>
      <table:table table:name="Novembre" table:style-name="ta1">
        <table:table-column table:style-name="co3" table:default-cell-style-name="ce41"/>
        <table:table-column table:style-name="co16" table:default-cell-style-name="ce137"/>
        <table:table-column table:style-name="co3" table:default-cell-style-name="ce140"/>
        <table:table-column table:style-name="co3" table:default-cell-style-name="ce41"/>
        <table:table-column table:style-name="co10" table:default-cell-style-name="ce137"/>
        <table:table-column table:style-name="co3" table:default-cell-style-name="ce145"/>
        <table:table-column table:style-name="co3" table:number-columns-repeated="3" table:default-cell-style-name="ce148"/>
        <table:table-column table:style-name="co3" table:default-cell-style-name="ce153"/>
        <table:table-column table:style-name="co3" table:number-columns-repeated="2" table:default-cell-style-name="ce77"/>
        <table:table-column table:style-name="co3" table:default-cell-style-name="Default"/>
        <table:table-column table:style-name="co3" table:default-cell-style-name="ce153"/>
        <table:table-column table:style-name="co3" table:number-columns-repeated="4" table:default-cell-style-name="ce95"/>
        <table:table-column table:style-name="co29" table:default-cell-style-name="ce95"/>
        <table:table-column table:style-name="co3" table:number-columns-repeated="9" table:default-cell-style-name="ce95"/>
        <table:table-column table:style-name="co3" table:number-columns-repeated="5" table:default-cell-style-name="ce77"/>
        <table:table-column table:style-name="co3" table:number-columns-repeated="3" table:default-cell-style-name="ce41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Octobre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Octobre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Octobre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23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23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 table:number-columns-repeated="23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novembre 2022</text:p>
          </table:table-cell>
          <table:table-cell table:style-name="ce41"/>
          <table:table-cell/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2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number-columns-repeated="2"/>
          <table:table-cell table:style-name="ce166"/>
          <table:table-cell table:number-columns-repeated="23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 table:number-columns-repeated="23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23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/>
          <table:covered-table-cell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10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 table:number-columns-repeated="3"/>
          <table:table-cell table:style-name="ce77"/>
          <table:table-cell table:number-columns-repeated="23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 table:number-columns-repeated="6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 table:number-columns-repeated="14"/>
        </table:table-row>
        <table:table-row table:style-name="ro1">
          <table:table-cell/>
          <table:table-cell table:style-name="ce136" office:value-type="date" office:date-value="2022-11-01" calcext:value-type="date">
            <text:p>mar. 1 nov.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style-name="ce136" table:formula="of:=[.B23]" office:value-type="date" office:date-value="2022-11-01" calcext:value-type="date">
            <text:p>mar. 1 nov. 22</text:p>
          </table:table-cell>
          <table:table-cell table:number-columns-repeated="5"/>
          <table:table-cell table:style-name="ce161" office:value-type="percentage" office:value="0.55" calcext:value-type="percentage">
            <text:p>55,00%</text:p>
          </table:table-cell>
          <table:table-cell table:style-name="ce161" office:value-type="percentage" office:value="0.65" calcext:value-type="percentage">
            <text:p>65,00%</text:p>
          </table:table-cell>
          <table:table-cell table:style-name="ce169" office:value-type="percentage" office:value="1.25" calcext:value-type="percentage">
            <text:p>125,00%</text:p>
          </table:table-cell>
          <table:table-cell/>
          <table:table-cell table:style-name="ce174" table:formula="of:=[.G23]*[.K23]" office:value-type="float" office:value="0" calcext:value-type="float">
            <text:p>0</text:p>
          </table:table-cell>
          <table:table-cell table:style-name="ce174" table:formula="of:=[.H23]*[.L23]" office:value-type="float" office:value="0" calcext:value-type="float">
            <text:p>0</text:p>
          </table:table-cell>
          <table:table-cell table:style-name="ce174" table:formula="of:=[.I23]*[.M23]" office:value-type="float" office:value="0" calcext:value-type="float">
            <text:p>0</text:p>
          </table:table-cell>
          <table:table-cell/>
          <table:table-cell table:style-name="ce136" table:formula="of:=[.B23]" office:value-type="date" office:date-value="2022-11-01" calcext:value-type="date">
            <text:p>mar. 1 nov.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style-name="ce174" table:formula="of:=IF([.I23]&gt;=6;[.V23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2" calcext:value-type="date">
            <text:p>mer. 2 nov.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11-02" calcext:value-type="date">
            <text:p>mer. 2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4]*[.K24]" office:value-type="float" office:value="0" calcext:value-type="float">
            <text:p>0</text:p>
          </table:table-cell>
          <table:table-cell table:style-name="ce174" table:formula="of:=[.H24]*[.L24]" office:value-type="float" office:value="0" calcext:value-type="float">
            <text:p>0</text:p>
          </table:table-cell>
          <table:table-cell table:style-name="ce174" table:formula="of:=[.I24]*[.M24]" office:value-type="float" office:value="0" calcext:value-type="float">
            <text:p>0</text:p>
          </table:table-cell>
          <table:table-cell/>
          <table:table-cell table:style-name="ce219" table:formula="of:=[.B24]" office:value-type="date" office:date-value="2022-11-02" calcext:value-type="date">
            <text:p>mer. 2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style-name="ce174" table:formula="of:=IF([.I24]&gt;=6;[.V24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3" calcext:value-type="date">
            <text:p>jeu. 3 nov.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11-03" calcext:value-type="date">
            <text:p>jeu. 3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5]*[.K25]" office:value-type="float" office:value="0" calcext:value-type="float">
            <text:p>0</text:p>
          </table:table-cell>
          <table:table-cell table:style-name="ce174" table:formula="of:=[.H25]*[.L25]" office:value-type="float" office:value="0" calcext:value-type="float">
            <text:p>0</text:p>
          </table:table-cell>
          <table:table-cell table:style-name="ce174" table:formula="of:=[.I25]*[.M25]" office:value-type="float" office:value="0" calcext:value-type="float">
            <text:p>0</text:p>
          </table:table-cell>
          <table:table-cell/>
          <table:table-cell table:style-name="ce219" table:formula="of:=[.B25]" office:value-type="date" office:date-value="2022-11-03" calcext:value-type="date">
            <text:p>jeu. 3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style-name="ce174" table:formula="of:=IF([.I25]&gt;=6;[.V25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4" calcext:value-type="date">
            <text:p>ven. 4 nov.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11-04" calcext:value-type="date">
            <text:p>ven. 4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26]*[.K26]" office:value-type="float" office:value="0" calcext:value-type="float">
            <text:p>0</text:p>
          </table:table-cell>
          <table:table-cell table:style-name="ce174" table:formula="of:=[.H26]*[.L26]" office:value-type="float" office:value="0" calcext:value-type="float">
            <text:p>0</text:p>
          </table:table-cell>
          <table:table-cell table:style-name="ce174" table:formula="of:=[.I26]*[.M26]" office:value-type="float" office:value="0" calcext:value-type="float">
            <text:p>0</text:p>
          </table:table-cell>
          <table:table-cell/>
          <table:table-cell table:style-name="ce219" table:formula="of:=[.B26]" office:value-type="date" office:date-value="2022-11-04" calcext:value-type="date">
            <text:p>ven. 4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style-name="ce174" table:formula="of:=IF([.I26]&gt;=6;[.V26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5" calcext:value-type="date">
            <text:p>sam. 5 nov.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11-05" calcext:value-type="date">
            <text:p>sam. 5 nov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7]*[.K27]" office:value-type="float" office:value="0" calcext:value-type="float">
            <text:p>0</text:p>
          </table:table-cell>
          <table:table-cell table:style-name="ce174" table:formula="of:=[.H27]*[.L27]" office:value-type="float" office:value="0" calcext:value-type="float">
            <text:p>0</text:p>
          </table:table-cell>
          <table:table-cell table:style-name="ce174" table:formula="of:=[.I27]*[.M27]" office:value-type="float" office:value="0" calcext:value-type="float">
            <text:p>0</text:p>
          </table:table-cell>
          <table:table-cell/>
          <table:table-cell table:style-name="ce219" table:formula="of:=[.B27]" office:value-type="date" office:date-value="2022-11-05" calcext:value-type="date">
            <text:p>sam. 5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style-name="ce174" table:formula="of:=IF([.I27]&gt;=6;[.V27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6" calcext:value-type="date">
            <text:p>dim. 6 nov.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11-06" calcext:value-type="date">
            <text:p>dim. 6 nov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28]*[.K28]" office:value-type="float" office:value="0" calcext:value-type="float">
            <text:p>0</text:p>
          </table:table-cell>
          <table:table-cell table:style-name="ce174" table:formula="of:=[.H28]*[.L28]" office:value-type="float" office:value="0" calcext:value-type="float">
            <text:p>0</text:p>
          </table:table-cell>
          <table:table-cell table:style-name="ce174" table:formula="of:=[.I28]*[.M28]" office:value-type="float" office:value="0" calcext:value-type="float">
            <text:p>0</text:p>
          </table:table-cell>
          <table:table-cell/>
          <table:table-cell table:style-name="ce219" table:formula="of:=[.B28]" office:value-type="date" office:date-value="2022-11-06" calcext:value-type="date">
            <text:p>dim. 6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style-name="ce174" table:formula="of:=IF([.I28]&gt;=6;[.V28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7" calcext:value-type="date">
            <text:p>lun. 7 nov.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11-07" calcext:value-type="date">
            <text:p>lun. 7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29]*[.K29]" office:value-type="float" office:value="0" calcext:value-type="float">
            <text:p>0</text:p>
          </table:table-cell>
          <table:table-cell table:style-name="ce174" table:formula="of:=[.H29]*[.L29]" office:value-type="float" office:value="0" calcext:value-type="float">
            <text:p>0</text:p>
          </table:table-cell>
          <table:table-cell table:style-name="ce174" table:formula="of:=[.I29]*[.M29]" office:value-type="float" office:value="0" calcext:value-type="float">
            <text:p>0</text:p>
          </table:table-cell>
          <table:table-cell/>
          <table:table-cell table:style-name="ce219" table:formula="of:=[.B29]" office:value-type="date" office:date-value="2022-11-07" calcext:value-type="date">
            <text:p>lun. 7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style-name="ce174" table:formula="of:=IF([.I29]&gt;=6;[.V29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8" calcext:value-type="date">
            <text:p>mar. 8 nov.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11-08" calcext:value-type="date">
            <text:p>mar. 8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0]*[.K30]" office:value-type="float" office:value="0" calcext:value-type="float">
            <text:p>0</text:p>
          </table:table-cell>
          <table:table-cell table:style-name="ce174" table:formula="of:=[.H30]*[.L30]" office:value-type="float" office:value="0" calcext:value-type="float">
            <text:p>0</text:p>
          </table:table-cell>
          <table:table-cell table:style-name="ce174" table:formula="of:=[.I30]*[.M30]" office:value-type="float" office:value="0" calcext:value-type="float">
            <text:p>0</text:p>
          </table:table-cell>
          <table:table-cell/>
          <table:table-cell table:style-name="ce219" table:formula="of:=[.B30]" office:value-type="date" office:date-value="2022-11-08" calcext:value-type="date">
            <text:p>mar. 8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style-name="ce174" table:formula="of:=IF([.I30]&gt;=6;[.V30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09" calcext:value-type="date">
            <text:p>mer. 9 nov.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11-09" calcext:value-type="date">
            <text:p>mer. 9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1]*[.K31]" office:value-type="float" office:value="0" calcext:value-type="float">
            <text:p>0</text:p>
          </table:table-cell>
          <table:table-cell table:style-name="ce174" table:formula="of:=[.H31]*[.L31]" office:value-type="float" office:value="0" calcext:value-type="float">
            <text:p>0</text:p>
          </table:table-cell>
          <table:table-cell table:style-name="ce174" table:formula="of:=[.I31]*[.M31]" office:value-type="float" office:value="0" calcext:value-type="float">
            <text:p>0</text:p>
          </table:table-cell>
          <table:table-cell/>
          <table:table-cell table:style-name="ce219" table:formula="of:=[.B31]" office:value-type="date" office:date-value="2022-11-09" calcext:value-type="date">
            <text:p>mer. 9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style-name="ce174" table:formula="of:=IF([.I31]&gt;=6;[.V31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0" calcext:value-type="date">
            <text:p>jeu. 10 nov.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11-10" calcext:value-type="date">
            <text:p>jeu. 10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65" calcext:value-type="percentage">
            <text:p>65,00%</text:p>
          </table:table-cell>
          <table:table-cell table:style-name="ce168" office:value-type="percentage" office:value="1.25" calcext:value-type="percentage">
            <text:p>125,00%</text:p>
          </table:table-cell>
          <table:table-cell/>
          <table:table-cell table:style-name="ce174" table:formula="of:=[.G32]*[.K32]" office:value-type="float" office:value="0" calcext:value-type="float">
            <text:p>0</text:p>
          </table:table-cell>
          <table:table-cell table:style-name="ce174" table:formula="of:=[.H32]*[.L32]" office:value-type="float" office:value="0" calcext:value-type="float">
            <text:p>0</text:p>
          </table:table-cell>
          <table:table-cell table:style-name="ce174"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11-10" calcext:value-type="date">
            <text:p>jeu. 10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style-name="ce174"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style-name="ce174" table:formula="of:=IF([.I32]&gt;=6;[.V32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136" office:value-type="date" office:date-value="2022-11-11" calcext:value-type="date">
            <text:p>ven. 11 nov.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style-name="ce136" table:formula="of:=[.B33]" office:value-type="date" office:date-value="2022-11-11" calcext:value-type="date">
            <text:p>ven. 11 nov. 22</text:p>
          </table:table-cell>
          <table:table-cell table:number-columns-repeated="5"/>
          <table:table-cell table:style-name="ce161" office:value-type="percentage" office:value="0.55" calcext:value-type="percentage">
            <text:p>55,00%</text:p>
          </table:table-cell>
          <table:table-cell table:style-name="ce161" office:value-type="percentage" office:value="0.7" calcext:value-type="percentage">
            <text:p>70,00%</text:p>
          </table:table-cell>
          <table:table-cell table:style-name="ce169" office:value-type="percentage" office:value="1.4" calcext:value-type="percentage">
            <text:p>140,00%</text:p>
          </table:table-cell>
          <table:table-cell/>
          <table:table-cell table:style-name="ce174" table:formula="of:=[.G33]*[.K33]" office:value-type="float" office:value="0" calcext:value-type="float">
            <text:p>0</text:p>
          </table:table-cell>
          <table:table-cell table:style-name="ce174" table:formula="of:=[.H33]*[.L33]" office:value-type="float" office:value="0" calcext:value-type="float">
            <text:p>0</text:p>
          </table:table-cell>
          <table:table-cell table:style-name="ce174" table:formula="of:=[.I33]*[.M33]" office:value-type="float" office:value="0" calcext:value-type="float">
            <text:p>0</text:p>
          </table:table-cell>
          <table:table-cell/>
          <table:table-cell table:style-name="ce136" table:formula="of:=[.B33]" office:value-type="date" office:date-value="2022-11-11" calcext:value-type="date">
            <text:p>ven. 11 nov.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style-name="ce174" table:formula="of:=IF([.I33]&gt;=6;[.V33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2" calcext:value-type="date">
            <text:p>sam. 12 nov.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11-12" calcext:value-type="date">
            <text:p>sam. 12 nov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4]*[.K34]" office:value-type="float" office:value="0" calcext:value-type="float">
            <text:p>0</text:p>
          </table:table-cell>
          <table:table-cell table:style-name="ce174" table:formula="of:=[.H34]*[.L34]" office:value-type="float" office:value="0" calcext:value-type="float">
            <text:p>0</text:p>
          </table:table-cell>
          <table:table-cell table:style-name="ce174"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11-12" calcext:value-type="date">
            <text:p>sam. 12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style-name="ce174" table:formula="of:=IF([.I34]&gt;=6;[.V34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3" calcext:value-type="date">
            <text:p>dim. 13 nov.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11-13" calcext:value-type="date">
            <text:p>dim. 13 nov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35]*[.K35]" office:value-type="float" office:value="0" calcext:value-type="float">
            <text:p>0</text:p>
          </table:table-cell>
          <table:table-cell table:style-name="ce174" table:formula="of:=[.H35]*[.L35]" office:value-type="float" office:value="0" calcext:value-type="float">
            <text:p>0</text:p>
          </table:table-cell>
          <table:table-cell table:style-name="ce174" table:formula="of:=[.I35]*[.M35]" office:value-type="float" office:value="0" calcext:value-type="float">
            <text:p>0</text:p>
          </table:table-cell>
          <table:table-cell/>
          <table:table-cell table:style-name="ce183" table:formula="of:=[.B35]" office:value-type="date" office:date-value="2022-11-13" calcext:value-type="date">
            <text:p>dim. 13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style-name="ce174" table:formula="of:=IF([.I35]&gt;=6;[.V35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4" calcext:value-type="date">
            <text:p>lun. 14 nov.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11-14" calcext:value-type="date">
            <text:p>lun. 14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6]*[.K36]" office:value-type="float" office:value="0" calcext:value-type="float">
            <text:p>0</text:p>
          </table:table-cell>
          <table:table-cell table:style-name="ce174" table:formula="of:=[.H36]*[.L36]" office:value-type="float" office:value="0" calcext:value-type="float">
            <text:p>0</text:p>
          </table:table-cell>
          <table:table-cell table:style-name="ce174" table:formula="of:=[.I36]*[.M36]" office:value-type="float" office:value="0" calcext:value-type="float">
            <text:p>0</text:p>
          </table:table-cell>
          <table:table-cell/>
          <table:table-cell table:style-name="ce183" table:formula="of:=[.B36]" office:value-type="date" office:date-value="2022-11-14" calcext:value-type="date">
            <text:p>lun. 14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style-name="ce174" table:formula="of:=IF([.I36]&gt;=6;[.V36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5" calcext:value-type="date">
            <text:p>mar. 15 nov.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2-11-15" calcext:value-type="date">
            <text:p>mar. 15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7]*[.K37]" office:value-type="float" office:value="0" calcext:value-type="float">
            <text:p>0</text:p>
          </table:table-cell>
          <table:table-cell table:style-name="ce174" table:formula="of:=[.H37]*[.L37]" office:value-type="float" office:value="0" calcext:value-type="float">
            <text:p>0</text:p>
          </table:table-cell>
          <table:table-cell table:style-name="ce174" table:formula="of:=[.I37]*[.M37]" office:value-type="float" office:value="0" calcext:value-type="float">
            <text:p>0</text:p>
          </table:table-cell>
          <table:table-cell/>
          <table:table-cell table:style-name="ce183" table:formula="of:=[.B37]" office:value-type="date" office:date-value="2022-11-15" calcext:value-type="date">
            <text:p>mar. 15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style-name="ce174" table:formula="of:=IF([.I37]&gt;=6;[.V37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6" calcext:value-type="date">
            <text:p>mer. 16 nov.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11-16" calcext:value-type="date">
            <text:p>mer. 16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8]*[.K38]" office:value-type="float" office:value="0" calcext:value-type="float">
            <text:p>0</text:p>
          </table:table-cell>
          <table:table-cell table:style-name="ce174" table:formula="of:=[.H38]*[.L38]" office:value-type="float" office:value="0" calcext:value-type="float">
            <text:p>0</text:p>
          </table:table-cell>
          <table:table-cell table:style-name="ce174" table:formula="of:=[.I38]*[.M38]" office:value-type="float" office:value="0" calcext:value-type="float">
            <text:p>0</text:p>
          </table:table-cell>
          <table:table-cell/>
          <table:table-cell table:style-name="ce219" table:formula="of:=[.B38]" office:value-type="date" office:date-value="2022-11-16" calcext:value-type="date">
            <text:p>mer. 16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style-name="ce174" table:formula="of:=IF([.I38]&gt;=6;[.V38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7" calcext:value-type="date">
            <text:p>jeu. 17 nov.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11-17" calcext:value-type="date">
            <text:p>jeu. 17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39]*[.K39]" office:value-type="float" office:value="0" calcext:value-type="float">
            <text:p>0</text:p>
          </table:table-cell>
          <table:table-cell table:style-name="ce174" table:formula="of:=[.H39]*[.L39]" office:value-type="float" office:value="0" calcext:value-type="float">
            <text:p>0</text:p>
          </table:table-cell>
          <table:table-cell table:style-name="ce174" table:formula="of:=[.I39]*[.M39]" office:value-type="float" office:value="0" calcext:value-type="float">
            <text:p>0</text:p>
          </table:table-cell>
          <table:table-cell/>
          <table:table-cell table:style-name="ce219" table:formula="of:=[.B39]" office:value-type="date" office:date-value="2022-11-17" calcext:value-type="date">
            <text:p>jeu. 17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style-name="ce174" table:formula="of:=IF([.I39]&gt;=6;[.V39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8" calcext:value-type="date">
            <text:p>ven. 18 nov.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11-18" calcext:value-type="date">
            <text:p>ven. 18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0]*[.K40]" office:value-type="float" office:value="0" calcext:value-type="float">
            <text:p>0</text:p>
          </table:table-cell>
          <table:table-cell table:style-name="ce174" table:formula="of:=[.H40]*[.L40]" office:value-type="float" office:value="0" calcext:value-type="float">
            <text:p>0</text:p>
          </table:table-cell>
          <table:table-cell table:style-name="ce174" table:formula="of:=[.I40]*[.M40]" office:value-type="float" office:value="0" calcext:value-type="float">
            <text:p>0</text:p>
          </table:table-cell>
          <table:table-cell/>
          <table:table-cell table:style-name="ce219" table:formula="of:=[.B40]" office:value-type="date" office:date-value="2022-11-18" calcext:value-type="date">
            <text:p>ven. 18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style-name="ce174" table:formula="of:=IF([.I40]&gt;=6;[.V40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19" calcext:value-type="date">
            <text:p>sam. 19 nov.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11-19" calcext:value-type="date">
            <text:p>sam. 19 nov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1]*[.K41]" office:value-type="float" office:value="0" calcext:value-type="float">
            <text:p>0</text:p>
          </table:table-cell>
          <table:table-cell table:style-name="ce174" table:formula="of:=[.H41]*[.L41]" office:value-type="float" office:value="0" calcext:value-type="float">
            <text:p>0</text:p>
          </table:table-cell>
          <table:table-cell table:style-name="ce174" table:formula="of:=[.I41]*[.M41]" office:value-type="float" office:value="0" calcext:value-type="float">
            <text:p>0</text:p>
          </table:table-cell>
          <table:table-cell/>
          <table:table-cell table:style-name="ce219" table:formula="of:=[.B41]" office:value-type="date" office:date-value="2022-11-19" calcext:value-type="date">
            <text:p>sam. 19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style-name="ce174" table:formula="of:=IF([.I41]&gt;=6;[.V41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0" calcext:value-type="date">
            <text:p>dim. 20 nov.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11-20" calcext:value-type="date">
            <text:p>dim. 20 nov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2]*[.K42]" office:value-type="float" office:value="0" calcext:value-type="float">
            <text:p>0</text:p>
          </table:table-cell>
          <table:table-cell table:style-name="ce174" table:formula="of:=[.H42]*[.L42]" office:value-type="float" office:value="0" calcext:value-type="float">
            <text:p>0</text:p>
          </table:table-cell>
          <table:table-cell table:style-name="ce174" table:formula="of:=[.I42]*[.M42]" office:value-type="float" office:value="0" calcext:value-type="float">
            <text:p>0</text:p>
          </table:table-cell>
          <table:table-cell/>
          <table:table-cell table:style-name="ce219" table:formula="of:=[.B42]" office:value-type="date" office:date-value="2022-11-20" calcext:value-type="date">
            <text:p>dim. 20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style-name="ce174" table:formula="of:=IF([.I42]&gt;=6;[.V42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1" calcext:value-type="date">
            <text:p>lun. 21 nov.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11-21" calcext:value-type="date">
            <text:p>lun. 21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3]*[.K43]" office:value-type="float" office:value="0" calcext:value-type="float">
            <text:p>0</text:p>
          </table:table-cell>
          <table:table-cell table:style-name="ce174" table:formula="of:=[.H43]*[.L43]" office:value-type="float" office:value="0" calcext:value-type="float">
            <text:p>0</text:p>
          </table:table-cell>
          <table:table-cell table:style-name="ce174" table:formula="of:=[.I43]*[.M43]" office:value-type="float" office:value="0" calcext:value-type="float">
            <text:p>0</text:p>
          </table:table-cell>
          <table:table-cell/>
          <table:table-cell table:style-name="ce219" table:formula="of:=[.B43]" office:value-type="date" office:date-value="2022-11-21" calcext:value-type="date">
            <text:p>lun. 21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style-name="ce174" table:formula="of:=IF([.I43]&gt;=6;[.V43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2" calcext:value-type="date">
            <text:p>mar. 22 nov.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11-22" calcext:value-type="date">
            <text:p>mar. 22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4]*[.K44]" office:value-type="float" office:value="0" calcext:value-type="float">
            <text:p>0</text:p>
          </table:table-cell>
          <table:table-cell table:style-name="ce174" table:formula="of:=[.H44]*[.L44]" office:value-type="float" office:value="0" calcext:value-type="float">
            <text:p>0</text:p>
          </table:table-cell>
          <table:table-cell table:style-name="ce174" table:formula="of:=[.I44]*[.M44]" office:value-type="float" office:value="0" calcext:value-type="float">
            <text:p>0</text:p>
          </table:table-cell>
          <table:table-cell/>
          <table:table-cell table:style-name="ce219" table:formula="of:=[.B44]" office:value-type="date" office:date-value="2022-11-22" calcext:value-type="date">
            <text:p>mar. 22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style-name="ce174" table:formula="of:=IF([.I44]&gt;=6;[.V44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3" calcext:value-type="date">
            <text:p>mer. 23 nov.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11-23" calcext:value-type="date">
            <text:p>mer. 23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5]*[.K45]" office:value-type="float" office:value="0" calcext:value-type="float">
            <text:p>0</text:p>
          </table:table-cell>
          <table:table-cell table:style-name="ce174" table:formula="of:=[.H45]*[.L45]" office:value-type="float" office:value="0" calcext:value-type="float">
            <text:p>0</text:p>
          </table:table-cell>
          <table:table-cell table:style-name="ce174" table:formula="of:=[.I45]*[.M45]" office:value-type="float" office:value="0" calcext:value-type="float">
            <text:p>0</text:p>
          </table:table-cell>
          <table:table-cell/>
          <table:table-cell table:style-name="ce219" table:formula="of:=[.B45]" office:value-type="date" office:date-value="2022-11-23" calcext:value-type="date">
            <text:p>mer. 23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style-name="ce174" table:formula="of:=IF([.I45]&gt;=6;[.V45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4" calcext:value-type="date">
            <text:p>jeu. 24 nov.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11-24" calcext:value-type="date">
            <text:p>jeu. 24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46]*[.K46]" office:value-type="float" office:value="0" calcext:value-type="float">
            <text:p>0</text:p>
          </table:table-cell>
          <table:table-cell table:style-name="ce174" table:formula="of:=[.H46]*[.L46]" office:value-type="float" office:value="0" calcext:value-type="float">
            <text:p>0</text:p>
          </table:table-cell>
          <table:table-cell table:style-name="ce174" table:formula="of:=[.I46]*[.M46]" office:value-type="float" office:value="0" calcext:value-type="float">
            <text:p>0</text:p>
          </table:table-cell>
          <table:table-cell/>
          <table:table-cell table:style-name="ce219" table:formula="of:=[.B46]" office:value-type="date" office:date-value="2022-11-24" calcext:value-type="date">
            <text:p>jeu. 24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style-name="ce174" table:formula="of:=IF([.I46]&gt;=6;[.V46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5" calcext:value-type="date">
            <text:p>ven. 25 nov.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formula="of:=[.B47]" office:value-type="date" office:date-value="2022-11-25" calcext:value-type="date">
            <text:p>ven. 25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style-name="ce174" table:formula="of:=[.G47]*[.K47]" office:value-type="float" office:value="0" calcext:value-type="float">
            <text:p>0</text:p>
          </table:table-cell>
          <table:table-cell table:style-name="ce174" table:formula="of:=[.H47]*[.L47]" office:value-type="float" office:value="0" calcext:value-type="float">
            <text:p>0</text:p>
          </table:table-cell>
          <table:table-cell table:style-name="ce174" table:formula="of:=[.I47]*[.M47]" office:value-type="float" office:value="0" calcext:value-type="float">
            <text:p>0</text:p>
          </table:table-cell>
          <table:table-cell/>
          <table:table-cell table:style-name="ce219" table:formula="of:=[.B47]" office:value-type="date" office:date-value="2022-11-25" calcext:value-type="date">
            <text:p>ven. 25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style-name="ce174" table:formula="of:=IF([.I47]&gt;=6;[.V47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6" calcext:value-type="date">
            <text:p>sam. 26 nov.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11-26" calcext:value-type="date">
            <text:p>sam. 26 nov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8]*[.K48]" office:value-type="float" office:value="0" calcext:value-type="float">
            <text:p>0</text:p>
          </table:table-cell>
          <table:table-cell table:style-name="ce174" table:formula="of:=[.H48]*[.L48]" office:value-type="float" office:value="0" calcext:value-type="float">
            <text:p>0</text:p>
          </table:table-cell>
          <table:table-cell table:style-name="ce174" table:formula="of:=[.I48]*[.M48]" office:value-type="float" office:value="0" calcext:value-type="float">
            <text:p>0</text:p>
          </table:table-cell>
          <table:table-cell/>
          <table:table-cell table:style-name="ce219" table:formula="of:=[.B48]" office:value-type="date" office:date-value="2022-11-26" calcext:value-type="date">
            <text:p>sam. 26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style-name="ce174" table:formula="of:=IF([.I48]&gt;=6;[.V48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7" calcext:value-type="date">
            <text:p>dim. 27 nov.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11-27" calcext:value-type="date">
            <text:p>dim. 27 nov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style-name="ce174" table:formula="of:=[.G49]*[.K49]" office:value-type="float" office:value="0" calcext:value-type="float">
            <text:p>0</text:p>
          </table:table-cell>
          <table:table-cell table:style-name="ce174" table:formula="of:=[.H49]*[.L49]" office:value-type="float" office:value="0" calcext:value-type="float">
            <text:p>0</text:p>
          </table:table-cell>
          <table:table-cell table:style-name="ce174" table:formula="of:=[.I49]*[.M49]" office:value-type="float" office:value="0" calcext:value-type="float">
            <text:p>0</text:p>
          </table:table-cell>
          <table:table-cell/>
          <table:table-cell table:style-name="ce219" table:formula="of:=[.B49]" office:value-type="date" office:date-value="2022-11-27" calcext:value-type="date">
            <text:p>dim. 27 nov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style-name="ce174"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style-name="ce174" table:formula="of:=IF([.I49]&gt;=6;[.V49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8" calcext:value-type="date">
            <text:p>lun. 28 nov.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2-11-28" calcext:value-type="date">
            <text:p>lun. 28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0]*[.K50]" office:value-type="float" office:value="0" calcext:value-type="float">
            <text:p>0</text:p>
          </table:table-cell>
          <table:table-cell table:style-name="ce174" table:formula="of:=[.H50]*[.L50]" office:value-type="float" office:value="0" calcext:value-type="float">
            <text:p>0</text:p>
          </table:table-cell>
          <table:table-cell table:style-name="ce174" table:formula="of:=[.I50]*[.M50]" office:value-type="float" office:value="0" calcext:value-type="float">
            <text:p>0</text:p>
          </table:table-cell>
          <table:table-cell/>
          <table:table-cell table:style-name="ce219" table:formula="of:=[.B50]" office:value-type="date" office:date-value="2022-11-28" calcext:value-type="date">
            <text:p>lun. 28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style-name="ce174" table:formula="of:=IF([.I50]&gt;=6;[.V50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29" calcext:value-type="date">
            <text:p>mar. 29 nov.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2-11-29" calcext:value-type="date">
            <text:p>mar. 29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1]*[.K51]" office:value-type="float" office:value="0" calcext:value-type="float">
            <text:p>0</text:p>
          </table:table-cell>
          <table:table-cell table:style-name="ce174" table:formula="of:=[.H51]*[.L51]" office:value-type="float" office:value="0" calcext:value-type="float">
            <text:p>0</text:p>
          </table:table-cell>
          <table:table-cell table:style-name="ce174" table:formula="of:=[.I51]*[.M51]" office:value-type="float" office:value="0" calcext:value-type="float">
            <text:p>0</text:p>
          </table:table-cell>
          <table:table-cell/>
          <table:table-cell table:style-name="ce219" table:formula="of:=[.B51]" office:value-type="date" office:date-value="2022-11-29" calcext:value-type="date">
            <text:p>mar. 29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style-name="ce174" table:formula="of:=IF([.I51]&gt;=6;[.V51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office:value-type="date" office:date-value="2022-11-30" calcext:value-type="date">
            <text:p>mer. 30 nov.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2-11-30" calcext:value-type="date">
            <text:p>mer. 30 nov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style-name="ce174" table:formula="of:=[.G52]*[.K52]" office:value-type="float" office:value="0" calcext:value-type="float">
            <text:p>0</text:p>
          </table:table-cell>
          <table:table-cell table:style-name="ce174" table:formula="of:=[.H52]*[.L52]" office:value-type="float" office:value="0" calcext:value-type="float">
            <text:p>0</text:p>
          </table:table-cell>
          <table:table-cell table:style-name="ce174" table:formula="of:=[.I52]*[.M52]" office:value-type="float" office:value="0" calcext:value-type="float">
            <text:p>0</text:p>
          </table:table-cell>
          <table:table-cell/>
          <table:table-cell table:style-name="ce219" table:formula="of:=[.B52]" office:value-type="date" office:date-value="2022-11-30" calcext:value-type="date">
            <text:p>mer. 30 nov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style-name="ce174"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style-name="ce174" table:formula="of:=IF([.I52]&gt;=6;[.V52];0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 table:number-columns-repeated="12"/>
          <table:table-cell table:style-name="ce184"/>
          <table:table-cell table:style-name="ce77" table:number-columns-repeated="2"/>
          <table:table-cell table:number-columns-repeated="9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11"/>
          <table:table-cell table:style-name="ce307"/>
          <table:table-cell table:number-columns-repeated="11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153"/>
          <table:table-cell/>
          <table:table-cell table:style-name="ce77"/>
          <table:table-cell table:number-columns-repeated="23"/>
        </table:table-row>
        <table:table-row table:style-name="ro1" table:number-rows-repeated="9">
          <table:table-cell/>
          <table:table-cell table:style-name="ce41" table:number-columns-repeated="2"/>
          <table:table-cell/>
          <table:table-cell table:style-name="ce41" table:number-columns-repeated="5"/>
          <table:table-cell table:number-columns-repeated="3"/>
          <table:table-cell table:style-name="ce77"/>
          <table:table-cell table:number-columns-repeated="23"/>
        </table:table-row>
        <table:table-row table:style-name="ro1" table:number-rows-repeated="24"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11"/>
        </table:table-row>
        <table:table-row table:style-name="ro1">
          <table:table-cell table:style-name="Default" table:number-columns-repeated="12"/>
          <table:table-cell/>
          <table:table-cell table:style-name="Default" table:number-columns-repeated="11"/>
          <table:table-cell/>
          <table:table-cell table:style-name="Default" table:number-columns-repeated="11"/>
        </table:table-row>
      </table:table>
      <table:table table:name="Décembre" table:style-name="ta1">
        <table:table-column table:style-name="co3" table:default-cell-style-name="ce41"/>
        <table:table-column table:style-name="co25" table:default-cell-style-name="ce181"/>
        <table:table-column table:style-name="co3" table:default-cell-style-name="ce140"/>
        <table:table-column table:style-name="co3" table:default-cell-style-name="ce41"/>
        <table:table-column table:style-name="co10" table:default-cell-style-name="ce181"/>
        <table:table-column table:style-name="co23" table:default-cell-style-name="ce145"/>
        <table:table-column table:style-name="co3" table:number-columns-repeated="3" table:default-cell-style-name="ce148"/>
        <table:table-column table:style-name="co3" table:default-cell-style-name="ce153"/>
        <table:table-column table:style-name="co3" table:number-columns-repeated="3" table:default-cell-style-name="Default"/>
        <table:table-column table:style-name="co3" table:default-cell-style-name="ce153"/>
        <table:table-column table:style-name="co3" table:number-columns-repeated="3" table:default-cell-style-name="ce174"/>
        <table:table-column table:style-name="co3" table:default-cell-style-name="ce95"/>
        <table:table-column table:style-name="co38" table:default-cell-style-name="ce95"/>
        <table:table-column table:style-name="co3" table:number-columns-repeated="4" table:default-cell-style-name="ce95"/>
        <table:table-column table:style-name="co3" table:default-cell-style-name="ce174"/>
        <table:table-column table:style-name="co3" table:default-cell-style-name="ce95"/>
        <table:table-column table:style-name="co3" table:default-cell-style-name="ce174"/>
        <table:table-column table:style-name="co3" table:number-columns-repeated="2" table:default-cell-style-name="ce95"/>
        <table:table-column table:style-name="co3" table:number-columns-repeated="5" table:default-cell-style-name="ce77"/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Nom de l’agent :</text:p>
          </table:table-cell>
          <table:table-cell table:style-name="ce138" table:formula="of:=[Agent.C2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/>
          <table:table-cell table:style-name="ce48" office:value-type="string" calcext:value-type="string" table:number-columns-spanned="2" table:number-rows-spanned="1">
            <text:p>Valeur Point FP : </text:p>
          </table:table-cell>
          <table:covered-table-cell table:style-name="ce41"/>
          <table:table-cell table:style-name="ce71" table:formula="of:=[Agent.I2]" office:value-type="float" office:value="56.2323" calcext:value-type="float">
            <text:p>56,2323</text:p>
          </table:table-cell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Prénom :</text:p>
          </table:table-cell>
          <table:table-cell table:style-name="ce138" table:formula="of:=[Novembre.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61"/>
          <table:table-cell table:style-name="ce61" table:number-columns-repeated="2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/>
          <table:table-cell table:style-name="ce61" table:number-columns-repeated="5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Indice majoré : </text:p>
          </table:table-cell>
          <table:table-cell table:style-name="ce27" table:formula="of:=[Novembre.C6]" office:value-type="float" office:value="0" calcext:value-type="float">
            <text:p>0</text:p>
          </table:table-cell>
          <table:table-cell table:style-name="ce61"/>
          <table:table-cell table:style-name="ce61" office:value-type="string" calcext:value-type="string">
            <text:p>Indemnité de résidence </text:p>
          </table:table-cell>
          <table:table-cell table:style-name="ce61"/>
          <table:table-cell table:style-name="ce30" table:formula="of:=[Novembre.G6]" office:value-type="percentage" office:value="0.03" calcext:value-type="percentage">
            <text:p>3,00%</text:p>
          </table:table-cell>
          <table:table-cell table:style-name="ce41" office:value-type="string" calcext:value-type="string">
            <text:p>(saisir la valeur : 0, 1 ou 3)</text:p>
          </table:table-cell>
          <table:table-cell table:style-name="ce41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/>
          <table:table-cell table:style-name="ce27"/>
          <table:table-cell table:style-name="ce61" table:number-columns-repeated="3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Taux de conversion des ISH en argent : </text:p>
          </table:table-cell>
          <table:table-cell table:style-name="ce27"/>
          <table:table-cell/>
          <table:table-cell table:style-name="ce30" table:formula="of:=[Agent.E8]" office:value-type="percentage" office:value="1" calcext:value-type="percentage">
            <text:p>100,00%</text:p>
          </table:table-cell>
          <table:table-cell table:style-name="ce61"/>
          <table:table-cell table:style-name="ce30"/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19"/>
          <table:table-cell table:style-name="ce42" table:number-columns-repeated="7"/>
          <table:table-cell table:style-name="ce150"/>
          <table:table-cell table:style-name="ce154" table:number-columns-repeated="2"/>
          <table:table-cell table:style-name="ce165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134" office:value-type="string" calcext:value-type="string">
            <text:p>Indemnité de sujétions horaires du mois de décembre 2022</text:p>
          </table:table-cell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/>
          <table:table-cell table:style-name="ce41"/>
          <table:table-cell/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Montant de la première part : </text:p>
          </table:table-cell>
          <table:table-cell table:style-name="ce41"/>
          <table:table-cell table:style-name="ce63" table:formula="of:=SUM([.C23:.C53])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Montant de la deuxième part : </text:p>
          </table:table-cell>
          <table:table-cell table:style-name="ce41"/>
          <table:table-cell table:style-name="ce63" table:formula="of:=([.C6]+[.G6]*[.C6])*[.I2]/1820*SUM([.O23:.Q53])*[.E8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Total ISH</text:p>
          </table:table-cell>
          <table:table-cell table:style-name="ce41"/>
          <table:table-cell table:style-name="ce63" table:formula="of:=[.D14]+[.D15]" office:value-type="currency" office:currency="EUR" office:value="0" calcext:value-type="currency">
            <text:p>0,00 €</text:p>
          </table:table-cell>
          <table:table-cell table:style-name="ce41" table:number-columns-repeated="5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20" office:value-type="string" calcext:value-type="string">
            <text:p>Nombre d’heures à récupérer : </text:p>
          </table:table-cell>
          <table:table-cell table:style-name="ce41"/>
          <table:table-cell table:style-name="ce64" table:formula="of:=SUM([.O23:.Q53])*(1-[.E8])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 table:style-name="ce41"/>
          <table:table-cell table:style-name="ce68" table:formula="of:=CONCATENATE(INT([.D17]);&quot;h&quot;;INT(([.D17]-INT([.D17]))*60);&quot;mn&quot;)" office:value-type="string" office:string-value="0h0mn" calcext:value-type="string">
            <text:p>0h0mn</text:p>
          </table:table-cell>
          <table:table-cell table:style-name="ce41" table:number-columns-repeated="2"/>
          <table:table-cell table:style-name="ce151"/>
          <table:table-cell table:style-name="ce77" table:number-columns-repeated="2"/>
          <table:table-cell table:style-name="ce166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40"/>
          <table:table-cell table:style-name="ce43" table:number-columns-repeated="7"/>
          <table:table-cell table:style-name="ce152"/>
          <table:table-cell table:style-name="ce156" table:number-columns-repeated="2"/>
          <table:table-cell table:style-name="ce167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table:style-name="ce57" office:value-type="string" calcext:value-type="string" table:number-columns-spanned="2" table:number-rows-spanned="3">
            <text:p>Première part de l’ISH</text:p>
          </table:table-cell>
          <table:covered-table-cell table:style-name="ce41"/>
          <table:table-cell/>
          <table:table-cell table:style-name="ce41"/>
          <table:table-cell table:style-name="ce143" office:value-type="string" calcext:value-type="string" table:number-columns-spanned="1" table:number-rows-spanned="3">
            <text:p>Vacation de plus de 6h continues (O=1/N=0)</text:p>
          </table:table-cell>
          <table:table-cell table:style-name="ce57" office:value-type="string" calcext:value-type="string" table:number-columns-spanned="3" table:number-rows-spanned="2">
            <text:p>Seconde part de l’ISH</text:p>
          </table:table-cell>
          <table:covered-table-cell table:number-columns-repeated="2" table:style-name="ce140"/>
          <table:table-cell/>
          <table:table-cell table:style-name="ce157" office:value-type="string" calcext:value-type="string" table:number-columns-spanned="3" table:number-rows-spanned="1">
            <text:p>Taux appliqués à la seconde part</text:p>
          </table:table-cell>
          <table:covered-table-cell table:number-columns-repeated="2" table:style-name="ce77"/>
          <table:table-cell/>
          <table:table-cell table:style-name="ce172" office:value-type="string" calcext:value-type="string" table:number-columns-spanned="3" table:number-rows-spanned="1">
            <text:p>Bonification seconde part</text:p>
          </table:table-cell>
          <table:covered-table-cell table:number-columns-repeated="2" table:style-name="ce95"/>
          <table:table-cell table:number-columns-repeated="2"/>
          <table:table-cell table:style-name="ce172" office:value-type="string" calcext:value-type="string" table:number-columns-spanned="3" table:number-rows-spanned="1">
            <text:p>Taux première part</text:p>
          </table:table-cell>
          <table:covered-table-cell table:number-columns-repeated="2"/>
          <table:table-cell/>
          <table:table-cell table:style-name="ce172" office:value-type="string" calcext:value-type="string" table:number-columns-spanned="3" table:number-rows-spanned="1">
            <text:p>Montant première part</text:p>
          </table:table-cell>
          <table:covered-table-cell table:style-name="ce293"/>
          <table:covered-table-cell table:style-name="ce180"/>
          <table:table-cell table:number-columns-repeated="7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number-columns-repeated="4" table:style-name="ce140"/>
          <table:table-cell/>
          <table:table-cell table:style-name="ce77" table:number-columns-repeated="3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covered-table-cell table:number-columns-repeated="2" table:style-name="ce41"/>
          <table:table-cell/>
          <table:table-cell table:style-name="ce41"/>
          <table:covered-table-cell table:style-name="ce144"/>
          <table:table-cell table:style-name="ce147" office:value-type="string" calcext:value-type="string">
            <text:p>De 7h à 18h</text:p>
          </table:table-cell>
          <table:table-cell table:style-name="ce147" office:value-type="string" calcext:value-type="string">
            <text:p>De 18h à 22h</text:p>
          </table:table-cell>
          <table:table-cell table:style-name="ce147" office:value-type="string" calcext:value-type="string">
            <text:p>De 22h à 7h</text:p>
          </table:table-cell>
          <table:table-cell/>
          <table:table-cell table:style-name="ce158" office:value-type="string" calcext:value-type="string">
            <text:p>7h – 18h</text:p>
          </table:table-cell>
          <table:table-cell table:style-name="ce158" office:value-type="string" calcext:value-type="string">
            <text:p>18h – 22h</text:p>
          </table:table-cell>
          <table:table-cell table:style-name="ce158" office:value-type="string" calcext:value-type="string">
            <text:p>22h – 7h</text:p>
          </table:table-cell>
          <table:table-cell/>
          <table:table-cell table:style-name="ce95" table:number-columns-repeated="3"/>
          <table:table-cell table:number-columns-repeated="2"/>
          <table:table-cell table:style-name="ce173" office:value-type="string" calcext:value-type="string">
            <text:p>7h – 18h</text:p>
          </table:table-cell>
          <table:table-cell table:style-name="ce173" office:value-type="string" calcext:value-type="string">
            <text:p>18h – 22h</text:p>
          </table:table-cell>
          <table:table-cell table:style-name="ce173" office:value-type="string" calcext:value-type="string">
            <text:p>22h – 7h</text:p>
          </table:table-cell>
          <table:table-cell/>
          <table:table-cell table:style-name="ce95"/>
          <table:table-cell/>
          <table:table-cell table:style-name="ce95"/>
          <table:table-cell table:number-columns-repeated="7"/>
        </table:table-row>
        <table:table-row table:style-name="ro1">
          <table:table-cell/>
          <table:table-cell office:value-type="date" office:date-value="2022-12-01" calcext:value-type="date">
            <text:p>jeu. 1 déc. 22</text:p>
          </table:table-cell>
          <table:table-cell table:formula="of:=IF([.F23]=&quot;1&quot;;MAX([.X23:.Z23]);0)" office:value-type="float" office:value="0" calcext:value-type="float">
            <text:p>0</text:p>
          </table:table-cell>
          <table:table-cell/>
          <table:table-cell table:formula="of:=[.B23]" office:value-type="date" office:date-value="2022-12-01" calcext:value-type="date">
            <text:p>jeu. 1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3]*[.K23]" office:value-type="float" office:value="0" calcext:value-type="float">
            <text:p>0</text:p>
          </table:table-cell>
          <table:table-cell table:formula="of:=[.H23]*[.L23]" office:value-type="float" office:value="0" calcext:value-type="float">
            <text:p>0</text:p>
          </table:table-cell>
          <table:table-cell table:formula="of:=[.I23]*[.M23]" office:value-type="float" office:value="0" calcext:value-type="float">
            <text:p>0</text:p>
          </table:table-cell>
          <table:table-cell/>
          <table:table-cell table:style-name="ce183" table:formula="of:=[.B23]" office:value-type="date" office:date-value="2022-12-01" calcext:value-type="date">
            <text:p>jeu. 1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3:.H23])&gt;=6;[.T23];0)" office:value-type="float" office:value="0" calcext:value-type="float">
            <text:p>0</text:p>
          </table:table-cell>
          <table:table-cell table:style-name="ce174" table:formula="of:=IF(SUM([.H23:.I23])&gt;=6;[.T23];0)" office:value-type="float" office:value="0" calcext:value-type="float">
            <text:p>0</text:p>
          </table:table-cell>
          <table:table-cell table:formula="of:=IF([.I23]&gt;=6;[.V2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2" calcext:value-type="date">
            <text:p>ven. 2 déc. 22</text:p>
          </table:table-cell>
          <table:table-cell table:formula="of:=IF([.F24]=&quot;1&quot;;MAX([.X24:.Z24]);0)" office:value-type="float" office:value="0" calcext:value-type="float">
            <text:p>0</text:p>
          </table:table-cell>
          <table:table-cell/>
          <table:table-cell table:formula="of:=[.B24]" office:value-type="date" office:date-value="2022-12-02" calcext:value-type="date">
            <text:p>ven. 2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24]*[.K24]" office:value-type="float" office:value="0" calcext:value-type="float">
            <text:p>0</text:p>
          </table:table-cell>
          <table:table-cell table:formula="of:=[.H24]*[.L24]" office:value-type="float" office:value="0" calcext:value-type="float">
            <text:p>0</text:p>
          </table:table-cell>
          <table:table-cell table:formula="of:=[.I24]*[.M24]" office:value-type="float" office:value="0" calcext:value-type="float">
            <text:p>0</text:p>
          </table:table-cell>
          <table:table-cell/>
          <table:table-cell table:style-name="ce183" table:formula="of:=[.B24]" office:value-type="date" office:date-value="2022-12-02" calcext:value-type="date">
            <text:p>ven. 2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4:.H24])&gt;=6;[.T24];0)" office:value-type="float" office:value="0" calcext:value-type="float">
            <text:p>0</text:p>
          </table:table-cell>
          <table:table-cell table:style-name="ce174" table:formula="of:=IF(SUM([.H24:.I24])&gt;=6;[.T24];0)" office:value-type="float" office:value="0" calcext:value-type="float">
            <text:p>0</text:p>
          </table:table-cell>
          <table:table-cell table:formula="of:=IF([.I24]&gt;=6;[.V24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3" calcext:value-type="date">
            <text:p>sam. 3 déc. 22</text:p>
          </table:table-cell>
          <table:table-cell table:formula="of:=IF([.F25]=&quot;1&quot;;MAX([.X25:.Z25]);0)" office:value-type="float" office:value="0" calcext:value-type="float">
            <text:p>0</text:p>
          </table:table-cell>
          <table:table-cell/>
          <table:table-cell table:formula="of:=[.B25]" office:value-type="date" office:date-value="2022-12-03" calcext:value-type="date">
            <text:p>sam. 3 déc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25]*[.K25]" office:value-type="float" office:value="0" calcext:value-type="float">
            <text:p>0</text:p>
          </table:table-cell>
          <table:table-cell table:formula="of:=[.H25]*[.L25]" office:value-type="float" office:value="0" calcext:value-type="float">
            <text:p>0</text:p>
          </table:table-cell>
          <table:table-cell table:formula="of:=[.I25]*[.M25]" office:value-type="float" office:value="0" calcext:value-type="float">
            <text:p>0</text:p>
          </table:table-cell>
          <table:table-cell/>
          <table:table-cell table:style-name="ce183" table:formula="of:=[.B25]" office:value-type="date" office:date-value="2022-12-03" calcext:value-type="date">
            <text:p>sam. 3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5:.H25])&gt;=6;[.T25];0)" office:value-type="float" office:value="0" calcext:value-type="float">
            <text:p>0</text:p>
          </table:table-cell>
          <table:table-cell table:style-name="ce174" table:formula="of:=IF(SUM([.H25:.I25])&gt;=6;[.T25];0)" office:value-type="float" office:value="0" calcext:value-type="float">
            <text:p>0</text:p>
          </table:table-cell>
          <table:table-cell table:formula="of:=IF([.I25]&gt;=6;[.V25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4" calcext:value-type="date">
            <text:p>dim. 4 déc. 22</text:p>
          </table:table-cell>
          <table:table-cell table:formula="of:=IF([.F26]=&quot;1&quot;;MAX([.X26:.Z26]);0)" office:value-type="float" office:value="0" calcext:value-type="float">
            <text:p>0</text:p>
          </table:table-cell>
          <table:table-cell/>
          <table:table-cell table:formula="of:=[.B26]" office:value-type="date" office:date-value="2022-12-04" calcext:value-type="date">
            <text:p>dim. 4 déc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26]*[.K26]" office:value-type="float" office:value="0" calcext:value-type="float">
            <text:p>0</text:p>
          </table:table-cell>
          <table:table-cell table:formula="of:=[.H26]*[.L26]" office:value-type="float" office:value="0" calcext:value-type="float">
            <text:p>0</text:p>
          </table:table-cell>
          <table:table-cell table:formula="of:=[.I26]*[.M26]" office:value-type="float" office:value="0" calcext:value-type="float">
            <text:p>0</text:p>
          </table:table-cell>
          <table:table-cell/>
          <table:table-cell table:style-name="ce183" table:formula="of:=[.B26]" office:value-type="date" office:date-value="2022-12-04" calcext:value-type="date">
            <text:p>dim. 4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26:.H26])&gt;=6;[.T26];0)" office:value-type="float" office:value="0" calcext:value-type="float">
            <text:p>0</text:p>
          </table:table-cell>
          <table:table-cell table:style-name="ce174" table:formula="of:=IF(SUM([.H26:.I26])&gt;=6;[.T26];0)" office:value-type="float" office:value="0" calcext:value-type="float">
            <text:p>0</text:p>
          </table:table-cell>
          <table:table-cell table:formula="of:=IF([.I26]&gt;=6;[.V26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5" calcext:value-type="date">
            <text:p>lun. 5 déc. 22</text:p>
          </table:table-cell>
          <table:table-cell table:formula="of:=IF([.F27]=&quot;1&quot;;MAX([.X27:.Z27]);0)" office:value-type="float" office:value="0" calcext:value-type="float">
            <text:p>0</text:p>
          </table:table-cell>
          <table:table-cell/>
          <table:table-cell table:formula="of:=[.B27]" office:value-type="date" office:date-value="2022-12-05" calcext:value-type="date">
            <text:p>lun. 5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7]*[.K27]" office:value-type="float" office:value="0" calcext:value-type="float">
            <text:p>0</text:p>
          </table:table-cell>
          <table:table-cell table:formula="of:=[.H27]*[.L27]" office:value-type="float" office:value="0" calcext:value-type="float">
            <text:p>0</text:p>
          </table:table-cell>
          <table:table-cell table:formula="of:=[.I27]*[.M27]" office:value-type="float" office:value="0" calcext:value-type="float">
            <text:p>0</text:p>
          </table:table-cell>
          <table:table-cell/>
          <table:table-cell table:style-name="ce183" table:formula="of:=[.B27]" office:value-type="date" office:date-value="2022-12-05" calcext:value-type="date">
            <text:p>lun. 5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7:.H27])&gt;=6;[.T27];0)" office:value-type="float" office:value="0" calcext:value-type="float">
            <text:p>0</text:p>
          </table:table-cell>
          <table:table-cell table:style-name="ce174" table:formula="of:=IF(SUM([.H27:.I27])&gt;=6;[.T27];0)" office:value-type="float" office:value="0" calcext:value-type="float">
            <text:p>0</text:p>
          </table:table-cell>
          <table:table-cell table:formula="of:=IF([.I27]&gt;=6;[.V27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6" calcext:value-type="date">
            <text:p>mar. 6 déc. 22</text:p>
          </table:table-cell>
          <table:table-cell table:formula="of:=IF([.F28]=&quot;1&quot;;MAX([.X28:.Z28]);0)" office:value-type="float" office:value="0" calcext:value-type="float">
            <text:p>0</text:p>
          </table:table-cell>
          <table:table-cell/>
          <table:table-cell table:formula="of:=[.B28]" office:value-type="date" office:date-value="2022-12-06" calcext:value-type="date">
            <text:p>mar. 6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8]*[.K28]" office:value-type="float" office:value="0" calcext:value-type="float">
            <text:p>0</text:p>
          </table:table-cell>
          <table:table-cell table:formula="of:=[.H28]*[.L28]" office:value-type="float" office:value="0" calcext:value-type="float">
            <text:p>0</text:p>
          </table:table-cell>
          <table:table-cell table:formula="of:=[.I28]*[.M28]" office:value-type="float" office:value="0" calcext:value-type="float">
            <text:p>0</text:p>
          </table:table-cell>
          <table:table-cell/>
          <table:table-cell table:style-name="ce183" table:formula="of:=[.B28]" office:value-type="date" office:date-value="2022-12-06" calcext:value-type="date">
            <text:p>mar. 6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8:.H28])&gt;=6;[.T28];0)" office:value-type="float" office:value="0" calcext:value-type="float">
            <text:p>0</text:p>
          </table:table-cell>
          <table:table-cell table:style-name="ce174" table:formula="of:=IF(SUM([.H28:.I28])&gt;=6;[.T28];0)" office:value-type="float" office:value="0" calcext:value-type="float">
            <text:p>0</text:p>
          </table:table-cell>
          <table:table-cell table:formula="of:=IF([.I28]&gt;=6;[.V28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7" calcext:value-type="date">
            <text:p>mer. 7 déc. 22</text:p>
          </table:table-cell>
          <table:table-cell table:formula="of:=IF([.F29]=&quot;1&quot;;MAX([.X29:.Z29]);0)" office:value-type="float" office:value="0" calcext:value-type="float">
            <text:p>0</text:p>
          </table:table-cell>
          <table:table-cell/>
          <table:table-cell table:formula="of:=[.B29]" office:value-type="date" office:date-value="2022-12-07" calcext:value-type="date">
            <text:p>mer. 7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29]*[.K29]" office:value-type="float" office:value="0" calcext:value-type="float">
            <text:p>0</text:p>
          </table:table-cell>
          <table:table-cell table:formula="of:=[.H29]*[.L29]" office:value-type="float" office:value="0" calcext:value-type="float">
            <text:p>0</text:p>
          </table:table-cell>
          <table:table-cell table:formula="of:=[.I29]*[.M29]" office:value-type="float" office:value="0" calcext:value-type="float">
            <text:p>0</text:p>
          </table:table-cell>
          <table:table-cell/>
          <table:table-cell table:style-name="ce183" table:formula="of:=[.B29]" office:value-type="date" office:date-value="2022-12-07" calcext:value-type="date">
            <text:p>mer. 7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29:.H29])&gt;=6;[.T29];0)" office:value-type="float" office:value="0" calcext:value-type="float">
            <text:p>0</text:p>
          </table:table-cell>
          <table:table-cell table:style-name="ce174" table:formula="of:=IF(SUM([.H29:.I29])&gt;=6;[.T29];0)" office:value-type="float" office:value="0" calcext:value-type="float">
            <text:p>0</text:p>
          </table:table-cell>
          <table:table-cell table:formula="of:=IF([.I29]&gt;=6;[.V29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8" calcext:value-type="date">
            <text:p>jeu. 8 déc. 22</text:p>
          </table:table-cell>
          <table:table-cell table:formula="of:=IF([.F30]=&quot;1&quot;;MAX([.X30:.Z30]);0)" office:value-type="float" office:value="0" calcext:value-type="float">
            <text:p>0</text:p>
          </table:table-cell>
          <table:table-cell/>
          <table:table-cell table:formula="of:=[.B30]" office:value-type="date" office:date-value="2022-12-08" calcext:value-type="date">
            <text:p>jeu. 8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0]*[.K30]" office:value-type="float" office:value="0" calcext:value-type="float">
            <text:p>0</text:p>
          </table:table-cell>
          <table:table-cell table:formula="of:=[.H30]*[.L30]" office:value-type="float" office:value="0" calcext:value-type="float">
            <text:p>0</text:p>
          </table:table-cell>
          <table:table-cell table:formula="of:=[.I30]*[.M30]" office:value-type="float" office:value="0" calcext:value-type="float">
            <text:p>0</text:p>
          </table:table-cell>
          <table:table-cell/>
          <table:table-cell table:style-name="ce183" table:formula="of:=[.B30]" office:value-type="date" office:date-value="2022-12-08" calcext:value-type="date">
            <text:p>jeu. 8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0:.H30])&gt;=6;[.T30];0)" office:value-type="float" office:value="0" calcext:value-type="float">
            <text:p>0</text:p>
          </table:table-cell>
          <table:table-cell table:style-name="ce174" table:formula="of:=IF(SUM([.H30:.I30])&gt;=6;[.T30];0)" office:value-type="float" office:value="0" calcext:value-type="float">
            <text:p>0</text:p>
          </table:table-cell>
          <table:table-cell table:formula="of:=IF([.I30]&gt;=6;[.V30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09" calcext:value-type="date">
            <text:p>ven. 9 déc. 22</text:p>
          </table:table-cell>
          <table:table-cell table:formula="of:=IF([.F31]=&quot;1&quot;;MAX([.X31:.Z31]);0)" office:value-type="float" office:value="0" calcext:value-type="float">
            <text:p>0</text:p>
          </table:table-cell>
          <table:table-cell/>
          <table:table-cell table:formula="of:=[.B31]" office:value-type="date" office:date-value="2022-12-09" calcext:value-type="date">
            <text:p>ven. 9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31]*[.K31]" office:value-type="float" office:value="0" calcext:value-type="float">
            <text:p>0</text:p>
          </table:table-cell>
          <table:table-cell table:formula="of:=[.H31]*[.L31]" office:value-type="float" office:value="0" calcext:value-type="float">
            <text:p>0</text:p>
          </table:table-cell>
          <table:table-cell table:formula="of:=[.I31]*[.M31]" office:value-type="float" office:value="0" calcext:value-type="float">
            <text:p>0</text:p>
          </table:table-cell>
          <table:table-cell/>
          <table:table-cell table:style-name="ce183" table:formula="of:=[.B31]" office:value-type="date" office:date-value="2022-12-09" calcext:value-type="date">
            <text:p>ven. 9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1:.H31])&gt;=6;[.T31];0)" office:value-type="float" office:value="0" calcext:value-type="float">
            <text:p>0</text:p>
          </table:table-cell>
          <table:table-cell table:style-name="ce174" table:formula="of:=IF(SUM([.H31:.I31])&gt;=6;[.T31];0)" office:value-type="float" office:value="0" calcext:value-type="float">
            <text:p>0</text:p>
          </table:table-cell>
          <table:table-cell table:formula="of:=IF([.I31]&gt;=6;[.V31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0" calcext:value-type="date">
            <text:p>sam. 10 déc. 22</text:p>
          </table:table-cell>
          <table:table-cell table:formula="of:=IF([.F32]=&quot;1&quot;;MAX([.X32:.Z32]);0)" office:value-type="float" office:value="0" calcext:value-type="float">
            <text:p>0</text:p>
          </table:table-cell>
          <table:table-cell/>
          <table:table-cell table:formula="of:=[.B32]" office:value-type="date" office:date-value="2022-12-10" calcext:value-type="date">
            <text:p>sam. 10 déc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2]*[.K32]" office:value-type="float" office:value="0" calcext:value-type="float">
            <text:p>0</text:p>
          </table:table-cell>
          <table:table-cell table:formula="of:=[.H32]*[.L32]" office:value-type="float" office:value="0" calcext:value-type="float">
            <text:p>0</text:p>
          </table:table-cell>
          <table:table-cell table:formula="of:=[.I32]*[.M32]" office:value-type="float" office:value="0" calcext:value-type="float">
            <text:p>0</text:p>
          </table:table-cell>
          <table:table-cell/>
          <table:table-cell table:style-name="ce183" table:formula="of:=[.B32]" office:value-type="date" office:date-value="2022-12-10" calcext:value-type="date">
            <text:p>sam. 10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2:.H32])&gt;=6;[.T32];0)" office:value-type="float" office:value="0" calcext:value-type="float">
            <text:p>0</text:p>
          </table:table-cell>
          <table:table-cell table:style-name="ce174" table:formula="of:=IF(SUM([.H32:.I32])&gt;=6;[.T32];0)" office:value-type="float" office:value="0" calcext:value-type="float">
            <text:p>0</text:p>
          </table:table-cell>
          <table:table-cell table:formula="of:=IF([.I32]&gt;=6;[.V32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1" calcext:value-type="date">
            <text:p>dim. 11 déc. 22</text:p>
          </table:table-cell>
          <table:table-cell table:formula="of:=IF([.F33]=&quot;1&quot;;MAX([.X33:.Z33]);0)" office:value-type="float" office:value="0" calcext:value-type="float">
            <text:p>0</text:p>
          </table:table-cell>
          <table:table-cell/>
          <table:table-cell table:formula="of:=[.B33]" office:value-type="date" office:date-value="2022-12-11" calcext:value-type="date">
            <text:p>dim. 11 déc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3]*[.K33]" office:value-type="float" office:value="0" calcext:value-type="float">
            <text:p>0</text:p>
          </table:table-cell>
          <table:table-cell table:formula="of:=[.H33]*[.L33]" office:value-type="float" office:value="0" calcext:value-type="float">
            <text:p>0</text:p>
          </table:table-cell>
          <table:table-cell table:formula="of:=[.I33]*[.M33]" office:value-type="float" office:value="0" calcext:value-type="float">
            <text:p>0</text:p>
          </table:table-cell>
          <table:table-cell/>
          <table:table-cell table:style-name="ce183" table:formula="of:=[.B33]" office:value-type="date" office:date-value="2022-12-11" calcext:value-type="date">
            <text:p>dim. 11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3:.H33])&gt;=6;[.T33];0)" office:value-type="float" office:value="0" calcext:value-type="float">
            <text:p>0</text:p>
          </table:table-cell>
          <table:table-cell table:style-name="ce174" table:formula="of:=IF(SUM([.H33:.I33])&gt;=6;[.T33];0)" office:value-type="float" office:value="0" calcext:value-type="float">
            <text:p>0</text:p>
          </table:table-cell>
          <table:table-cell table:formula="of:=IF([.I33]&gt;=6;[.V3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2" calcext:value-type="date">
            <text:p>lun. 12 déc. 22</text:p>
          </table:table-cell>
          <table:table-cell table:formula="of:=IF([.F34]=&quot;1&quot;;MAX([.X34:.Z34]);0)" office:value-type="float" office:value="0" calcext:value-type="float">
            <text:p>0</text:p>
          </table:table-cell>
          <table:table-cell/>
          <table:table-cell table:formula="of:=[.B34]" office:value-type="date" office:date-value="2022-12-12" calcext:value-type="date">
            <text:p>lun. 12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4]*[.K34]" office:value-type="float" office:value="0" calcext:value-type="float">
            <text:p>0</text:p>
          </table:table-cell>
          <table:table-cell table:formula="of:=[.H34]*[.L34]" office:value-type="float" office:value="0" calcext:value-type="float">
            <text:p>0</text:p>
          </table:table-cell>
          <table:table-cell table:formula="of:=[.I34]*[.M34]" office:value-type="float" office:value="0" calcext:value-type="float">
            <text:p>0</text:p>
          </table:table-cell>
          <table:table-cell/>
          <table:table-cell table:style-name="ce183" table:formula="of:=[.B34]" office:value-type="date" office:date-value="2022-12-12" calcext:value-type="date">
            <text:p>lun. 12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4:.H34])&gt;=6;[.T34];0)" office:value-type="float" office:value="0" calcext:value-type="float">
            <text:p>0</text:p>
          </table:table-cell>
          <table:table-cell table:style-name="ce174" table:formula="of:=IF(SUM([.H34:.I34])&gt;=6;[.T34];0)" office:value-type="float" office:value="0" calcext:value-type="float">
            <text:p>0</text:p>
          </table:table-cell>
          <table:table-cell table:formula="of:=IF([.I34]&gt;=6;[.V34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3" calcext:value-type="date">
            <text:p>mar. 13 déc. 22</text:p>
          </table:table-cell>
          <table:table-cell table:formula="of:=IF([.F35]=&quot;1&quot;;MAX([.X35:.Z35]);0)" office:value-type="float" office:value="0" calcext:value-type="float">
            <text:p>0</text:p>
          </table:table-cell>
          <table:table-cell/>
          <table:table-cell table:formula="of:=[.B35]" office:value-type="date" office:date-value="2022-12-13" calcext:value-type="date">
            <text:p>mar. 13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5]*[.K35]" office:value-type="float" office:value="0" calcext:value-type="float">
            <text:p>0</text:p>
          </table:table-cell>
          <table:table-cell table:formula="of:=[.H35]*[.L35]" office:value-type="float" office:value="0" calcext:value-type="float">
            <text:p>0</text:p>
          </table:table-cell>
          <table:table-cell table:formula="of:=[.I35]*[.M35]" office:value-type="float" office:value="0" calcext:value-type="float">
            <text:p>0</text:p>
          </table:table-cell>
          <table:table-cell/>
          <table:table-cell table:style-name="ce183" table:formula="of:=[.B35]" office:value-type="date" office:date-value="2022-12-13" calcext:value-type="date">
            <text:p>mar. 13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5:.H35])&gt;=6;[.T35];0)" office:value-type="float" office:value="0" calcext:value-type="float">
            <text:p>0</text:p>
          </table:table-cell>
          <table:table-cell table:style-name="ce174" table:formula="of:=IF(SUM([.H35:.I35])&gt;=6;[.T35];0)" office:value-type="float" office:value="0" calcext:value-type="float">
            <text:p>0</text:p>
          </table:table-cell>
          <table:table-cell table:formula="of:=IF([.I35]&gt;=6;[.V35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4" calcext:value-type="date">
            <text:p>mer. 14 déc. 22</text:p>
          </table:table-cell>
          <table:table-cell table:formula="of:=IF([.F36]=&quot;1&quot;;MAX([.X36:.Z36]);0)" office:value-type="float" office:value="0" calcext:value-type="float">
            <text:p>0</text:p>
          </table:table-cell>
          <table:table-cell/>
          <table:table-cell table:formula="of:=[.B36]" office:value-type="date" office:date-value="2022-12-14" calcext:value-type="date">
            <text:p>mer. 14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6]*[.K36]" office:value-type="float" office:value="0" calcext:value-type="float">
            <text:p>0</text:p>
          </table:table-cell>
          <table:table-cell table:formula="of:=[.H36]*[.L36]" office:value-type="float" office:value="0" calcext:value-type="float">
            <text:p>0</text:p>
          </table:table-cell>
          <table:table-cell table:formula="of:=[.I36]*[.M36]" office:value-type="float" office:value="0" calcext:value-type="float">
            <text:p>0</text:p>
          </table:table-cell>
          <table:table-cell/>
          <table:table-cell table:style-name="ce183" table:formula="of:=[.B36]" office:value-type="date" office:date-value="2022-12-14" calcext:value-type="date">
            <text:p>mer. 14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6:.H36])&gt;=6;[.T36];0)" office:value-type="float" office:value="0" calcext:value-type="float">
            <text:p>0</text:p>
          </table:table-cell>
          <table:table-cell table:style-name="ce174" table:formula="of:=IF(SUM([.H36:.I36])&gt;=6;[.T36];0)" office:value-type="float" office:value="0" calcext:value-type="float">
            <text:p>0</text:p>
          </table:table-cell>
          <table:table-cell table:formula="of:=IF([.I36]&gt;=6;[.V36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5" calcext:value-type="date">
            <text:p>jeu. 15 déc. 22</text:p>
          </table:table-cell>
          <table:table-cell table:formula="of:=IF([.F37]=&quot;1&quot;;MAX([.X37:.Z37]);0)" office:value-type="float" office:value="0" calcext:value-type="float">
            <text:p>0</text:p>
          </table:table-cell>
          <table:table-cell/>
          <table:table-cell table:formula="of:=[.B37]" office:value-type="date" office:date-value="2022-12-15" calcext:value-type="date">
            <text:p>jeu. 15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37]*[.K37]" office:value-type="float" office:value="0" calcext:value-type="float">
            <text:p>0</text:p>
          </table:table-cell>
          <table:table-cell table:formula="of:=[.H37]*[.L37]" office:value-type="float" office:value="0" calcext:value-type="float">
            <text:p>0</text:p>
          </table:table-cell>
          <table:table-cell table:formula="of:=[.I37]*[.M37]" office:value-type="float" office:value="0" calcext:value-type="float">
            <text:p>0</text:p>
          </table:table-cell>
          <table:table-cell/>
          <table:table-cell table:style-name="ce183" table:formula="of:=[.B37]" office:value-type="date" office:date-value="2022-12-15" calcext:value-type="date">
            <text:p>jeu. 15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7:.H37])&gt;=6;[.T37];0)" office:value-type="float" office:value="0" calcext:value-type="float">
            <text:p>0</text:p>
          </table:table-cell>
          <table:table-cell table:style-name="ce174" table:formula="of:=IF(SUM([.H37:.I37])&gt;=6;[.T37];0)" office:value-type="float" office:value="0" calcext:value-type="float">
            <text:p>0</text:p>
          </table:table-cell>
          <table:table-cell table:formula="of:=IF([.I37]&gt;=6;[.V37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6" calcext:value-type="date">
            <text:p>ven. 16 déc. 22</text:p>
          </table:table-cell>
          <table:table-cell table:formula="of:=IF([.F38]=&quot;1&quot;;MAX([.X38:.Z38]);0)" office:value-type="float" office:value="0" calcext:value-type="float">
            <text:p>0</text:p>
          </table:table-cell>
          <table:table-cell/>
          <table:table-cell table:formula="of:=[.B38]" office:value-type="date" office:date-value="2022-12-16" calcext:value-type="date">
            <text:p>ven. 16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38]*[.K38]" office:value-type="float" office:value="0" calcext:value-type="float">
            <text:p>0</text:p>
          </table:table-cell>
          <table:table-cell table:formula="of:=[.H38]*[.L38]" office:value-type="float" office:value="0" calcext:value-type="float">
            <text:p>0</text:p>
          </table:table-cell>
          <table:table-cell table:formula="of:=[.I38]*[.M38]" office:value-type="float" office:value="0" calcext:value-type="float">
            <text:p>0</text:p>
          </table:table-cell>
          <table:table-cell/>
          <table:table-cell table:style-name="ce183" table:formula="of:=[.B38]" office:value-type="date" office:date-value="2022-12-16" calcext:value-type="date">
            <text:p>ven. 16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38:.H38])&gt;=6;[.T38];0)" office:value-type="float" office:value="0" calcext:value-type="float">
            <text:p>0</text:p>
          </table:table-cell>
          <table:table-cell table:style-name="ce174" table:formula="of:=IF(SUM([.H38:.I38])&gt;=6;[.T38];0)" office:value-type="float" office:value="0" calcext:value-type="float">
            <text:p>0</text:p>
          </table:table-cell>
          <table:table-cell table:formula="of:=IF([.I38]&gt;=6;[.V38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7" calcext:value-type="date">
            <text:p>sam. 17 déc. 22</text:p>
          </table:table-cell>
          <table:table-cell table:formula="of:=IF([.F39]=&quot;1&quot;;MAX([.X39:.Z39]);0)" office:value-type="float" office:value="0" calcext:value-type="float">
            <text:p>0</text:p>
          </table:table-cell>
          <table:table-cell/>
          <table:table-cell table:formula="of:=[.B39]" office:value-type="date" office:date-value="2022-12-17" calcext:value-type="date">
            <text:p>sam. 17 déc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39]*[.K39]" office:value-type="float" office:value="0" calcext:value-type="float">
            <text:p>0</text:p>
          </table:table-cell>
          <table:table-cell table:formula="of:=[.H39]*[.L39]" office:value-type="float" office:value="0" calcext:value-type="float">
            <text:p>0</text:p>
          </table:table-cell>
          <table:table-cell table:formula="of:=[.I39]*[.M39]" office:value-type="float" office:value="0" calcext:value-type="float">
            <text:p>0</text:p>
          </table:table-cell>
          <table:table-cell/>
          <table:table-cell table:style-name="ce183" table:formula="of:=[.B39]" office:value-type="date" office:date-value="2022-12-17" calcext:value-type="date">
            <text:p>sam. 17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39:.H39])&gt;=6;[.T39];0)" office:value-type="float" office:value="0" calcext:value-type="float">
            <text:p>0</text:p>
          </table:table-cell>
          <table:table-cell table:style-name="ce174" table:formula="of:=IF(SUM([.H39:.I39])&gt;=6;[.T39];0)" office:value-type="float" office:value="0" calcext:value-type="float">
            <text:p>0</text:p>
          </table:table-cell>
          <table:table-cell table:formula="of:=IF([.I39]&gt;=6;[.V39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8" calcext:value-type="date">
            <text:p>dim. 18 déc. 22</text:p>
          </table:table-cell>
          <table:table-cell table:formula="of:=IF([.F40]=&quot;1&quot;;MAX([.X40:.Z40]);0)" office:value-type="float" office:value="0" calcext:value-type="float">
            <text:p>0</text:p>
          </table:table-cell>
          <table:table-cell/>
          <table:table-cell table:formula="of:=[.B40]" office:value-type="date" office:date-value="2022-12-18" calcext:value-type="date">
            <text:p>dim. 18 déc. 22</text:p>
          </table:table-cell>
          <table:table-cell table:number-columns-repeated="5"/>
          <table:table-cell table:number-columns-repeated="2" table:style-name="ce161" office:value-type="percentage" office:value="0.25" calcext:value-type="percentage">
            <text:p>25,00%</text:p>
          </table:table-cell>
          <table:table-cell table:style-name="ce169" office:value-type="percentage" office:value="0.95" calcext:value-type="percentage">
            <text:p>95,00%</text:p>
          </table:table-cell>
          <table:table-cell/>
          <table:table-cell table:formula="of:=[.G40]*[.K40]" office:value-type="float" office:value="0" calcext:value-type="float">
            <text:p>0</text:p>
          </table:table-cell>
          <table:table-cell table:formula="of:=[.H40]*[.L40]" office:value-type="float" office:value="0" calcext:value-type="float">
            <text:p>0</text:p>
          </table:table-cell>
          <table:table-cell table:formula="of:=[.I40]*[.M40]" office:value-type="float" office:value="0" calcext:value-type="float">
            <text:p>0</text:p>
          </table:table-cell>
          <table:table-cell/>
          <table:table-cell table:style-name="ce183" table:formula="of:=[.B40]" office:value-type="date" office:date-value="2022-12-18" calcext:value-type="date">
            <text:p>dim. 18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0:.H40])&gt;=6;[.T40];0)" office:value-type="float" office:value="0" calcext:value-type="float">
            <text:p>0</text:p>
          </table:table-cell>
          <table:table-cell table:style-name="ce174" table:formula="of:=IF(SUM([.H40:.I40])&gt;=6;[.T40];0)" office:value-type="float" office:value="0" calcext:value-type="float">
            <text:p>0</text:p>
          </table:table-cell>
          <table:table-cell table:formula="of:=IF([.I40]&gt;=6;[.V40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19" calcext:value-type="date">
            <text:p>lun. 19 déc. 22</text:p>
          </table:table-cell>
          <table:table-cell table:formula="of:=IF([.F41]=&quot;1&quot;;MAX([.X41:.Z41]);0)" office:value-type="float" office:value="0" calcext:value-type="float">
            <text:p>0</text:p>
          </table:table-cell>
          <table:table-cell/>
          <table:table-cell table:formula="of:=[.B41]" office:value-type="date" office:date-value="2022-12-19" calcext:value-type="date">
            <text:p>lun. 19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1]*[.K41]" office:value-type="float" office:value="0" calcext:value-type="float">
            <text:p>0</text:p>
          </table:table-cell>
          <table:table-cell table:formula="of:=[.H41]*[.L41]" office:value-type="float" office:value="0" calcext:value-type="float">
            <text:p>0</text:p>
          </table:table-cell>
          <table:table-cell table:formula="of:=[.I41]*[.M41]" office:value-type="float" office:value="0" calcext:value-type="float">
            <text:p>0</text:p>
          </table:table-cell>
          <table:table-cell/>
          <table:table-cell table:style-name="ce183" table:formula="of:=[.B41]" office:value-type="date" office:date-value="2022-12-19" calcext:value-type="date">
            <text:p>lun. 19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1:.H41])&gt;=6;[.T41];0)" office:value-type="float" office:value="0" calcext:value-type="float">
            <text:p>0</text:p>
          </table:table-cell>
          <table:table-cell table:style-name="ce174" table:formula="of:=IF(SUM([.H41:.I41])&gt;=6;[.T41];0)" office:value-type="float" office:value="0" calcext:value-type="float">
            <text:p>0</text:p>
          </table:table-cell>
          <table:table-cell table:formula="of:=IF([.I41]&gt;=6;[.V41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0" calcext:value-type="date">
            <text:p>mar. 20 déc. 22</text:p>
          </table:table-cell>
          <table:table-cell table:formula="of:=IF([.F42]=&quot;1&quot;;MAX([.X42:.Z42]);0)" office:value-type="float" office:value="0" calcext:value-type="float">
            <text:p>0</text:p>
          </table:table-cell>
          <table:table-cell/>
          <table:table-cell table:formula="of:=[.B42]" office:value-type="date" office:date-value="2022-12-20" calcext:value-type="date">
            <text:p>mar. 20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2]*[.K42]" office:value-type="float" office:value="0" calcext:value-type="float">
            <text:p>0</text:p>
          </table:table-cell>
          <table:table-cell table:formula="of:=[.H42]*[.L42]" office:value-type="float" office:value="0" calcext:value-type="float">
            <text:p>0</text:p>
          </table:table-cell>
          <table:table-cell table:formula="of:=[.I42]*[.M42]" office:value-type="float" office:value="0" calcext:value-type="float">
            <text:p>0</text:p>
          </table:table-cell>
          <table:table-cell/>
          <table:table-cell table:style-name="ce183" table:formula="of:=[.B42]" office:value-type="date" office:date-value="2022-12-20" calcext:value-type="date">
            <text:p>mar. 20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2:.H42])&gt;=6;[.T42];0)" office:value-type="float" office:value="0" calcext:value-type="float">
            <text:p>0</text:p>
          </table:table-cell>
          <table:table-cell table:style-name="ce174" table:formula="of:=IF(SUM([.H42:.I42])&gt;=6;[.T42];0)" office:value-type="float" office:value="0" calcext:value-type="float">
            <text:p>0</text:p>
          </table:table-cell>
          <table:table-cell table:formula="of:=IF([.I42]&gt;=6;[.V42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1" calcext:value-type="date">
            <text:p>mer. 21 déc. 22</text:p>
          </table:table-cell>
          <table:table-cell table:formula="of:=IF([.F43]=&quot;1&quot;;MAX([.X43:.Z43]);0)" office:value-type="float" office:value="0" calcext:value-type="float">
            <text:p>0</text:p>
          </table:table-cell>
          <table:table-cell/>
          <table:table-cell table:formula="of:=[.B43]" office:value-type="date" office:date-value="2022-12-21" calcext:value-type="date">
            <text:p>mer. 21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3]*[.K43]" office:value-type="float" office:value="0" calcext:value-type="float">
            <text:p>0</text:p>
          </table:table-cell>
          <table:table-cell table:formula="of:=[.H43]*[.L43]" office:value-type="float" office:value="0" calcext:value-type="float">
            <text:p>0</text:p>
          </table:table-cell>
          <table:table-cell table:formula="of:=[.I43]*[.M43]" office:value-type="float" office:value="0" calcext:value-type="float">
            <text:p>0</text:p>
          </table:table-cell>
          <table:table-cell/>
          <table:table-cell table:style-name="ce183" table:formula="of:=[.B43]" office:value-type="date" office:date-value="2022-12-21" calcext:value-type="date">
            <text:p>mer. 21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3:.H43])&gt;=6;[.T43];0)" office:value-type="float" office:value="0" calcext:value-type="float">
            <text:p>0</text:p>
          </table:table-cell>
          <table:table-cell table:style-name="ce174" table:formula="of:=IF(SUM([.H43:.I43])&gt;=6;[.T43];0)" office:value-type="float" office:value="0" calcext:value-type="float">
            <text:p>0</text:p>
          </table:table-cell>
          <table:table-cell table:formula="of:=IF([.I43]&gt;=6;[.V4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2" calcext:value-type="date">
            <text:p>jeu. 22 déc. 22</text:p>
          </table:table-cell>
          <table:table-cell table:formula="of:=IF([.F44]=&quot;1&quot;;MAX([.X44:.Z44]);0)" office:value-type="float" office:value="0" calcext:value-type="float">
            <text:p>0</text:p>
          </table:table-cell>
          <table:table-cell/>
          <table:table-cell table:formula="of:=[.B44]" office:value-type="date" office:date-value="2022-12-22" calcext:value-type="date">
            <text:p>jeu. 22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4]*[.K44]" office:value-type="float" office:value="0" calcext:value-type="float">
            <text:p>0</text:p>
          </table:table-cell>
          <table:table-cell table:formula="of:=[.H44]*[.L44]" office:value-type="float" office:value="0" calcext:value-type="float">
            <text:p>0</text:p>
          </table:table-cell>
          <table:table-cell table:formula="of:=[.I44]*[.M44]" office:value-type="float" office:value="0" calcext:value-type="float">
            <text:p>0</text:p>
          </table:table-cell>
          <table:table-cell/>
          <table:table-cell table:style-name="ce183" table:formula="of:=[.B44]" office:value-type="date" office:date-value="2022-12-22" calcext:value-type="date">
            <text:p>jeu. 22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4:.H44])&gt;=6;[.T44];0)" office:value-type="float" office:value="0" calcext:value-type="float">
            <text:p>0</text:p>
          </table:table-cell>
          <table:table-cell table:style-name="ce174" table:formula="of:=IF(SUM([.H44:.I44])&gt;=6;[.T44];0)" office:value-type="float" office:value="0" calcext:value-type="float">
            <text:p>0</text:p>
          </table:table-cell>
          <table:table-cell table:formula="of:=IF([.I44]&gt;=6;[.V44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3" calcext:value-type="date">
            <text:p>ven. 23 déc. 22</text:p>
          </table:table-cell>
          <table:table-cell table:formula="of:=IF([.F45]=&quot;1&quot;;MAX([.X45:.Z45]);0)" office:value-type="float" office:value="0" calcext:value-type="float">
            <text:p>0</text:p>
          </table:table-cell>
          <table:table-cell/>
          <table:table-cell table:formula="of:=[.B45]" office:value-type="date" office:date-value="2022-12-23" calcext:value-type="date">
            <text:p>ven. 23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5" calcext:value-type="percentage">
            <text:p>15,00%</text:p>
          </table:table-cell>
          <table:table-cell table:style-name="ce168" office:value-type="percentage" office:value="0.85" calcext:value-type="percentage">
            <text:p>85,00%</text:p>
          </table:table-cell>
          <table:table-cell/>
          <table:table-cell table:formula="of:=[.G45]*[.K45]" office:value-type="float" office:value="0" calcext:value-type="float">
            <text:p>0</text:p>
          </table:table-cell>
          <table:table-cell table:formula="of:=[.H45]*[.L45]" office:value-type="float" office:value="0" calcext:value-type="float">
            <text:p>0</text:p>
          </table:table-cell>
          <table:table-cell table:formula="of:=[.I45]*[.M45]" office:value-type="float" office:value="0" calcext:value-type="float">
            <text:p>0</text:p>
          </table:table-cell>
          <table:table-cell/>
          <table:table-cell table:style-name="ce183" table:formula="of:=[.B45]" office:value-type="date" office:date-value="2022-12-23" calcext:value-type="date">
            <text:p>ven. 23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5:.H45])&gt;=6;[.T45];0)" office:value-type="float" office:value="0" calcext:value-type="float">
            <text:p>0</text:p>
          </table:table-cell>
          <table:table-cell table:style-name="ce174" table:formula="of:=IF(SUM([.H45:.I45])&gt;=6;[.T45];0)" office:value-type="float" office:value="0" calcext:value-type="float">
            <text:p>0</text:p>
          </table:table-cell>
          <table:table-cell table:formula="of:=IF([.I45]&gt;=6;[.V45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4" calcext:value-type="date">
            <text:p>sam. 24 déc. 22</text:p>
          </table:table-cell>
          <table:table-cell table:formula="of:=IF([.F46]=&quot;1&quot;;MAX([.X46:.Z46]);0)" office:value-type="float" office:value="0" calcext:value-type="float">
            <text:p>0</text:p>
          </table:table-cell>
          <table:table-cell/>
          <table:table-cell table:formula="of:=[.B46]" office:value-type="date" office:date-value="2022-12-24" calcext:value-type="date">
            <text:p>sam. 24 déc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formula="of:=[.G46]*[.K46]" office:value-type="float" office:value="0" calcext:value-type="float">
            <text:p>0</text:p>
          </table:table-cell>
          <table:table-cell table:formula="of:=[.H46]*[.L46]" office:value-type="float" office:value="0" calcext:value-type="float">
            <text:p>0</text:p>
          </table:table-cell>
          <table:table-cell table:formula="of:=[.I46]*[.M46]" office:value-type="float" office:value="0" calcext:value-type="float">
            <text:p>0</text:p>
          </table:table-cell>
          <table:table-cell/>
          <table:table-cell table:style-name="ce183" table:formula="of:=[.B46]" office:value-type="date" office:date-value="2022-12-24" calcext:value-type="date">
            <text:p>sam. 24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15.56" calcext:value-type="float">
            <text:p>15,56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formula="of:=IF(SUM([.G46:.H46])&gt;=6;[.T46];0)" office:value-type="float" office:value="0" calcext:value-type="float">
            <text:p>0</text:p>
          </table:table-cell>
          <table:table-cell table:style-name="ce174" table:formula="of:=IF(SUM([.H46:.I46])&gt;=6;[.T46];0)" office:value-type="float" office:value="0" calcext:value-type="float">
            <text:p>0</text:p>
          </table:table-cell>
          <table:table-cell table:formula="of:=IF([.I46]&gt;=6;[.V46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136" office:value-type="date" office:date-value="2022-12-25" calcext:value-type="date">
            <text:p>dim. 25 déc. 22</text:p>
          </table:table-cell>
          <table:table-cell table:formula="of:=IF([.F47]=&quot;1&quot;;MAX([.X47:.Z47]);0)" office:value-type="float" office:value="0" calcext:value-type="float">
            <text:p>0</text:p>
          </table:table-cell>
          <table:table-cell/>
          <table:table-cell table:style-name="ce136" table:formula="of:=[.B47]" office:value-type="date" office:date-value="2022-12-25" calcext:value-type="date">
            <text:p>dim. 25 déc. 22</text:p>
          </table:table-cell>
          <table:table-cell table:number-columns-repeated="5"/>
          <table:table-cell table:number-columns-repeated="2"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formula="of:=[.G47]*[.K47]" office:value-type="float" office:value="0" calcext:value-type="float">
            <text:p>0</text:p>
          </table:table-cell>
          <table:table-cell table:formula="of:=[.H47]*[.L47]" office:value-type="float" office:value="0" calcext:value-type="float">
            <text:p>0</text:p>
          </table:table-cell>
          <table:table-cell table:formula="of:=[.I47]*[.M47]" office:value-type="float" office:value="0" calcext:value-type="float">
            <text:p>0</text:p>
          </table:table-cell>
          <table:table-cell/>
          <table:table-cell table:style-name="ce136" table:formula="of:=[.B47]" office:value-type="date" office:date-value="2022-12-25" calcext:value-type="date">
            <text:p>dim. 25 déc. 22</text:p>
          </table:table-cell>
          <table:table-cell table:number-columns-repeated="2" table:style-name="ce175" office:value-type="float" office:value="17.45" calcext:value-type="float">
            <text:p>17,45</text:p>
          </table:table-cell>
          <table:table-cell table:style-name="ce178" office:value-type="float" office:value="15.56" calcext:value-type="float">
            <text:p>15,56</text:p>
          </table:table-cell>
          <table:table-cell/>
          <table:table-cell table:formula="of:=IF(SUM([.G47:.H47])&gt;=6;[.T47];0)" office:value-type="float" office:value="0" calcext:value-type="float">
            <text:p>0</text:p>
          </table:table-cell>
          <table:table-cell table:style-name="ce174" table:formula="of:=IF(SUM([.H47:.I47])&gt;=6;[.T47];0)" office:value-type="float" office:value="0" calcext:value-type="float">
            <text:p>0</text:p>
          </table:table-cell>
          <table:table-cell table:formula="of:=IF([.I47]&gt;=6;[.V47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6" calcext:value-type="date">
            <text:p>lun. 26 déc. 22</text:p>
          </table:table-cell>
          <table:table-cell table:formula="of:=IF([.F48]=&quot;1&quot;;MAX([.X48:.Z48]);0)" office:value-type="float" office:value="0" calcext:value-type="float">
            <text:p>0</text:p>
          </table:table-cell>
          <table:table-cell/>
          <table:table-cell table:formula="of:=[.B48]" office:value-type="date" office:date-value="2022-12-26" calcext:value-type="date">
            <text:p>lun. 26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8]*[.K48]" office:value-type="float" office:value="0" calcext:value-type="float">
            <text:p>0</text:p>
          </table:table-cell>
          <table:table-cell table:formula="of:=[.H48]*[.L48]" office:value-type="float" office:value="0" calcext:value-type="float">
            <text:p>0</text:p>
          </table:table-cell>
          <table:table-cell table:formula="of:=[.I48]*[.M48]" office:value-type="float" office:value="0" calcext:value-type="float">
            <text:p>0</text:p>
          </table:table-cell>
          <table:table-cell/>
          <table:table-cell table:style-name="ce183" table:formula="of:=[.B48]" office:value-type="date" office:date-value="2022-12-26" calcext:value-type="date">
            <text:p>lun. 26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8:.H48])&gt;=6;[.T48];0)" office:value-type="float" office:value="0" calcext:value-type="float">
            <text:p>0</text:p>
          </table:table-cell>
          <table:table-cell table:style-name="ce174" table:formula="of:=IF(SUM([.H48:.I48])&gt;=6;[.T48];0)" office:value-type="float" office:value="0" calcext:value-type="float">
            <text:p>0</text:p>
          </table:table-cell>
          <table:table-cell table:formula="of:=IF([.I48]&gt;=6;[.V48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7" calcext:value-type="date">
            <text:p>mar. 27 déc. 22</text:p>
          </table:table-cell>
          <table:table-cell table:formula="of:=IF([.F49]=&quot;1&quot;;MAX([.X49:.Z49]);0)" office:value-type="float" office:value="0" calcext:value-type="float">
            <text:p>0</text:p>
          </table:table-cell>
          <table:table-cell/>
          <table:table-cell table:formula="of:=[.B49]" office:value-type="date" office:date-value="2022-12-27" calcext:value-type="date">
            <text:p>mar. 27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49]*[.K49]" office:value-type="float" office:value="0" calcext:value-type="float">
            <text:p>0</text:p>
          </table:table-cell>
          <table:table-cell table:formula="of:=[.H49]*[.L49]" office:value-type="float" office:value="0" calcext:value-type="float">
            <text:p>0</text:p>
          </table:table-cell>
          <table:table-cell table:formula="of:=[.I49]*[.M49]" office:value-type="float" office:value="0" calcext:value-type="float">
            <text:p>0</text:p>
          </table:table-cell>
          <table:table-cell/>
          <table:table-cell table:style-name="ce183" table:formula="of:=[.B49]" office:value-type="date" office:date-value="2022-12-27" calcext:value-type="date">
            <text:p>mar. 27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49:.H49])&gt;=6;[.T49];0)" office:value-type="float" office:value="0" calcext:value-type="float">
            <text:p>0</text:p>
          </table:table-cell>
          <table:table-cell table:style-name="ce174" table:formula="of:=IF(SUM([.H49:.I49])&gt;=6;[.T49];0)" office:value-type="float" office:value="0" calcext:value-type="float">
            <text:p>0</text:p>
          </table:table-cell>
          <table:table-cell table:formula="of:=IF([.I49]&gt;=6;[.V49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8" calcext:value-type="date">
            <text:p>mer. 28 déc. 22</text:p>
          </table:table-cell>
          <table:table-cell table:formula="of:=IF([.F50]=&quot;1&quot;;MAX([.X50:.Z50]);0)" office:value-type="float" office:value="0" calcext:value-type="float">
            <text:p>0</text:p>
          </table:table-cell>
          <table:table-cell/>
          <table:table-cell table:formula="of:=[.B50]" office:value-type="date" office:date-value="2022-12-28" calcext:value-type="date">
            <text:p>mer. 28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50]*[.K50]" office:value-type="float" office:value="0" calcext:value-type="float">
            <text:p>0</text:p>
          </table:table-cell>
          <table:table-cell table:formula="of:=[.H50]*[.L50]" office:value-type="float" office:value="0" calcext:value-type="float">
            <text:p>0</text:p>
          </table:table-cell>
          <table:table-cell table:formula="of:=[.I50]*[.M50]" office:value-type="float" office:value="0" calcext:value-type="float">
            <text:p>0</text:p>
          </table:table-cell>
          <table:table-cell/>
          <table:table-cell table:style-name="ce183" table:formula="of:=[.B50]" office:value-type="date" office:date-value="2022-12-28" calcext:value-type="date">
            <text:p>mer. 28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0:.H50])&gt;=6;[.T50];0)" office:value-type="float" office:value="0" calcext:value-type="float">
            <text:p>0</text:p>
          </table:table-cell>
          <table:table-cell table:style-name="ce174" table:formula="of:=IF(SUM([.H50:.I50])&gt;=6;[.T50];0)" office:value-type="float" office:value="0" calcext:value-type="float">
            <text:p>0</text:p>
          </table:table-cell>
          <table:table-cell table:formula="of:=IF([.I50]&gt;=6;[.V50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29" calcext:value-type="date">
            <text:p>jeu. 29 déc. 22</text:p>
          </table:table-cell>
          <table:table-cell table:formula="of:=IF([.F51]=&quot;1&quot;;MAX([.X51:.Z51]);0)" office:value-type="float" office:value="0" calcext:value-type="float">
            <text:p>0</text:p>
          </table:table-cell>
          <table:table-cell/>
          <table:table-cell table:formula="of:=[.B51]" office:value-type="date" office:date-value="2022-12-29" calcext:value-type="date">
            <text:p>jeu. 29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3" office:value-type="percentage" office:value="0.1" calcext:value-type="percentage">
            <text:p>10,00%</text:p>
          </table:table-cell>
          <table:table-cell table:style-name="ce168" office:value-type="percentage" office:value="0.7" calcext:value-type="percentage">
            <text:p>70,00%</text:p>
          </table:table-cell>
          <table:table-cell/>
          <table:table-cell table:formula="of:=[.G51]*[.K51]" office:value-type="float" office:value="0" calcext:value-type="float">
            <text:p>0</text:p>
          </table:table-cell>
          <table:table-cell table:formula="of:=[.H51]*[.L51]" office:value-type="float" office:value="0" calcext:value-type="float">
            <text:p>0</text:p>
          </table:table-cell>
          <table:table-cell table:formula="of:=[.I51]*[.M51]" office:value-type="float" office:value="0" calcext:value-type="float">
            <text:p>0</text:p>
          </table:table-cell>
          <table:table-cell/>
          <table:table-cell table:style-name="ce183" table:formula="of:=[.B51]" office:value-type="date" office:date-value="2022-12-29" calcext:value-type="date">
            <text:p>jeu. 29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1:.H51])&gt;=6;[.T51];0)" office:value-type="float" office:value="0" calcext:value-type="float">
            <text:p>0</text:p>
          </table:table-cell>
          <table:table-cell table:style-name="ce174" table:formula="of:=IF(SUM([.H51:.I51])&gt;=6;[.T51];0)" office:value-type="float" office:value="0" calcext:value-type="float">
            <text:p>0</text:p>
          </table:table-cell>
          <table:table-cell table:formula="of:=IF([.I51]&gt;=6;[.V51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30" calcext:value-type="date">
            <text:p>ven. 30 déc. 22</text:p>
          </table:table-cell>
          <table:table-cell table:formula="of:=IF([.F52]=&quot;1&quot;;MAX([.X52:.Z52]);0)" office:value-type="float" office:value="0" calcext:value-type="float">
            <text:p>0</text:p>
          </table:table-cell>
          <table:table-cell/>
          <table:table-cell table:formula="of:=[.B52]" office:value-type="date" office:date-value="2022-12-30" calcext:value-type="date">
            <text:p>ven. 30 déc. 22</text:p>
          </table:table-cell>
          <table:table-cell table:number-columns-repeated="5"/>
          <table:table-cell table:style-name="ce159" office:value-type="percentage" office:value="0" calcext:value-type="percentage">
            <text:p>0,00%</text:p>
          </table:table-cell>
          <table:table-cell table:style-name="ce160" office:value-type="percentage" office:value="0.15" calcext:value-type="percentage">
            <text:p>15,00%</text:p>
          </table:table-cell>
          <table:table-cell table:style-name="ce306" office:value-type="percentage" office:value="0.85" calcext:value-type="percentage">
            <text:p>85,00%</text:p>
          </table:table-cell>
          <table:table-cell/>
          <table:table-cell table:formula="of:=[.G52]*[.K52]" office:value-type="float" office:value="0" calcext:value-type="float">
            <text:p>0</text:p>
          </table:table-cell>
          <table:table-cell table:formula="of:=[.H52]*[.L52]" office:value-type="float" office:value="0" calcext:value-type="float">
            <text:p>0</text:p>
          </table:table-cell>
          <table:table-cell table:formula="of:=[.I52]*[.M52]" office:value-type="float" office:value="0" calcext:value-type="float">
            <text:p>0</text:p>
          </table:table-cell>
          <table:table-cell/>
          <table:table-cell table:style-name="ce183" table:formula="of:=[.B52]" office:value-type="date" office:date-value="2022-12-30" calcext:value-type="date">
            <text:p>ven. 30 déc. 22</text:p>
          </table:table-cell>
          <table:table-cell table:style-name="ce176" office:value-type="float" office:value="7.77" calcext:value-type="float">
            <text:p>7,77</text:p>
          </table:table-cell>
          <table:table-cell table:style-name="ce177" office:value-type="float" office:value="7.77" calcext:value-type="float">
            <text:p>7,77</text:p>
          </table:table-cell>
          <table:table-cell table:style-name="ce179" office:value-type="float" office:value="15.56" calcext:value-type="float">
            <text:p>15,56</text:p>
          </table:table-cell>
          <table:table-cell/>
          <table:table-cell table:formula="of:=IF(SUM([.G52:.H52])&gt;=6;[.T52];0)" office:value-type="float" office:value="0" calcext:value-type="float">
            <text:p>0</text:p>
          </table:table-cell>
          <table:table-cell table:style-name="ce174" table:formula="of:=IF(SUM([.H52:.I52])&gt;=6;[.T52];0)" office:value-type="float" office:value="0" calcext:value-type="float">
            <text:p>0</text:p>
          </table:table-cell>
          <table:table-cell table:formula="of:=IF([.I52]&gt;=6;[.V52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office:value-type="date" office:date-value="2022-12-31" calcext:value-type="date">
            <text:p>sam. 31 déc. 22</text:p>
          </table:table-cell>
          <table:table-cell table:formula="of:=IF([.F53]=&quot;1&quot;;MAX([.X53:.Z53]);0)" office:value-type="float" office:value="0" calcext:value-type="float">
            <text:p>0</text:p>
          </table:table-cell>
          <table:table-cell/>
          <table:table-cell table:formula="of:=[.B53]" office:value-type="date" office:date-value="2022-12-31" calcext:value-type="date">
            <text:p>sam. 31 déc. 22</text:p>
          </table:table-cell>
          <table:table-cell table:number-columns-repeated="5"/>
          <table:table-cell table:style-name="ce160" office:value-type="percentage" office:value="0.15" calcext:value-type="percentage">
            <text:p>15,00%</text:p>
          </table:table-cell>
          <table:table-cell table:style-name="ce161" office:value-type="percentage" office:value="0.8" calcext:value-type="percentage">
            <text:p>80,00%</text:p>
          </table:table-cell>
          <table:table-cell table:style-name="ce169" office:value-type="percentage" office:value="1.5" calcext:value-type="percentage">
            <text:p>150,00%</text:p>
          </table:table-cell>
          <table:table-cell/>
          <table:table-cell table:formula="of:=[.G53]*[.K53]" office:value-type="float" office:value="0" calcext:value-type="float">
            <text:p>0</text:p>
          </table:table-cell>
          <table:table-cell table:formula="of:=[.H53]*[.L53]" office:value-type="float" office:value="0" calcext:value-type="float">
            <text:p>0</text:p>
          </table:table-cell>
          <table:table-cell table:formula="of:=[.I53]*[.M53]" office:value-type="float" office:value="0" calcext:value-type="float">
            <text:p>0</text:p>
          </table:table-cell>
          <table:table-cell/>
          <table:table-cell table:style-name="ce183" table:formula="of:=[.B53]" office:value-type="date" office:date-value="2022-12-31" calcext:value-type="date">
            <text:p>sam. 31 déc. 22</text:p>
          </table:table-cell>
          <table:table-cell table:number-columns-repeated="2" table:style-name="ce175" office:value-type="float" office:value="15.56" calcext:value-type="float">
            <text:p>15,56</text:p>
          </table:table-cell>
          <table:table-cell table:style-name="ce178" office:value-type="float" office:value="17.45" calcext:value-type="float">
            <text:p>17,45</text:p>
          </table:table-cell>
          <table:table-cell/>
          <table:table-cell table:formula="of:=IF(SUM([.G53:.H53])&gt;=6;[.T53];0)" office:value-type="float" office:value="0" calcext:value-type="float">
            <text:p>0</text:p>
          </table:table-cell>
          <table:table-cell table:style-name="ce174" table:formula="of:=IF(SUM([.H53:.I53])&gt;=6;[.T53];0)" office:value-type="float" office:value="0" calcext:value-type="float">
            <text:p>0</text:p>
          </table:table-cell>
          <table:table-cell table:formula="of:=IF([.I53]&gt;=6;[.V53];0)" office:value-type="float" office:value="0" calcext:value-type="float">
            <text:p>0</text:p>
          </table:table-cell>
          <table:table-cell table:number-columns-repeated="7"/>
        </table:table-row>
        <table:table-row table:style-name="ro1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 table:number-columns-repeated="6"/>
          <table:table-cell table:style-name="ce95"/>
          <table:table-cell table:style-name="ce307"/>
          <table:table-cell table:style-name="ce95"/>
          <table:table-cell table:number-columns-repeated="7"/>
        </table:table-row>
        <table:table-row table:style-name="ro1" table:number-rows-repeated="7">
          <table:table-cell/>
          <table:table-cell table:style-name="ce41" table:number-columns-repeated="2"/>
          <table:table-cell/>
          <table:table-cell table:style-name="ce41" table:number-columns-repeated="5"/>
          <table:table-cell/>
          <table:table-cell table:style-name="ce77" table:number-columns-repeated="3"/>
          <table:table-cell/>
          <table:table-cell table:style-name="ce95" table:number-columns-repeated="3"/>
          <table:table-cell table:number-columns-repeated="6"/>
          <table:table-cell table:style-name="ce95"/>
          <table:table-cell/>
          <table:table-cell table:style-name="ce95"/>
          <table:table-cell table:number-columns-repeated="7"/>
        </table:table-row>
        <table:table-row table:style-name="ro1" table:number-rows-repeated="27">
          <table:table-cell table:style-name="Default" table:number-columns-repeated="10"/>
          <table:table-cell table:number-columns-repeated="3"/>
          <table:table-cell table:style-name="Default" table:number-columns-repeated="11"/>
          <table:table-cell/>
          <table:table-cell table:style-name="Default" table:number-columns-repeated="8"/>
        </table:table-row>
        <table:table-row table:style-name="ro1">
          <table:table-cell table:style-name="Default" table:number-columns-repeated="10"/>
          <table:table-cell table:number-columns-repeated="3"/>
          <table:table-cell table:style-name="Default" table:number-columns-repeated="11"/>
          <table:table-cell/>
          <table:table-cell table:style-name="Default" table:number-columns-repeated="8"/>
        </table:table-row>
      </table:table>
      <table:table table:name="Synthèse" table:style-name="ta1">
        <table:table-column table:style-name="co3" table:default-cell-style-name="ce41"/>
        <table:table-column table:style-name="co34" table:default-cell-style-name="ce41"/>
        <table:table-column table:style-name="co35" table:default-cell-style-name="ce41"/>
        <table:table-column table:style-name="co3" table:number-columns-repeated="11" table:default-cell-style-name="ce41"/>
        <table:table-row table:style-name="ro1">
          <table:table-cell table:style-name="ce42" table:number-columns-repeated="11"/>
          <table:table-cell table:style-name="ce196"/>
          <table:table-cell table:number-columns-repeated="2"/>
        </table:table-row>
        <table:table-row table:style-name="ro1">
          <table:table-cell table:style-name="ce135" office:value-type="string" calcext:value-type="string" table:number-columns-spanned="3" table:number-rows-spanned="1">
            <text:p>Total indemnité de sujétions horaires de l’année 2022</text:p>
          </table:table-cell>
          <table:covered-table-cell table:style-name="ce42"/>
          <table:covered-table-cell table:style-name="ce51"/>
          <table:table-cell table:number-columns-repeated="4"/>
          <table:table-cell table:style-name="ce194" table:number-columns-spanned="3" table:number-rows-spanned="1"/>
          <table:covered-table-cell table:number-columns-repeated="2" table:style-name="ce71"/>
          <table:table-cell/>
          <table:table-cell table:style-name="ce197"/>
          <table:table-cell table:number-columns-repeated="2"/>
        </table:table-row>
        <table:table-row table:style-name="ro1">
          <table:table-cell table:style-name="ce40"/>
          <table:table-cell table:style-name="ce43"/>
          <table:table-cell table:style-name="ce53"/>
          <table:table-cell table:number-columns-repeated="4"/>
          <table:table-cell table:style-name="ce71" table:number-columns-repeated="3"/>
          <table:table-cell/>
          <table:table-cell table:style-name="ce197"/>
          <table:table-cell table:number-columns-repeated="2"/>
        </table:table-row>
        <table:table-row table:style-name="ro1">
          <table:table-cell office:value-type="string" calcext:value-type="string">
            <text:p>Montant de la première part : </text:p>
          </table:table-cell>
          <table:table-cell/>
          <table:table-cell table:style-name="ce139" table:formula="of:=[Janvier.D14]+[Février.D14]+[Mars.D14]+[Avril.D14]+[Mai.D13]+[Juin.D14]+[Juillet.D14]+[Août.D14]+[Septembre.D14]+[Octobre.D14]+[Novembre.D14]+[Décembre.D14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Montant de la première part : </text:p>
          </table:table-cell>
          <table:table-cell/>
          <table:table-cell table:style-name="ce139" table:formula="of:=[.C4]/12" office:value-type="currency" office:currency="EUR" office:value="0" calcext:value-type="currency">
            <text:p>0,00 €</text:p>
          </table:table-cell>
          <table:table-cell table:style-name="ce63"/>
          <table:table-cell table:style-name="ce197"/>
          <table:table-cell table:number-columns-repeated="2"/>
        </table:table-row>
        <table:table-row table:style-name="ro1">
          <table:table-cell office:value-type="string" calcext:value-type="string">
            <text:p>Montant de la deuxième part : </text:p>
          </table:table-cell>
          <table:table-cell/>
          <table:table-cell table:style-name="ce139" table:formula="of:=[Janvier.D15]+[Février.D15]+[Mars.D15]+[Avril.D15]+[Mai.D14]+[Juin.D15]+[Juillet.D15]+[Août.D15]+[Septembre.D15]+[Octobre.D15]+[Novembre.D15]+[Décembre.D15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Montant de la deuxième part : </text:p>
          </table:table-cell>
          <table:table-cell/>
          <table:table-cell table:style-name="ce139" table:formula="of:=[.C5]/12" office:value-type="currency" office:currency="EUR" office:value="0" calcext:value-type="currency">
            <text:p>0,00 €</text:p>
          </table:table-cell>
          <table:table-cell table:style-name="ce63"/>
          <table:table-cell table:style-name="ce197"/>
          <table:table-cell table:number-columns-repeated="2"/>
        </table:table-row>
        <table:table-row table:style-name="ro1">
          <table:table-cell office:value-type="string" calcext:value-type="string">
            <text:p>Total ISH</text:p>
          </table:table-cell>
          <table:table-cell/>
          <table:table-cell table:style-name="ce139" table:formula="of:=[.C4]+[.C5]" office:value-type="currency" office:currency="EUR" office:value="0" calcext:value-type="currency">
            <text:p>0,00 €</text:p>
          </table:table-cell>
          <table:table-cell table:number-columns-repeated="4"/>
          <table:table-cell office:value-type="string" calcext:value-type="string">
            <text:p>Total ISH</text:p>
          </table:table-cell>
          <table:table-cell/>
          <table:table-cell table:style-name="ce139" table:formula="of:=[.C6]/12" office:value-type="currency" office:currency="EUR" office:value="0" calcext:value-type="currency">
            <text:p>0,00 €</text:p>
          </table:table-cell>
          <table:table-cell table:style-name="ce63"/>
          <table:table-cell table:style-name="ce197"/>
          <table:table-cell table:number-columns-repeated="2"/>
        </table:table-row>
        <table:table-row table:style-name="ro1">
          <table:table-cell office:value-type="string" calcext:value-type="string">
            <text:p>Nombre d’heures à récupérer : </text:p>
          </table:table-cell>
          <table:table-cell/>
          <table:table-cell table:style-name="ce155" table:formula="of:=[Janvier.D17]+[Février.D17]+[Mars.D17]+[Avril.D17]+[Mai.D16]+[Juin.D17]+[Juillet.D17]+[Août.D17]+[Septembre.D17]+[Octobre.D17]+[Novembre.D17]+[Décembre.D17]" office:value-type="float" office:value="0" calcext:value-type="float">
            <text:p>0,00</text:p>
          </table:table-cell>
          <table:table-cell table:style-name="ce48" office:value-type="string" calcext:value-type="string" table:number-columns-spanned="2" table:number-rows-spanned="1">
            <text:p>soit (en HH;MM) : </text:p>
          </table:table-cell>
          <table:covered-table-cell/>
          <table:table-cell table:style-name="ce192" table:formula="of:=CONCATENATE(INT([.C7]);&quot;h&quot;;INT(([.C7]-INT([.C7]))*60);&quot;mn&quot;)" office:value-type="string" office:string-value="0h0mn" calcext:value-type="string">
            <text:p>0h0mn</text:p>
          </table:table-cell>
          <table:table-cell table:style-name="ce68"/>
          <table:table-cell table:number-columns-repeated="2"/>
          <table:table-cell table:style-name="ce64" table:number-columns-repeated="2"/>
          <table:table-cell table:style-name="ce197"/>
          <table:table-cell table:number-columns-repeated="2"/>
        </table:table-row>
        <table:table-row table:style-name="ro1">
          <table:table-cell table:style-name="ce43" table:number-columns-repeated="11"/>
          <table:table-cell table:style-name="ce198"/>
          <table:table-cell table:number-columns-repeated="2"/>
        </table:table-row>
        <table:table-row table:style-name="ro1" table:number-rows-repeated="9">
          <table:table-cell table:number-columns-repeated="14"/>
        </table:table-row>
        <table:table-row table:style-name="ro1">
          <table:table-cell table:number-columns-repeated="2"/>
          <table:table-cell table:style-name="ce171"/>
          <table:table-cell table:number-columns-repeated="11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0" loext:min-decimal-places="0" number:min-integer-digits="2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6">
      <number:month number:textual="true"/>
      <number:text>-</number:text>
      <number:year/>
    </number:date-style>
    <number:time-style style:name="N117">
      <number:hours number:style="long"/>
      <number:hours/>
      <number:text>:</number:text>
      <number:minutes number:style="long"/>
      <number:text>:</number:text>
      <number:seconds number:style="long"/>
    </number:time-style>
    <number:number-style style:name="N118">
      <number:number number:decimal-places="5" loext:min-decimal-places="5" number:min-integer-digits="1"/>
    </number:number-style>
    <number:percentage-style style:name="N119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currency-style style:name="N10125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ff99" fo:border="0.06pt solid #000000"/>
    </style:style>
    <style:style style:name="cf4" style:family="table-cell" style:parent-style-name="Default">
      <style:table-cell-properties fo:background-color="#ffd428" fo:border="0.06pt solid #000000"/>
    </style:style>
    <style:style style:name="cf6" style:family="table-cell" style:parent-style-name="Default">
      <style:table-cell-properties fo:background-color="#ff6600" fo:border="0.06pt solid #000000"/>
    </style:style>
    <style:style style:name="cf2" style:family="table-cell" style:parent-style-name="Default">
      <style:table-cell-properties fo:background-color="#66ffff" fo:border="0.06pt solid #000000"/>
    </style:style>
    <style:style style:name="cf5" style:family="table-cell" style:parent-style-name="Default">
      <style:table-cell-properties fo:background-color="#00cccc" fo:border="0.06pt solid #000000"/>
    </style:style>
    <style:style style:name="cf7" style:family="table-cell" style:parent-style-name="Default">
      <style:table-cell-properties fo:background-color="#0066ff" fo:border="0.06pt solid #000000"/>
    </style:style>
    <style:style style:name="cf3" style:family="table-cell" style:parent-style-name="Default">
      <style:table-cell-properties fo:background-color="#ccff00" fo:border="0.06pt solid #000000"/>
    </style:style>
  </office:styles>
  <office:automatic-styles>
    <style:page-layout style:name="Mpm1">
      <style:page-layout-properties style:scale-to="52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/00/0000</text:date>, <text:time style:data-style-name="N2" text:time-value="07:41:57.4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07:46:01.798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4" meta:cell-count="6357" meta:object-count="0"/>
  </office:meta>
</office:document-meta>
</file>