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Liberation Sans" svg:font-family="'Liberation Sans'"/>
    <style:font-face style:name="OpenSymbol" svg:font-family="OpenSymbol"/>
    <style:font-face style:name="Tahoma1" svg:font-family="Tahoma"/>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251cm" fo:margin-right="0cm" fo:margin-top="0cm" fo:margin-bottom="0cm" fo:text-indent="0cm" style:auto-text-indent="false"/>
    </style:style>
    <style:style style:name="P2" style:family="paragraph" style:parent-style-name="Standard">
      <style:paragraph-properties fo:margin-left="1.251cm" fo:margin-right="0cm" fo:margin-top="0cm" fo:margin-bottom="0cm" fo:text-indent="0cm" style:auto-text-indent="false"/>
      <style:text-properties fo:font-weight="bold" style:font-weight-asian="bold" style:font-weight-complex="bold"/>
    </style:style>
    <style:style style:name="P3" style:family="paragraph" style:parent-style-name="Text_20_body">
      <style:paragraph-properties fo:margin-left="1.251cm" fo:margin-right="0cm" fo:margin-top="0cm" fo:margin-bottom="0cm" fo:text-indent="0cm" style:auto-text-indent="false"/>
    </style:style>
    <style:style style:name="P4" style:family="paragraph" style:parent-style-name="Text_20_body">
      <style:paragraph-properties fo:margin-left="1.251cm" fo:margin-right="0cm" fo:text-indent="0cm" style:auto-text-indent="false"/>
    </style:style>
    <style:style style:name="P5" style:family="paragraph" style:parent-style-name="Standard">
      <style:paragraph-properties fo:margin-left="1.251cm" fo:margin-right="0cm" fo:text-indent="0cm" style:auto-text-indent="false"/>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weight="bold" style:font-weight-asian="bold" style:font-weight-complex="bold"/>
    </style:style>
    <style:style style:name="P8" style:family="paragraph" style:parent-style-name="Text_20_body">
      <style:paragraph-properties fo:margin-left="0cm" fo:margin-right="0cm" fo:margin-top="0cm" fo:margin-bottom="0cm" fo:text-indent="0cm" style:auto-text-indent="false"/>
      <style:text-properties fo:font-size="10pt" fo:font-weight="bold" style:font-weight-asian="bold" style:font-weight-complex="bold"/>
    </style:style>
    <style:style style:name="P9" style:family="paragraph" style:parent-style-name="Text_20_body">
      <style:paragraph-properties fo:margin-left="0cm" fo:margin-right="0cm" fo:margin-top="0cm" fo:margin-bottom="0cm" fo:text-indent="0cm" style:auto-text-indent="false"/>
      <style:text-properties style:font-name="Arial"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2pt" fo:font-weight="bold" style:font-name-asian="Times New Roman" style:font-size-asian="12pt" style:font-weight-asian="bold" style:font-name-complex="Times New Roman" style:font-size-complex="12pt" style:font-weight-complex="bold"/>
    </style:style>
    <style:style style:name="P11" style:family="paragraph" style:parent-style-name="Quotations">
      <style:paragraph-properties fo:text-align="justify" style:justify-single-word="false"/>
    </style:style>
    <style:style style:name="P12" style:family="paragraph" style:parent-style-name="Quotations">
      <style:paragraph-properties fo:text-align="justify" style:justify-single-word="false"/>
      <style:text-properties style:font-name="Arial1" fo:font-size="10pt"/>
    </style:style>
    <style:style style:name="P13" style:family="paragraph" style:parent-style-name="Standard">
      <style:paragraph-properties fo:text-align="justify" style:justify-single-word="false" style:text-autospace="none"/>
      <style:text-properties style:font-name="Arial" fo:font-size="12pt" style:font-name-asian="Times New Roman" style:font-size-asian="12pt" style:font-name-complex="Times New Roman" style:font-size-complex="12pt"/>
    </style:style>
    <style:style style:name="P14" style:family="paragraph" style:parent-style-name="Standard">
      <style:paragraph-properties fo:text-align="justify" style:justify-single-word="false" style:text-autospace="none"/>
      <style:text-properties style:font-name="Arial" fo:font-size="12pt" fo:font-weight="bold" style:font-name-asian="Times New Roman" style:font-size-asian="12pt" style:font-weight-asian="bold" style:font-name-complex="Times New Roman" style:font-size-complex="12pt" style:font-weight-complex="bold"/>
    </style:style>
    <style:style style:name="P15"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16" style:family="paragraph" style:parent-style-name="Text_20_body">
      <style:paragraph-properties fo:margin-top="0cm" fo:margin-bottom="0cm"/>
    </style:style>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17"/>
    <style:style style:name="P33" style:family="paragraph" style:parent-style-name="Text_20_body" style:list-style-name="L18"/>
    <style:style style:name="P34" style:family="paragraph" style:parent-style-name="Text_20_body" style:list-style-name="L19"/>
    <style:style style:name="P35" style:family="paragraph" style:parent-style-name="Text_20_body" style:list-style-name="L20"/>
    <style:style style:name="P36" style:family="paragraph" style:parent-style-name="Text_20_body" style:list-style-name="L21"/>
    <style:style style:name="P37" style:family="paragraph" style:parent-style-name="Text_20_body" style:list-style-name="L22"/>
    <style:style style:name="P38" style:family="paragraph" style:parent-style-name="Text_20_body" style:list-style-name="L23"/>
    <style:style style:name="P39" style:family="paragraph" style:parent-style-name="Text_20_body" style:list-style-name="L24"/>
    <style:style style:name="P40" style:family="paragraph" style:parent-style-name="Text_20_body" style:list-style-name="L25"/>
    <style:style style:name="P41" style:family="paragraph" style:parent-style-name="Text_20_body" style:list-style-name="L26"/>
    <style:style style:name="P42" style:family="paragraph" style:parent-style-name="Text_20_body" style:list-style-name="L27"/>
    <style:style style:name="P43" style:family="paragraph" style:parent-style-name="Text_20_body" style:list-style-name="L28"/>
    <style:style style:name="P44" style:family="paragraph" style:parent-style-name="Text_20_body" style:list-style-name="L29"/>
    <style:style style:name="P45" style:family="paragraph" style:parent-style-name="Text_20_body" style:list-style-name="L30"/>
    <style:style style:name="P46" style:family="paragraph" style:parent-style-name="Text_20_body" style:list-style-name="L31"/>
    <style:style style:name="P47" style:family="paragraph" style:parent-style-name="Text_20_body" style:list-style-name="L32"/>
    <style:style style:name="P48" style:family="paragraph" style:parent-style-name="Text_20_body" style:list-style-name="L33"/>
    <style:style style:name="P49" style:family="paragraph" style:parent-style-name="Text_20_body" style:list-style-name="L34"/>
    <style:style style:name="P50" style:family="paragraph" style:parent-style-name="Text_20_body" style:list-style-name="L35"/>
    <style:style style:name="P51" style:family="paragraph" style:parent-style-name="Text_20_body" style:list-style-name="L36"/>
    <style:style style:name="P52" style:family="paragraph" style:parent-style-name="Text_20_body" style:list-style-name="L37"/>
    <style:style style:name="P53" style:family="paragraph" style:parent-style-name="Text_20_body" style:list-style-name="L38"/>
    <style:style style:name="P54" style:family="paragraph" style:parent-style-name="Text_20_body" style:list-style-name="L39"/>
    <style:style style:name="P55" style:family="paragraph" style:parent-style-name="Text_20_body" style:list-style-name="L40"/>
    <style:style style:name="P56" style:family="paragraph" style:parent-style-name="Text_20_body" style:list-style-name="L41"/>
    <style:style style:name="P57" style:family="paragraph" style:parent-style-name="Text_20_body" style:list-style-name="L42"/>
    <style:style style:name="P58" style:family="paragraph" style:parent-style-name="Text_20_body" style:list-style-name="L43"/>
    <style:style style:name="P59" style:family="paragraph" style:parent-style-name="Text_20_body" style:list-style-name="L44"/>
    <style:style style:name="P60" style:family="paragraph" style:parent-style-name="Text_20_body" style:list-style-name="L45"/>
    <style:style style:name="P61" style:family="paragraph" style:parent-style-name="Text_20_body" style:list-style-name="L46"/>
    <style:style style:name="P62" style:family="paragraph" style:parent-style-name="Text_20_body" style:list-style-name="L47"/>
    <style:style style:name="P63" style:family="paragraph" style:parent-style-name="Text_20_body" style:list-style-name="L48"/>
    <style:style style:name="P64" style:family="paragraph" style:parent-style-name="Text_20_body" style:list-style-name="L49">
      <style:text-properties fo:font-size="10pt"/>
    </style:style>
    <style:style style:name="P65" style:family="paragraph" style:parent-style-name="Text_20_body" style:list-style-name="L50">
      <style:text-properties fo:font-size="10pt"/>
    </style:style>
    <style:style style:name="P66" style:family="paragraph" style:parent-style-name="Text_20_body" style:list-style-name="L51">
      <style:text-properties fo:font-size="10pt"/>
    </style:style>
    <style:style style:name="P67" style:family="paragraph" style:parent-style-name="Text_20_body" style:list-style-name="L53">
      <style:text-properties fo:font-size="10pt"/>
    </style:style>
    <style:style style:name="P68" style:family="paragraph" style:parent-style-name="Text_20_body" style:list-style-name="L59">
      <style:text-properties fo:font-size="10pt"/>
    </style:style>
    <style:style style:name="P69" style:family="paragraph" style:parent-style-name="Text_20_body" style:list-style-name="L60">
      <style:text-properties fo:font-size="10pt"/>
    </style:style>
    <style:style style:name="P70" style:family="paragraph" style:parent-style-name="Text_20_body" style:list-style-name="L62">
      <style:text-properties fo:font-size="10pt"/>
    </style:style>
    <style:style style:name="P71" style:family="paragraph" style:parent-style-name="Text_20_body" style:list-style-name="L70">
      <style:text-properties fo:font-size="10pt"/>
    </style:style>
    <style:style style:name="P72" style:family="paragraph" style:parent-style-name="Text_20_body" style:list-style-name="L71">
      <style:text-properties fo:font-size="10pt"/>
    </style:style>
    <style:style style:name="P73" style:family="paragraph" style:parent-style-name="Text_20_body" style:list-style-name="L79">
      <style:text-properties fo:font-size="10pt"/>
    </style:style>
    <style:style style:name="P74" style:family="paragraph" style:parent-style-name="Text_20_body" style:list-style-name="L82">
      <style:text-properties fo:font-size="10pt"/>
    </style:style>
    <style:style style:name="P75" style:family="paragraph" style:parent-style-name="Text_20_body" style:list-style-name="L86">
      <style:text-properties fo:font-size="10pt"/>
    </style:style>
    <style:style style:name="P76" style:family="paragraph" style:parent-style-name="Text_20_body" style:list-style-name="L89">
      <style:text-properties fo:font-size="10pt"/>
    </style:style>
    <style:style style:name="P77" style:family="paragraph" style:parent-style-name="Text_20_body" style:list-style-name="L94">
      <style:text-properties fo:font-size="10pt"/>
    </style:style>
    <style:style style:name="P78" style:family="paragraph" style:parent-style-name="Text_20_body" style:list-style-name="L99">
      <style:text-properties fo:font-size="10pt"/>
    </style:style>
    <style:style style:name="P79" style:family="paragraph" style:parent-style-name="Text_20_body" style:list-style-name="L100">
      <style:text-properties fo:font-size="10pt"/>
    </style:style>
    <style:style style:name="P80" style:family="paragraph" style:parent-style-name="Text_20_body" style:list-style-name="L104">
      <style:text-properties fo:font-size="10pt"/>
    </style:style>
    <style:style style:name="P81" style:family="paragraph" style:parent-style-name="Text_20_body" style:list-style-name="L113">
      <style:text-properties fo:font-size="10pt"/>
    </style:style>
    <style:style style:name="P82" style:family="paragraph" style:parent-style-name="Text_20_body" style:list-style-name="L114">
      <style:text-properties fo:font-size="10pt"/>
    </style:style>
    <style:style style:name="P83" style:family="paragraph" style:parent-style-name="Text_20_body" style:list-style-name="L123">
      <style:text-properties fo:font-size="10pt"/>
    </style:style>
    <style:style style:name="P84" style:family="paragraph" style:parent-style-name="Text_20_body" style:list-style-name="L127">
      <style:text-properties fo:font-size="10pt"/>
    </style:style>
    <style:style style:name="P85" style:family="paragraph" style:parent-style-name="Text_20_body" style:list-style-name="L128">
      <style:text-properties fo:font-size="10pt"/>
    </style:style>
    <style:style style:name="P86" style:family="paragraph" style:parent-style-name="Text_20_body" style:list-style-name="L131">
      <style:text-properties fo:font-size="10pt"/>
    </style:style>
    <style:style style:name="P87" style:family="paragraph" style:parent-style-name="Text_20_body" style:list-style-name="L132">
      <style:text-properties fo:font-size="10pt"/>
    </style:style>
    <style:style style:name="P88" style:family="paragraph" style:parent-style-name="Text_20_body" style:list-style-name="L134">
      <style:text-properties fo:font-size="10pt"/>
    </style:style>
    <style:style style:name="P89" style:family="paragraph" style:parent-style-name="Text_20_body" style:list-style-name="L136">
      <style:text-properties fo:font-size="10pt"/>
    </style:style>
    <style:style style:name="P90" style:family="paragraph" style:parent-style-name="Text_20_body" style:list-style-name="L141">
      <style:text-properties fo:font-size="10pt"/>
    </style:style>
    <style:style style:name="P91" style:family="paragraph" style:parent-style-name="Text_20_body" style:list-style-name="L143">
      <style:text-properties fo:font-size="10pt"/>
    </style:style>
    <style:style style:name="P92" style:family="paragraph" style:parent-style-name="Text_20_body" style:list-style-name="L146">
      <style:text-properties fo:font-size="10pt"/>
    </style:style>
    <style:style style:name="P93" style:family="paragraph" style:parent-style-name="Text_20_body" style:list-style-name="L155">
      <style:text-properties fo:font-size="10pt"/>
    </style:style>
    <style:style style:name="P94" style:family="paragraph" style:parent-style-name="Text_20_body" style:list-style-name="L156">
      <style:text-properties fo:font-size="10pt"/>
    </style:style>
    <style:style style:name="P95" style:family="paragraph" style:parent-style-name="Text_20_body" style:list-style-name="L165">
      <style:text-properties fo:font-size="10pt"/>
    </style:style>
    <style:style style:name="P96" style:family="paragraph" style:parent-style-name="Text_20_body" style:list-style-name="L168">
      <style:text-properties fo:font-size="10pt"/>
    </style:style>
    <style:style style:name="P97" style:family="paragraph" style:parent-style-name="Text_20_body" style:list-style-name="L169">
      <style:text-properties fo:font-size="10pt"/>
    </style:style>
    <style:style style:name="P98" style:family="paragraph" style:parent-style-name="Text_20_body" style:list-style-name="L171">
      <style:text-properties fo:font-size="10pt"/>
    </style:style>
    <style:style style:name="P99" style:family="paragraph" style:parent-style-name="Text_20_body" style:list-style-name="L173">
      <style:text-properties fo:font-size="10pt"/>
    </style:style>
    <style:style style:name="P100" style:family="paragraph" style:parent-style-name="Text_20_body" style:list-style-name="L175">
      <style:text-properties fo:font-size="10pt"/>
    </style:style>
    <style:style style:name="P101" style:family="paragraph" style:parent-style-name="Text_20_body" style:list-style-name="L177">
      <style:text-properties fo:font-size="10pt"/>
    </style:style>
    <style:style style:name="P102" style:family="paragraph" style:parent-style-name="Text_20_body" style:list-style-name="L52"/>
    <style:style style:name="P103" style:family="paragraph" style:parent-style-name="Text_20_body" style:list-style-name="L54"/>
    <style:style style:name="P104" style:family="paragraph" style:parent-style-name="Text_20_body" style:list-style-name="L55"/>
    <style:style style:name="P105" style:family="paragraph" style:parent-style-name="Text_20_body" style:list-style-name="L56"/>
    <style:style style:name="P106" style:family="paragraph" style:parent-style-name="Text_20_body" style:list-style-name="L57"/>
    <style:style style:name="P107" style:family="paragraph" style:parent-style-name="Text_20_body" style:list-style-name="L58"/>
    <style:style style:name="P108" style:family="paragraph" style:parent-style-name="Text_20_body" style:list-style-name="L61"/>
    <style:style style:name="P109" style:family="paragraph" style:parent-style-name="Text_20_body" style:list-style-name="L63"/>
    <style:style style:name="P110" style:family="paragraph" style:parent-style-name="Text_20_body" style:list-style-name="L64"/>
    <style:style style:name="P111" style:family="paragraph" style:parent-style-name="Text_20_body" style:list-style-name="L65"/>
    <style:style style:name="P112" style:family="paragraph" style:parent-style-name="Text_20_body" style:list-style-name="L66"/>
    <style:style style:name="P113" style:family="paragraph" style:parent-style-name="Text_20_body" style:list-style-name="L67"/>
    <style:style style:name="P114" style:family="paragraph" style:parent-style-name="Text_20_body" style:list-style-name="L68"/>
    <style:style style:name="P115" style:family="paragraph" style:parent-style-name="Text_20_body" style:list-style-name="L69"/>
    <style:style style:name="P116" style:family="paragraph" style:parent-style-name="Text_20_body" style:list-style-name="L72"/>
    <style:style style:name="P117" style:family="paragraph" style:parent-style-name="Text_20_body" style:list-style-name="L73"/>
    <style:style style:name="P118" style:family="paragraph" style:parent-style-name="Text_20_body" style:list-style-name="L74"/>
    <style:style style:name="P119" style:family="paragraph" style:parent-style-name="Text_20_body" style:list-style-name="L75"/>
    <style:style style:name="P120" style:family="paragraph" style:parent-style-name="Text_20_body" style:list-style-name="L76"/>
    <style:style style:name="P121" style:family="paragraph" style:parent-style-name="Text_20_body" style:list-style-name="L77"/>
    <style:style style:name="P122" style:family="paragraph" style:parent-style-name="Text_20_body" style:list-style-name="L78"/>
    <style:style style:name="P123" style:family="paragraph" style:parent-style-name="Text_20_body" style:list-style-name="L80"/>
    <style:style style:name="P124" style:family="paragraph" style:parent-style-name="Text_20_body" style:list-style-name="L81"/>
    <style:style style:name="P125" style:family="paragraph" style:parent-style-name="Text_20_body" style:list-style-name="L83"/>
    <style:style style:name="P126" style:family="paragraph" style:parent-style-name="Text_20_body" style:list-style-name="L84"/>
    <style:style style:name="P127" style:family="paragraph" style:parent-style-name="Text_20_body" style:list-style-name="L85"/>
    <style:style style:name="P128" style:family="paragraph" style:parent-style-name="Text_20_body" style:list-style-name="L87"/>
    <style:style style:name="P129" style:family="paragraph" style:parent-style-name="Text_20_body" style:list-style-name="L88"/>
    <style:style style:name="P130" style:family="paragraph" style:parent-style-name="Text_20_body" style:list-style-name="L90"/>
    <style:style style:name="P131" style:family="paragraph" style:parent-style-name="Text_20_body" style:list-style-name="L91"/>
    <style:style style:name="P132" style:family="paragraph" style:parent-style-name="Text_20_body" style:list-style-name="L92"/>
    <style:style style:name="P133" style:family="paragraph" style:parent-style-name="Text_20_body" style:list-style-name="L93"/>
    <style:style style:name="P134" style:family="paragraph" style:parent-style-name="Text_20_body" style:list-style-name="L95"/>
    <style:style style:name="P135" style:family="paragraph" style:parent-style-name="Text_20_body" style:list-style-name="L96"/>
    <style:style style:name="P136" style:family="paragraph" style:parent-style-name="Text_20_body" style:list-style-name="L97"/>
    <style:style style:name="P137" style:family="paragraph" style:parent-style-name="Text_20_body" style:list-style-name="L98"/>
    <style:style style:name="P138" style:family="paragraph" style:parent-style-name="Text_20_body" style:list-style-name="L101"/>
    <style:style style:name="P139" style:family="paragraph" style:parent-style-name="Text_20_body" style:list-style-name="L102"/>
    <style:style style:name="P140" style:family="paragraph" style:parent-style-name="Text_20_body" style:list-style-name="L103"/>
    <style:style style:name="P141" style:family="paragraph" style:parent-style-name="Text_20_body" style:list-style-name="L105"/>
    <style:style style:name="P142" style:family="paragraph" style:parent-style-name="Text_20_body" style:list-style-name="L106"/>
    <style:style style:name="P143" style:family="paragraph" style:parent-style-name="Text_20_body" style:list-style-name="L107"/>
    <style:style style:name="P144" style:family="paragraph" style:parent-style-name="Text_20_body" style:list-style-name="L108"/>
    <style:style style:name="P145" style:family="paragraph" style:parent-style-name="Text_20_body" style:list-style-name="L109"/>
    <style:style style:name="P146" style:family="paragraph" style:parent-style-name="Text_20_body" style:list-style-name="L110"/>
    <style:style style:name="P147" style:family="paragraph" style:parent-style-name="Text_20_body" style:list-style-name="L111"/>
    <style:style style:name="P148" style:family="paragraph" style:parent-style-name="Text_20_body" style:list-style-name="L112"/>
    <style:style style:name="P149" style:family="paragraph" style:parent-style-name="Text_20_body" style:list-style-name="L115"/>
    <style:style style:name="P150" style:family="paragraph" style:parent-style-name="Text_20_body" style:list-style-name="L116"/>
    <style:style style:name="P151" style:family="paragraph" style:parent-style-name="Text_20_body" style:list-style-name="L117"/>
    <style:style style:name="P152" style:family="paragraph" style:parent-style-name="Text_20_body" style:list-style-name="L118"/>
    <style:style style:name="P153" style:family="paragraph" style:parent-style-name="Text_20_body" style:list-style-name="L119"/>
    <style:style style:name="P154" style:family="paragraph" style:parent-style-name="Text_20_body" style:list-style-name="L120"/>
    <style:style style:name="P155" style:family="paragraph" style:parent-style-name="Text_20_body" style:list-style-name="L121"/>
    <style:style style:name="P156" style:family="paragraph" style:parent-style-name="Text_20_body" style:list-style-name="L122"/>
    <style:style style:name="P157" style:family="paragraph" style:parent-style-name="Text_20_body" style:list-style-name="L124"/>
    <style:style style:name="P158" style:family="paragraph" style:parent-style-name="Text_20_body" style:list-style-name="L125"/>
    <style:style style:name="P159" style:family="paragraph" style:parent-style-name="Text_20_body" style:list-style-name="L126"/>
    <style:style style:name="P160" style:family="paragraph" style:parent-style-name="Text_20_body" style:list-style-name="L129"/>
    <style:style style:name="P161" style:family="paragraph" style:parent-style-name="Text_20_body" style:list-style-name="L130"/>
    <style:style style:name="P162" style:family="paragraph" style:parent-style-name="Text_20_body" style:list-style-name="L133"/>
    <style:style style:name="P163" style:family="paragraph" style:parent-style-name="Text_20_body" style:list-style-name="L135"/>
    <style:style style:name="P164" style:family="paragraph" style:parent-style-name="Text_20_body" style:list-style-name="L137"/>
    <style:style style:name="P165" style:family="paragraph" style:parent-style-name="Text_20_body" style:list-style-name="L138"/>
    <style:style style:name="P166" style:family="paragraph" style:parent-style-name="Text_20_body" style:list-style-name="L139"/>
    <style:style style:name="P167" style:family="paragraph" style:parent-style-name="Text_20_body" style:list-style-name="L140"/>
    <style:style style:name="P168" style:family="paragraph" style:parent-style-name="Text_20_body" style:list-style-name="L142"/>
    <style:style style:name="P169" style:family="paragraph" style:parent-style-name="Text_20_body" style:list-style-name="L144"/>
    <style:style style:name="P170" style:family="paragraph" style:parent-style-name="Text_20_body" style:list-style-name="L145"/>
    <style:style style:name="P171" style:family="paragraph" style:parent-style-name="Text_20_body" style:list-style-name="L147"/>
    <style:style style:name="P172" style:family="paragraph" style:parent-style-name="Text_20_body" style:list-style-name="L148"/>
    <style:style style:name="P173" style:family="paragraph" style:parent-style-name="Text_20_body" style:list-style-name="L149"/>
    <style:style style:name="P174" style:family="paragraph" style:parent-style-name="Text_20_body" style:list-style-name="L150"/>
    <style:style style:name="P175" style:family="paragraph" style:parent-style-name="Text_20_body" style:list-style-name="L151"/>
    <style:style style:name="P176" style:family="paragraph" style:parent-style-name="Text_20_body" style:list-style-name="L152"/>
    <style:style style:name="P177" style:family="paragraph" style:parent-style-name="Text_20_body" style:list-style-name="L153"/>
    <style:style style:name="P178" style:family="paragraph" style:parent-style-name="Text_20_body" style:list-style-name="L154"/>
    <style:style style:name="P179" style:family="paragraph" style:parent-style-name="Text_20_body" style:list-style-name="L157"/>
    <style:style style:name="P180" style:family="paragraph" style:parent-style-name="Text_20_body" style:list-style-name="L158"/>
    <style:style style:name="P181" style:family="paragraph" style:parent-style-name="Text_20_body" style:list-style-name="L159"/>
    <style:style style:name="P182" style:family="paragraph" style:parent-style-name="Text_20_body" style:list-style-name="L160"/>
    <style:style style:name="P183" style:family="paragraph" style:parent-style-name="Text_20_body" style:list-style-name="L161"/>
    <style:style style:name="P184" style:family="paragraph" style:parent-style-name="Text_20_body" style:list-style-name="L162"/>
    <style:style style:name="P185" style:family="paragraph" style:parent-style-name="Text_20_body" style:list-style-name="L163"/>
    <style:style style:name="P186" style:family="paragraph" style:parent-style-name="Text_20_body" style:list-style-name="L164"/>
    <style:style style:name="P187" style:family="paragraph" style:parent-style-name="Text_20_body" style:list-style-name="L166"/>
    <style:style style:name="P188" style:family="paragraph" style:parent-style-name="Text_20_body" style:list-style-name="L167"/>
    <style:style style:name="P189" style:family="paragraph" style:parent-style-name="Text_20_body" style:list-style-name="L170"/>
    <style:style style:name="P190" style:family="paragraph" style:parent-style-name="Text_20_body" style:list-style-name="L172"/>
    <style:style style:name="P191" style:family="paragraph" style:parent-style-name="Text_20_body" style:list-style-name="L174"/>
    <style:style style:name="P192" style:family="paragraph" style:parent-style-name="Text_20_body" style:list-style-name="L176"/>
    <style:style style:name="P193" style:family="paragraph" style:parent-style-name="Text_20_body" style:list-style-name="L178"/>
    <style:style style:name="P194" style:family="paragraph" style:parent-style-name="Text_20_body" style:list-style-name="L179"/>
    <style:style style:name="P195" style:family="paragraph" style:parent-style-name="Text_20_body" style:list-style-name="L1">
      <style:paragraph-properties fo:margin-top="0cm" fo:margin-bottom="0cm"/>
    </style:style>
    <style:style style:name="P196" style:family="paragraph" style:parent-style-name="Standard">
      <style:text-properties style:use-window-font-color="true" style:font-name="Arial" fo:font-size="10pt" fo:language="fr" fo:country="FR" style:text-underline-style="solid" style:text-underline-width="auto" style:text-underline-color="font-color" fo:font-weight="bold" style:font-name-asian="Times New Roman1" style:font-size-asian="10pt" style:font-weight-asian="bold" style:font-name-complex="Times New Roman1" style:font-size-complex="10pt" style:language-complex="ar" style:country-complex="SA"/>
    </style:style>
    <style:style style:name="P197" style:family="paragraph" style:parent-style-name="Standard">
      <style:paragraph-properties fo:text-align="center" style:justify-single-word="false"/>
      <style:text-properties style:use-window-font-color="true" style:font-name="Arial" fo:font-size="10pt" fo:language="fr" fo:country="FR" style:text-underline-style="solid" style:text-underline-width="auto" style:text-underline-color="font-color" fo:font-weight="bold" style:font-name-asian="Times New Roman1" style:font-size-asian="10pt" style:font-weight-asian="bold" style:font-name-complex="Times New Roman1" style:font-size-complex="10pt" style:language-complex="ar" style:country-complex="SA"/>
    </style:style>
    <style:style style:name="P198" style:family="paragraph" style:parent-style-name="Standard" style:master-page-name="Standard">
      <style:paragraph-properties fo:text-align="center" style:justify-single-word="false" style:page-number="auto"/>
      <style:text-properties style:use-window-font-color="true" style:font-name="Arial" fo:font-size="10pt" fo:language="fr" fo:country="FR" style:text-underline-style="solid" style:text-underline-width="auto" style:text-underline-color="font-color" fo:font-weight="bold" style:font-name-asian="Times New Roman1" style:font-size-asian="10pt" style:font-weight-asian="bold" style:font-name-complex="Times New Roman1" style:font-size-complex="10pt" style:language-complex="ar" style:country-complex="SA"/>
    </style:style>
    <style:style style:name="P199" style:family="paragraph" style:parent-style-name="Header">
      <style:text-properties style:use-window-font-color="true" fo:font-size="12pt" fo:language="fr" fo:country="FR" style:font-name-asian="Times New Roman1" style:font-size-asian="12pt" style:font-name-complex="Times New Roman1" style:font-size-complex="12pt" style:language-complex="ar" style:country-complex="SA"/>
    </style:style>
    <style:style style:name="T1" style:family="text">
      <style:text-properties fo:font-style="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0pt"/>
    </style:style>
    <style:style style:name="T5" style:family="text">
      <style:text-properties style:font-name="Arial1" fo:font-size="10pt"/>
    </style:style>
    <style:style style:name="T6" style:family="text">
      <style:text-properties style:font-name="Arial1" fo:font-size="10pt" fo:font-weight="bold"/>
    </style:style>
    <style:style style:name="T7" style:family="text">
      <style:text-properties style:font-name="Arial1" fo:font-size="10pt" fo:font-weight="normal" style:font-weight-asian="normal" style:font-weight-complex="normal"/>
    </style:style>
    <style:style style:name="T8" style:family="text">
      <style:text-properties fo:font-size="2pt" style:font-size-asian="2pt" style:font-size-complex="2pt"/>
    </style:style>
    <style:style style:name="T9" style:family="text">
      <style:text-properties fo:font-weight="normal" style:font-weight-asian="normal" style:font-weight-complex="normal"/>
    </style:style>
    <style:style style:name="T10" style:family="text">
      <style:text-properties fo:background-color="#ffff00"/>
    </style:style>
    <style:style style:name="T11" style:family="text">
      <style:text-properties style:font-name-asian="Times New Roman" style:font-name-complex="Times New Roman"/>
    </style:style>
    <style:style style:name="T12"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style:font-name="Arial" fo:font-size="10pt" style:text-underline-style="solid" style:text-underline-width="auto" style:text-underline-color="font-color" style:font-size-asian="10pt" style:font-size-complex="10pt"/>
    </style:style>
    <style:style style:name="T14" style:family="tex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T15" style:family="text">
      <style:text-properties style:font-name="Arial" fo:font-size="10pt" style:text-underline-style="none" fo:font-weight="normal" style:font-size-asian="10pt" style:font-weight-asian="normal" style:font-size-complex="10pt" style:font-weight-complex="normal"/>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style:text-underline-style="none" fo:font-weight="normal" style:font-weight-asian="normal" style:font-weight-complex="normal"/>
    </style:style>
    <style:style style:name="T19" style:family="text">
      <style:text-properties style:font-name="Liberation Sans1" fo:font-size="10pt" style:text-underline-style="none" fo:font-weight="normal" style:font-size-asian="10pt" style:font-weight-asian="normal" style:font-size-complex="10pt" style:font-weight-complex="normal"/>
    </style:style>
    <style:style style:name="T20" style:family="text">
      <style:text-properties style:font-name="Liberation Sans1" style:text-underline-style="none"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Fiche N° 8</text:p>
      <text:p text:style-name="P197"><text:span text:style-name="Strong_20_Emphasis">L’environnement administratif, organisation économique des ports.</text:span></text:p>
      <text:p text:style-name="P196"><text:span text:style-name="Strong_20_Emphasis">Fiche 8.4.1 Les principes généraux de l'aménagement portuaire et la décentralisation : les ports décentralisés.</text:span></text:p>
      <text:p text:style-name="P196"><text:span text:style-name="Strong_20_Emphasis"/></text:p>
      <text:p text:style-name="Text_20_body"><text:span text:style-name="Strong_20_Emphasis">La décentralisation donne aux assemblées élues des collectivités territoriale et à leur maire ou président une plus grande latitude de choix et de nouvelles compétences.</text:span></text:p>
      <text:p text:style-name="P16"><text:span text:style-name="Strong_20_Emphasis">Plusieurs lois seront promulguées pour parvenir à la décentralisation :</text:span></text:p>
      <text:list xml:id="list30128395" text:style-name="L1">
        <text:list-item>
          <text:p text:style-name="P195"><text:span text:style-name="Strong_20_Emphasis">modifier les principes d'organisation (1982),</text:span></text:p>
        </text:list-item>
        <text:list-item>
          <text:p text:style-name="P195"><text:span text:style-name="Strong_20_Emphasis">redistribuer les compétences (1983),</text:span></text:p>
        </text:list-item>
        <text:list-item>
          <text:p text:style-name="P195"><text:span text:style-name="Strong_20_Emphasis">attribuer des moyens.</text:span></text:p>
        </text:list-item>
      </text:list>
      <text:p text:style-name="P16"><text:span text:style-name="Strong_20_Emphasis"/></text:p>
      <text:p text:style-name="P16"><text:span text:style-name="Strong_20_Emphasis"/></text:p>
      <text:p text:style-name="Text_20_body"><text:span text:style-name="Strong_20_Emphasis">La Constitution et la décentralisation. Titre XII - Des Collectivités Territoriales</text:span></text:p>
      <text:p text:style-name="Standard"><text:bookmark text:name="table13"/><text:span text:style-name="Strong_20_Emphasis"><text:span text:style-name="T8"/></text:span></text:p>
      <text:p text:style-name="P12"><text:span text:style-name="T2">Art. 72.</text:span> - Les collectivités territoriales de la République sont les communes, les départements, les régions, les collectivités à statut particulier et les collectivités d'outre-mer régies par l'article 74. Toute autre collectivité territoriale est créée par la loi, le cas échéant en lieu et place d'une ou de plusieurs collectivités mentionnées au présent alinéa.<text:line-break/><text:line-break/>Les collectivités territoriales ont vocation à prendre les décisions pour l'ensemble des compétences qui peuvent le mieux être mises en oeuvre à leur échelon.<text:line-break/>Dans les conditions prévues par la loi, ces collectivités s'administrent librement par des conseils élus et disposent d'un pouvoir réglementaire pour l'exercice de leurs compétences.<text:line-break/>Dans les conditions prévues par la loi organique, et sauf lorsque sont en cause les conditions essentielles d'exercice d'une liberté publique ou d'un droit constitutionnellement garanti, les collectivités territoriales ou leurs groupements peuvent, lorsque, selon le cas, la loi ou le règlement l'a prévu, déroger, à titre expérimental et pour un objet et une durée limités, aux dispositions législatives ou réglementaires qui régissent l'exercice de leurs compétences.<text:line-break/>Aucune collectivité territoriale ne peut exercer une tutelle sur une autre. Cependant, lorsque l'exercice d'une compétence nécessite le concours de plusieurs collectivités territoriales, la loi peut autoriser l'une d'entre elles ou un de leurs groupements à organiser les modalités de leur action commune.<text:line-break/>Dans les collectivités territoriales de la République, le représentant de l'État, représentant de chacun des membres du Gouvernement, a la charge des intérêts nationaux, du contrôle administratif et du respect des lois.</text:p>
      <text:p text:style-name="P11"><text:span text:style-name="T6">Art. 72-1.</text:span> <text:span text:style-name="T5">- La loi fixe les conditions dans lesquelles les électeurs de chaque collectivité territoriale peuvent, par l'exercice du droit de pétition, demander l'inscription à l'ordre du jour de l'assemblée délibérante de cette collectivité d'une question relevant de sa compétence.<text:line-break/>Dans les conditions prévues par la loi organique, les projets de délibération ou d'acte relevant de la compétence d'une collectivité territoriale peuvent, à son initiative, être soumis, par la voie du référendum, à la décision des électeurs de cette collectivité.<text:line-break/>Lorsqu'il est envisagé de créer une collectivité territoriale dotée d'un statut particulier ou de modifier son organisation, il peut être décidé par la loi de consulter les électeurs inscrits dans les collectivités intéressées. La modification des limites des collectivités territoriales peut également donner lieu à la consultation des électeurs dans les conditions prévues par la loi.</text:span></text:p>
      <text:p text:style-name="P11"><text:span text:style-name="Strong_20_Emphasis"><text:span text:style-name="T7">Art. 72-2.</text:span></text:span><text:span text:style-name="Strong_20_Emphasis"><text:span text:style-name="T9"> </text:span></text:span><text:span text:style-name="Strong_20_Emphasis"><text:span text:style-name="T7">- Les collectivités territoriales bénéficient de ressources dont elles peuvent disposer librement dans les conditions fixées par la loi.<text:line-break/>Elles peuvent recevoir tout ou partie du produit des impositions de toutes natures. La loi peut les autoriser à en fixer l'assiette et le taux dans les limites qu'elle détermine.<text:line-break/>Les recettes fiscales et les autres ressources propres des collectivités territoriales représentent, pour chaque catégorie de collectivités, une part déterminante de l'ensemble de leurs ressources. La loi organique fixe les conditions dans lesquelles cette règle est mise en oeuvre.<text:line-break/></text:span></text:span><text:soft-page-break/><text:span text:style-name="Strong_20_Emphasis"><text:span text:style-name="T7">Tout transfert de compétences entre l'État et les collectivités territoriales s'accompagne de l'attribution de ressources équivalentes à celles qui étaient consacrées à leur exercice. Toute création ou extension de compétences ayant pour conséquence d'augmenter les dépenses des collectivités territoriales est accompagnée de ressources déterminées par la loi.</text:span></text:span></text:p>
      <text:p text:style-name="Text_20_body"><text:span text:style-name="Strong_20_Emphasis">2 mars 1982</text:span></text:p>
      <text:p text:style-name="Text_20_body">Loi n° 82-213 du 2 mars 1982 relative aux droits et libertés des communes, des départements et des régions (publiée au JO n° 52 du 3 mars 1982). </text:p>
      <text:p text:style-name="Standard"/>
      <text:p text:style-name="Text_20_body">La loi du 2 mars 1982, relative aux droits et libertés des communes, des départements et des régions est l’une des plus grandes réformes institutionnelles de ces trente dernières années en France et constitue le point de départ d’un ensemble de textes complémentaires.</text:p>
      <text:p text:style-name="Text_20_body">Elle est marquée par trois avancées majeures :</text:p>
      <text:list xml:id="list30120103" text:style-name="L2">
        <text:list-item>
          <text:p text:style-name="P17"><text:span text:style-name="Strong_20_Emphasis">La suppression de la tutelle administrative</text:span>. En fait, elle est allégée. Le préfet n’exerce plus de contrôle <text:span text:style-name="T1">a priori</text:span> et sur l’opportunité des actes des collectivités, mais <text:span text:style-name="T1">a posteriori</text:span> et uniquement sur leur <text:a xlink:type="simple" xlink:href="http://www.vie-publique.fr/th/glossaire/legalite.html" office:name="mot4813">légalité: qualité de ce qui est conforme à la loi</text:a>. Les actes des collectivités deviennent exécutoires à partir de leur publication et, pour les plus importants, après leur transmission au préfet. Celui-ci ne peut plus exiger le retrait d’un acte estimé illégal mais doit saisir le tribunal administratif, dans un délai de deux mois, qui seul peut prononcer l’annulation de l’acte. Le préfet doit avertir la collectivité de ses intentions et lui indiquer toutes les précisions sur les illégalités constatées. Ce procédé vise à favoriser le dialogue entre les collectivités et le préfet et à éviter des procédures juridictionnelles.</text:p>
        </text:list-item>
      </text:list>
      <text:p text:style-name="P4">Le Préfet n'est plus un autorité supérieure mais une autorité compétente.</text:p>
      <text:list xml:id="list30142304" text:style-name="L3">
        <text:list-item>
          <text:p text:style-name="P18"><text:span text:style-name="Strong_20_Emphasis">Le transfert du pouvoir exécutif au département et à la région</text:span>. Avant 1982, le préfet assurait l’exécution des mesures prises par le département et la région. Désormais, cette fonction incombe au président du conseil général pour le département, et au président du conseil régional pour la région.</text:p>
        </text:list-item>
        <text:list-item>
          <text:p text:style-name="P18">Transfert du pouvoir exécutif dans le département : le Préfet ne représente plus le département, il est l'État dans le département.</text:p>
        </text:list-item>
        <text:list-item>
          <text:p text:style-name="P18">Reconnaissance politique de la région. Là où elle n'était qu'un établissement public, elle devient une collectivité territoriale de plein droit.</text:p>
        </text:list-item>
      </text:list>
      <text:list xml:id="list30148107" text:style-name="L4">
        <text:list-item>
          <text:p text:style-name="P19"><text:span text:style-name="Strong_20_Emphasis">La transformation de la région en </text:span><text:a xlink:type="simple" xlink:href="http://www.vie-publique.fr/th/glossaire/collectivite-territoriale.html" office:name="mot3335"><text:span text:style-name="Strong_20_Emphasis">collectivité territorialeCollectivité territorialeStructure administrative, distincte de l’administration de l’État, qui doit prendre en charge les intérêts de la population d’un territoire précis.</text:span></text:a>. Il s’agit sans doute de la modification législative la plus importante. Elle place les régions sur le même plan que les communes et les départements, consacrant ainsi trois niveaux de collectivités territoriales.</text:p>
        </text:list-item>
      </text:list>
      <text:p text:style-name="Text_20_body"><text:span text:style-name="Strong_20_Emphasis">7 janvier 1983</text:span></text:p>
      <text:p text:style-name="P4">Loi du 7 janvier 1983 relative à la répartition des compétences entre les communes, les départements, les régions et l’Etat (JO n° 7). </text:p>
      <text:p text:style-name="P4">L'État garde sa compétence en matière d'aménagement de la mer et de protection du littoral, de police des eaux et de sécurité du transport.</text:p>
      <text:p text:style-name="P4"><text:soft-page-break/>Les collectivités peuvent alors disposer de pouvoir de police, de perception des droits de port et de gestion du domaine public maritime.</text:p>
      <text:p text:style-name="P5">Article 7 </text:p>
      <text:p text:style-name="P4">Tout transfert de compétences de l'Etat au profit des départements et des régions s'accompagne du transfert des services correspondants dans les conditions définies aux articles 8 et 9.</text:p>
      <text:p text:style-name="P3"><text:bookmark text:name="LEGIARTI000006338712"/>Article 8 </text:p>
      <text:p text:style-name="P4">Les services déconcentrés de l'Etat ou parties de services déconcentrés chargés à titre principal de la mise en oeuvre, soit d'une compétence attribuée au département ou à la région en vertu de la présente loi ou de la loi prévue au deuxième alinéa de l'article 4, soit d'une compétence relevant actuellement du département ou de la région, seront réorganisés dans un délai de sept ans à compter de la publication de la loi relative aux garanties statutaires accordées au personnel des collectivités territoriales, prévue par l'article 1er de la loi n° 82-213 du 2 mars 1982 précitée, pour permettre leur transfert à l'autorité locale concernée. </text:p>
      <text:p text:style-name="P4">Les modalités et la date du transfert de chaque catégorie de services sont fixées par décret. </text:p>
      <text:p text:style-name="P4">Le transfert de compétences de l'Etat aux collectivités locales ne peut entraîner le transfert au département ou à la région des services ou parties de services nécessaires à l'exercice des compétences relevant des communes. </text:p>
      <text:p text:style-name="P4">Dans chaque département et région, et pour chaque service, une convention conclue entre le représentant de l'Etat et le président du conseil général ou le président du conseil régional, et approuvée par arrêté des ministres intéressés, détermine les conditions de mise en oeuvre du présent article. A défaut de convention conclue dans le délai prévu par le décret mentionné au deuxième alinéa, un arrêté conjoint des ministres intéressés peut fixer les conditions de mise en oeuvre du présent article, notamment la liste des services transférés.</text:p>
      <text:p text:style-name="P4">NOTA: *Loi 92-125 1992-02-06 art. 3 : Dans tous les textes législatifs et réglementaires, la référence à : "services extérieurs" est remplaçée par celle à : "services déconcentrés"*.</text:p>
      <text:p text:style-name="P3"><text:bookmark text:name="LEGIARTI000006338713"/><text:bookmark text:name="LEGIARTI000006338710"/><text:bookmark text:name="LEGIARTI000006338711"/><text:bookmark text:name="LEGIARTI000006338709"/>Article 9 </text:p>
      <text:p text:style-name="P4">Dans chaque département et dans chaque région la convention conclue entre le représentant de l'Etat et le président du conseil général ou le président du conseil régional, en application des articles 26 et 73 de la loi n° 82-213 du 2 mars 1982 précitée, est prorogée de droit, jusqu'au terme du délai de trois ans prévu à l'article 4 de la présente loi.</text:p>
      <text:p text:style-name="P4">Les modifications de cette convention ou de ses annexes, rendues éventuellement nécessaires par l'application de la présente loi ou de la loi prévue au deuxième alinéa de l'article 4, font l'objet d'un avenant approuvé par arrêté du ministre de l'intérieur, dans le délai de trois mois suivant la publication du décret fixant, pour chaque compétence, la date d'entrée en vigueur du transfert.</text:p>
      <text:p text:style-name="P4"><text:bookmark text:name="LEGIARTI000006338714"/>Article 10</text:p>
      <text:p text:style-name="P4">Les services de l'Etat dans les régions et les départements autres que ceux mentionnés à l'article 7 ci-dessus et qui sont nécessaires à l'exercice des compétences transférées aux communes, aux départements et aux régions, sont <text:soft-page-break/>mis à la disposition, en tant que de besoin, de la collectivité territoriale concernée, dans les conditions prévues aux articles 27 et 74 de la loi n° 82-213 du 2 mars 1982 précitée. Il en est de même, jusqu'à la conclusion de la convention prévue à l'article 8 de la présente loi, des services de l'Etat qui doivent être transférés au département ou à la région</text:p>
      <text:p text:style-name="Text_20_body"><text:span text:style-name="Strong_20_Emphasis">26 janvier 1984</text:span></text:p>
      <text:p text:style-name="Text_20_body">La loi du 26 janvier 1984 sur le statut de la fonction publique territoriale substitue pour les agents locaux le système de la carrière au système de l’emploi : intégrés dans le grade d’un cadre d’emplois, les fonctionnaires territoriaux peuvent avoir accès aux emplois auxquels ils ont vocation, dans les collectivités et établissements publics. </text:p>
      <text:list xml:id="list30129971" text:style-name="L5">
        <text:list-item>
          <text:p text:style-name="P20">Rapprochement sur l'essentiel des droits et obligations de tous les fonctionnaires,</text:p>
        </text:list-item>
        <text:list-item>
          <text:p text:style-name="P20">unifier les statuts des agents locaux de manière à mettre en place une fonction publique spécifique et efficace. </text:p>
        </text:list-item>
      </text:list>
      <text:p text:style-name="Text_20_body">Les collectivités territoriales ont compétence pour créer les emplois, procéder aux nominations, promotions ou licenciements.</text:p>
      <text:p text:style-name="Text_20_body">Le Conseil supérieur de la fonction publique territoriale en garantie l'unité et des structures de gestion ont pour objet <text:s/>de mettre en place une gestion commune.</text:p>
      <text:p text:style-name="Text_20_body"/>
      <text:p text:style-name="Text_20_body"><text:span text:style-name="Strong_20_Emphasis"><text:span text:style-name="T10">17 août 2004</text:span></text:span></text:p>
      <text:p text:style-name="Text_20_body">Parution au <text:a xlink:type="simple" xlink:href="http://www.vie-publique.fr/th/glossaire/journal-officiel.html" office:name="mot3364">Journal officielJournal officielJournal de la République française dans lequel sont publiés les lois et les règlements.</text:a> de la <text:a xlink:type="simple" xlink:href="http://www.legifrance.gouv.fr/WAspad/UnTexteDeJorf?numjo=INTX0300078L">loi 2004-809 du 13 août 2004</text:a> relative aux libertés et responsabilités locales. La loi énumère l’ensemble des compétences transférées par l’Etat aux collectivités locales. L’entrée en vigueur des transferts de compétences est fixée au 1er janvier 2005. </text:p>
      <text:p text:style-name="P2">Version consolidée au 01 décembre 2010 </text:p>
      <text:p text:style-name="P1"><text:span text:style-name="T3">Modifié par </text:span><text:a xlink:type="simple" xlink:href="http://www.legifrance.gouv.fr/affichTexteArticle.do;jsessionid=E3F4ACDE7E588444ECDD10F5AF9938EA.tpdjo13v_2?cidTexte=JORFTEXT000022990793&amp;idArticle=LEGIARTI000022993568&amp;dateTexte=20101103&amp;categorieLien=id#LEGIARTI000022993568"><text:span text:style-name="T3">Ordonnance n° 2010-1307 du 28 octobre 2010 - art. 7</text:span></text:a></text:p>
      <text:p text:style-name="P2"/>
      <text:p text:style-name="P2">TITRE II : DISPOSITIONS RELATIVES AU DÉVELOPPEMENT DES INFRASTRUCTURES, AUX FONDS STRUCTURELS ET À LA PROTECTION DE L'ENVIRONNEMENT </text:p>
      <text:p text:style-name="P2">Chapitre II : Les grands équipements. </text:p>
      <text:p text:style-name="P1">Article 31 </text:p>
      <text:p text:style-name="P3">Dans les conditions prévues par l'article 38 de la Constitution, le Gouvernement est autorisé à prendre, par ordonnance, les mesures nécessaires :</text:p>
      <text:p text:style-name="P3">1° A l'actualisation et à l'adaptation du livre III du code des ports maritimes relatif à la police des ports maritimes. Ces mesures définiront les missions relevant de l'Etat en matière de sécurité et de sûreté du transport maritime et des opérations de police portuaire exercées par l'Etat dans l'ensemble des ports dont l'activité dominante est le commerce ou qui accueillent des matières dangereuses, la police du plan d'eau portuaire, les conditions d'accueil des navires en difficulté, ainsi que les statuts des agents de l'Etat exerçant ces missions. Elles définiront également les missions relevant des autres autorités portuaires, ainsi que les statuts des agents chargés de les exercer ;</text:p>
      <text:p text:style-name="P3">2° A la transposition des dispositions communautaires applicables aux ports relevant des collectivités territoriales et de leurs groupements ainsi que des <text:soft-page-break/>dispositions particulières applicables aux délégations de service public relatives à ces ports, notamment en ce qui concerne leur durée maximale et leur objet, qui pourra comprendre une ou plusieurs des activités portuaires telles que le commerce, la pêche, la réparation navale ou les zones d'activités portuaires ;</text:p>
      <text:p text:style-name="P3">3° A l'actualisation des dispositions relatives aux voies ferrées portuaires.</text:p>
      <text:p text:style-name="P3">Ces ordonnances seront prises dans un délai d'un an suivant la publication de la présente loi. Un projet de loi de ratification sera déposé devant le Parlement dans un délai de trois mois à compter de la publication de ces ordonnances.</text:p>
      <text:p text:style-name="P3"/>
      <text:p text:style-name="P7">CG3P L / Code général des propriétés de personnes publiques</text:p>
      <text:p text:style-name="P6"><text:bookmark text:name="LEGISCTA000006115616"/>DEUXIÈME PARTIE : GESTION</text:p>
      <text:list xml:id="list30143279" text:style-name="L6">
        <text:list-item>
          <text:p text:style-name="P21"><text:bookmark text:name="LEGISCTA000006134945"/>LIVRE Ier : BIENS RELEVANT DU DOMAINE PUBLIC</text:p>
        </text:list-item>
      </text:list>
      <text:list xml:id="list30143500" text:style-name="L7">
        <text:list-item>
          <text:p text:style-name="P22"><text:bookmark text:name="LEGISCTA000006148768"/>TITRE Ier : CONSISTANCE DU DOMAINE PUBLIC</text:p>
        </text:list-item>
      </text:list>
      <text:list xml:id="list30124402" text:style-name="L8">
        <text:list-item>
          <text:p text:style-name="P23"><text:bookmark text:name="LEGISCTA000006164222"/>Chapitre Ier : Domaine public immobilier</text:p>
        </text:list-item>
      </text:list>
      <text:list xml:id="list30143992" text:style-name="L9">
        <text:list-item>
          <text:p text:style-name="P24"><text:bookmark text:name="LEGISCTA000006180810"/>Section 1 : Règles générales. (<text:a xlink:type="simple" xlink:href="http://www.legifrance.gouv.fr/affichCode.do;jsessionid=D7E02AC49C5634003E9FFCCB0524D487.tpdjo13v_2?idSectionTA=LEGISCTA000006180810&amp;cidTexte=LEGITEXT000006070299&amp;dateTexte=20101221">Articles L2111-1 à L2111-3</text:a>)</text:p>
        </text:list-item>
      </text:list>
      <text:list xml:id="list30133295" text:style-name="L10">
        <text:list-item>
          <text:p text:style-name="P25"><text:bookmark text:name="LEGISCTA000006180811"/>Section 2 : Domaine public maritime</text:p>
        </text:list-item>
      </text:list>
      <text:list xml:id="list30134368" text:style-name="L11">
        <text:list-item>
          <text:p text:style-name="P26"><text:bookmark text:name="LEGISCTA000006192161"/>Sous-section 1 : Domaine public naturel. (<text:a xlink:type="simple" xlink:href="http://www.legifrance.gouv.fr/affichCode.do;jsessionid=D7E02AC49C5634003E9FFCCB0524D487.tpdjo13v_2?idSectionTA=LEGISCTA000006192161&amp;cidTexte=LEGITEXT000006070299&amp;dateTexte=20101221">Articles L2111-4 à L2111-5</text:a>)</text:p>
        </text:list-item>
      </text:list>
      <text:list xml:id="list30130368" text:style-name="L12">
        <text:list-item>
          <text:p text:style-name="P27"><text:bookmark text:name="LEGISCTA000006192162"/>Sous-section 2 : Domaine public artificiel. (<text:a xlink:type="simple" xlink:href="http://www.legifrance.gouv.fr/affichCode.do;jsessionid=D7E02AC49C5634003E9FFCCB0524D487.tpdjo13v_2?idSectionTA=LEGISCTA000006192162&amp;cidTexte=LEGITEXT000006070299&amp;dateTexte=20101221">Article L2111-6</text:a>)</text:p>
        </text:list-item>
      </text:list>
      <text:list xml:id="list30147719" text:style-name="L13">
        <text:list-item>
          <text:p text:style-name="P28"><text:bookmark text:name="LEGISCTA000006180812"/>Section 3 : Domaine public fluvial</text:p>
        </text:list-item>
      </text:list>
      <text:list xml:id="list30119803" text:style-name="L14">
        <text:list-item>
          <text:p text:style-name="P29"><text:bookmark text:name="LEGISCTA000006192163"/>Sous-section 1 : Domaine public naturel. (<text:a xlink:type="simple" xlink:href="http://www.legifrance.gouv.fr/affichCode.do;jsessionid=D7E02AC49C5634003E9FFCCB0524D487.tpdjo13v_2?idSectionTA=LEGISCTA000006192163&amp;cidTexte=LEGITEXT000006070299&amp;dateTexte=20101221">Articles L2111-7 à L2111-9</text:a>)</text:p>
        </text:list-item>
      </text:list>
      <text:list xml:id="list30125302" text:style-name="L15">
        <text:list-item>
          <text:p text:style-name="P30"><text:bookmark text:name="LEGISCTA000006192164"/>Sous-section 2 : Domaine public artificiel. (<text:a xlink:type="simple" xlink:href="http://www.legifrance.gouv.fr/affichCode.do;jsessionid=D7E02AC49C5634003E9FFCCB0524D487.tpdjo13v_2?idSectionTA=LEGISCTA000006192164&amp;cidTexte=LEGITEXT000006070299&amp;dateTexte=20101221">Articles L2111-10 à L2111-11</text:a>)</text:p>
        </text:list-item>
      </text:list>
      <text:list xml:id="list30148080" text:style-name="L16">
        <text:list-item>
          <text:p text:style-name="P31"><text:bookmark text:name="LEGISCTA000006192165"/>Sous-section 3 : Dispositions communes. (<text:a xlink:type="simple" xlink:href="http://www.legifrance.gouv.fr/affichCode.do;jsessionid=D7E02AC49C5634003E9FFCCB0524D487.tpdjo13v_2?idSectionTA=LEGISCTA000006192165&amp;cidTexte=LEGITEXT000006070299&amp;dateTexte=20101221">Articles L2111-12 à L2111-13</text:a>)</text:p>
        </text:list-item>
      </text:list>
      <text:p text:style-name="P6"><text:bookmark text:name="LEGISCTA000006148769"/>TITRE II : UTILISATION DU DOMAINE PUBLIC</text:p>
      <text:list xml:id="list30138732" text:style-name="L17">
        <text:list-item>
          <text:p text:style-name="P32"><text:bookmark text:name="LEGISCTA000006164224"/>Chapitre Ier : Utilisation conforme à l'affectation. (<text:a xlink:type="simple" xlink:href="http://www.legifrance.gouv.fr/affichCode.do;jsessionid=D7E02AC49C5634003E9FFCCB0524D487.tpdjo13v_2?idSectionTA=LEGISCTA000006164224&amp;cidTexte=LEGITEXT000006070299&amp;dateTexte=20101221">Article L2121-1</text:a>)</text:p>
        </text:list-item>
      </text:list>
      <text:list xml:id="list30131116" text:style-name="L18">
        <text:list-item>
          <text:p text:style-name="P33"><text:bookmark text:name="LEGISCTA000006164225"/>Chapitre II : Utilisation compatible avec l'affectation</text:p>
        </text:list-item>
      </text:list>
      <text:list xml:id="list30148352" text:style-name="L19">
        <text:list-item>
          <text:p text:style-name="P34"><text:bookmark text:name="LEGISCTA000006180817"/>Section 1 : Règles générales d'occupation. (<text:a xlink:type="simple" xlink:href="http://www.legifrance.gouv.fr/affichCode.do;jsessionid=D7E02AC49C5634003E9FFCCB0524D487.tpdjo13v_2?idSectionTA=LEGISCTA000006180817&amp;cidTexte=LEGITEXT000006070299&amp;dateTexte=20101221">Articles L2122-1 à L2122-4</text:a>)</text:p>
        </text:list-item>
      </text:list>
      <text:list xml:id="list30139964" text:style-name="L20">
        <text:list-item>
          <text:p text:style-name="P35"><text:bookmark text:name="LEGISCTA000006180818"/>Section 2 : Règles particulières à certaines occupations</text:p>
        </text:list-item>
      </text:list>
      <text:list xml:id="list30135956" text:style-name="L21">
        <text:list-item>
          <text:p text:style-name="P36"><text:bookmark text:name="LEGISCTA000006192166"/>Sous-section 1 : Dispositions applicables à l'Etat et à ses établissements publics. (<text:a xlink:type="simple" xlink:href="http://www.legifrance.gouv.fr/affichCode.do;jsessionid=D7E02AC49C5634003E9FFCCB0524D487.tpdjo13v_2?idSectionTA=LEGISCTA000006192166&amp;cidTexte=LEGITEXT000006070299&amp;dateTexte=20101221">Article L2122-5</text:a>)</text:p>
        </text:list-item>
      </text:list>
      <text:list xml:id="list30146134" text:style-name="L22">
        <text:list-item>
          <text:p text:style-name="P37"><text:bookmark text:name="LEGISCTA000006197505"/>Paragraphe 1 : Dispositions communes. (<text:a xlink:type="simple" xlink:href="http://www.legifrance.gouv.fr/affichCode.do;jsessionid=D7E02AC49C5634003E9FFCCB0524D487.tpdjo13v_2?idSectionTA=LEGISCTA000006197505&amp;cidTexte=LEGITEXT000006070299&amp;dateTexte=20101221">Articles L2122-6 à L2122-14</text:a>)</text:p>
        </text:list-item>
      </text:list>
      <text:list xml:id="list30143453" text:style-name="L23">
        <text:list-item>
          <text:p text:style-name="P38"><text:bookmark text:name="LEGISCTA000006197506"/>Paragraphe 2 : Règles particulières à certaines opérations de construction. (<text:a xlink:type="simple" xlink:href="http://www.legifrance.gouv.fr/affichCode.do;jsessionid=D7E02AC49C5634003E9FFCCB0524D487.tpdjo13v_2?idSectionTA=LEGISCTA000006197506&amp;cidTexte=LEGITEXT000006070299&amp;dateTexte=20101221">Article L2122-15</text:a>)</text:p>
        </text:list-item>
      </text:list>
      <text:list xml:id="list30148437" text:style-name="L24">
        <text:list-item>
          <text:p text:style-name="P39"><text:bookmark text:name="LEGISCTA000006197507"/>Paragraphe 3 : Règles particulières au domaine public de l'Etat compris dans les limites administratives des ports relevant de la compétence des collectivités territoriales. (<text:a xlink:type="simple" xlink:href="http://www.legifrance.gouv.fr/affichCode.do;jsessionid=D7E02AC49C5634003E9FFCCB0524D487.tpdjo13v_2?idSectionTA=LEGISCTA000006197507&amp;cidTexte=LEGITEXT000006070299&amp;dateTexte=20101221">Articles L2122-17 à L2122-18</text:a>)</text:p>
        </text:list-item>
      </text:list>
      <text:list xml:id="list30146936" text:style-name="L25">
        <text:list-item>
          <text:p text:style-name="P40"><text:bookmark text:name="LEGISCTA000006197508"/>Paragraphe 4 : Règles particulières aux titres en cours. (<text:a xlink:type="simple" xlink:href="http://www.legifrance.gouv.fr/affichCode.do;jsessionid=D7E02AC49C5634003E9FFCCB0524D487.tpdjo13v_2?idSectionTA=LEGISCTA000006197508&amp;cidTexte=LEGITEXT000006070299&amp;dateTexte=20101221">Article L2122-19</text:a>)</text:p>
        </text:list-item>
      </text:list>
      <text:list xml:id="list30147422" text:style-name="L26">
        <text:list-item>
          <text:p text:style-name="P41"><text:bookmark text:name="LEGISCTA000006192167"/>Sous-section 2 : Dispositions applicables aux collectivités territoriales, à leurs groupements et à leurs établissements publics. (<text:a xlink:type="simple" xlink:href="http://www.legifrance.gouv.fr/affichCode.do;jsessionid=D7E02AC49C5634003E9FFCCB0524D487.tpdjo13v_2?idSectionTA=LEGISCTA000006192167&amp;cidTexte=LEGITEXT000006070299&amp;dateTexte=20101221">Article L2122-20</text:a>)</text:p>
        </text:list-item>
      </text:list>
      <text:p text:style-name="P6"><text:bookmark text:name="LEGISCTA000006164227"/><text:soft-page-break/>Chapitre IV : Dispositions particulières</text:p>
      <text:list xml:id="list30130925" text:style-name="L27">
        <text:list-item>
          <text:p text:style-name="P42"><text:bookmark text:name="LEGISCTA000006180823"/>Section 1 : Utilisation du domaine public maritime. (<text:a xlink:type="simple" xlink:href="http://www.legifrance.gouv.fr/affichCode.do;jsessionid=D7E02AC49C5634003E9FFCCB0524D487.tpdjo13v_2?idSectionTA=LEGISCTA000006180823&amp;cidTexte=LEGITEXT000006070299&amp;dateTexte=20101221">Articles L2124-1 à L2124-5</text:a>)</text:p>
        </text:list-item>
      </text:list>
      <text:list xml:id="list30126573" text:style-name="L28">
        <text:list-item>
          <text:p text:style-name="P43"><text:bookmark text:name="LEGISCTA000006180824"/>Section 2 : Utilisation du domaine public fluvial</text:p>
        </text:list-item>
      </text:list>
      <text:list xml:id="list30122898" text:style-name="L29">
        <text:list-item>
          <text:p text:style-name="P44"><text:bookmark text:name="LEGISCTA000006192169"/>Sous-section 1 : Règles générales. (<text:a xlink:type="simple" xlink:href="http://www.legifrance.gouv.fr/affichCode.do;jsessionid=D7E02AC49C5634003E9FFCCB0524D487.tpdjo13v_2?idSectionTA=LEGISCTA000006192169&amp;cidTexte=LEGITEXT000006070299&amp;dateTexte=20101221">Articles L2124-6 à L2124-15</text:a>)</text:p>
        </text:list-item>
      </text:list>
      <text:p text:style-name="P6"><text:bookmark text:name="LEGISCTA000006148770"/>TITRE III : PROTECTION DU DOMAINE PUBLIC</text:p>
      <text:list xml:id="list30145444" text:style-name="L30">
        <text:list-item>
          <text:p text:style-name="P45"><text:bookmark text:name="LEGISCTA000006164229"/>Chapitre Ier : Servitudes administratives</text:p>
        </text:list-item>
      </text:list>
      <text:list xml:id="list30142886" text:style-name="L31">
        <text:list-item>
          <text:p text:style-name="P46"><text:bookmark text:name="LEGISCTA000006180831"/>Section 1 : Dispositions générales. (<text:a xlink:type="simple" xlink:href="http://www.legifrance.gouv.fr/affichCode.do;jsessionid=D7E02AC49C5634003E9FFCCB0524D487.tpdjo13v_2?idSectionTA=LEGISCTA000006180831&amp;cidTexte=LEGITEXT000006070299&amp;dateTexte=20101221">Article L2131-1</text:a>)</text:p>
        </text:list-item>
      </text:list>
      <text:list xml:id="list30131580" text:style-name="L32">
        <text:list-item>
          <text:p text:style-name="P47"><text:bookmark text:name="LEGISCTA000006180832"/>Section 2 : Dispositions particulières au domaine public fluvial. (<text:a xlink:type="simple" xlink:href="http://www.legifrance.gouv.fr/affichCode.do;jsessionid=D7E02AC49C5634003E9FFCCB0524D487.tpdjo13v_2?idSectionTA=LEGISCTA000006180832&amp;cidTexte=LEGITEXT000006070299&amp;dateTexte=20101221">Articles L2131-2 à L2131-6</text:a>)</text:p>
        </text:list-item>
      </text:list>
      <text:list xml:id="list30136087" text:style-name="L33">
        <text:list-item>
          <text:p text:style-name="P48"><text:bookmark text:name="LEGISCTA000006164230"/>Chapitre II : Police de la conservation</text:p>
        </text:list-item>
      </text:list>
      <text:list xml:id="list30125793" text:style-name="L34">
        <text:list-item>
          <text:p text:style-name="P49"><text:bookmark text:name="LEGISCTA000006180833"/>Section 1 : Contraventions de voirie routière. (<text:a xlink:type="simple" xlink:href="http://www.legifrance.gouv.fr/affichCode.do;jsessionid=D7E02AC49C5634003E9FFCCB0524D487.tpdjo13v_2?idSectionTA=LEGISCTA000006180833&amp;cidTexte=LEGITEXT000006070299&amp;dateTexte=20101221">Article L2132-1</text:a>)</text:p>
        </text:list-item>
      </text:list>
      <text:list xml:id="list30123488" text:style-name="L35">
        <text:list-item>
          <text:p text:style-name="P50"><text:bookmark text:name="LEGISCTA000006180834"/>Section 2 : Contraventions de grande voirie</text:p>
        </text:list-item>
      </text:list>
      <text:list xml:id="list30120249" text:style-name="L36">
        <text:list-item>
          <text:p text:style-name="P51"><text:bookmark text:name="LEGISCTA000006192174"/>Sous-section 1 : Définition. (<text:a xlink:type="simple" xlink:href="http://www.legifrance.gouv.fr/affichCode.do;jsessionid=D7E02AC49C5634003E9FFCCB0524D487.tpdjo13v_2?idSectionTA=LEGISCTA000006192174&amp;cidTexte=LEGITEXT000006070299&amp;dateTexte=20101221">Article L2132-2</text:a>)</text:p>
        </text:list-item>
      </text:list>
      <text:list xml:id="list30145501" text:style-name="L37">
        <text:list-item>
          <text:p text:style-name="P52"><text:bookmark text:name="LEGISCTA000006192175"/>Sous-section 2 : Atteintes à l'intégrité ou à l'utilisation du domaine</text:p>
        </text:list-item>
      </text:list>
      <text:list xml:id="list30117077" text:style-name="L38">
        <text:list-item>
          <text:p text:style-name="P53"><text:bookmark text:name="LEGISCTA000006197509"/>Paragraphe 1 : Domaine public maritime. (<text:a xlink:type="simple" xlink:href="http://www.legifrance.gouv.fr/affichCode.do;jsessionid=D7E02AC49C5634003E9FFCCB0524D487.tpdjo13v_2?idSectionTA=LEGISCTA000006197509&amp;cidTexte=LEGITEXT000006070299&amp;dateTexte=20101221">Articles L2132-3 à L2132-4</text:a>)</text:p>
        </text:list-item>
      </text:list>
      <text:list xml:id="list30122613" text:style-name="L39">
        <text:list-item>
          <text:p text:style-name="P54"><text:bookmark text:name="LEGISCTA000006197510"/>Paragraphe 2 : Domaine public fluvial. (<text:a xlink:type="simple" xlink:href="http://www.legifrance.gouv.fr/affichCode.do;jsessionid=D7E02AC49C5634003E9FFCCB0524D487.tpdjo13v_2?idSectionTA=LEGISCTA000006197510&amp;cidTexte=LEGITEXT000006070299&amp;dateTexte=20101221">Articles L2132-5 à L2132-11</text:a>)</text:p>
        </text:list-item>
      </text:list>
      <text:p text:style-name="P6"><text:bookmark text:name="LEGISCTA000006192176"/>Sous-section 3 : Atteintes aux servitudes</text:p>
      <text:list xml:id="list30142062" text:style-name="L40">
        <text:list-item>
          <text:p text:style-name="P55"><text:bookmark text:name="LEGISCTA000006197514"/>Paragraphe 1 : Domaine public maritime. (<text:a xlink:type="simple" xlink:href="http://www.legifrance.gouv.fr/affichCode.do;jsessionid=D7E02AC49C5634003E9FFCCB0524D487.tpdjo13v_2?idSectionTA=LEGISCTA000006197514&amp;cidTexte=LEGITEXT000006070299&amp;dateTexte=20101221">Article L2132-15</text:a>)</text:p>
        </text:list-item>
      </text:list>
      <text:list xml:id="list30142625" text:style-name="L41">
        <text:list-item>
          <text:p text:style-name="P56"><text:bookmark text:name="LEGISCTA000006197515"/>Paragraphe 2 : Domaine public fluvial. (<text:a xlink:type="simple" xlink:href="http://www.legifrance.gouv.fr/affichCode.do;jsessionid=D7E02AC49C5634003E9FFCCB0524D487.tpdjo13v_2?idSectionTA=LEGISCTA000006197515&amp;cidTexte=LEGITEXT000006070299&amp;dateTexte=20101221">Articles L2132-16 à L2132-17</text:a>)</text:p>
        </text:list-item>
      </text:list>
      <text:p text:style-name="P6"><text:bookmark text:name="LEGISCTA000006192177"/>Sous-section 4 : Procédure</text:p>
      <text:list xml:id="list30134688" text:style-name="L42">
        <text:list-item>
          <text:p text:style-name="P57"><text:bookmark text:name="LEGISCTA000006197518"/>Paragraphe 1 : Dispositions générales. (<text:a xlink:type="simple" xlink:href="http://www.legifrance.gouv.fr/affichCode.do;jsessionid=D7E02AC49C5634003E9FFCCB0524D487.tpdjo13v_2?idSectionTA=LEGISCTA000006197518&amp;cidTexte=LEGITEXT000006070299&amp;dateTexte=20101221">Articles L2132-20 à L2132-21</text:a>)</text:p>
        </text:list-item>
      </text:list>
      <text:list xml:id="list30140942" text:style-name="L43">
        <text:list-item>
          <text:p text:style-name="P58"><text:bookmark text:name="LEGISCTA000006197519"/>Paragraphe 2 : Dispositions particulières au domaine public des ports maritimes. (<text:a xlink:type="simple" xlink:href="http://www.legifrance.gouv.fr/affichCode.do;jsessionid=D7E02AC49C5634003E9FFCCB0524D487.tpdjo13v_2?idSectionTA=LEGISCTA000006197519&amp;cidTexte=LEGITEXT000006070299&amp;dateTexte=20101221">Article L2132-22</text:a>)</text:p>
        </text:list-item>
      </text:list>
      <text:p text:style-name="P6"><text:bookmark text:name="LEGISCTA000006115619"/>TROISIÈME PARTIE : CESSION</text:p>
      <text:list xml:id="list30136306" text:style-name="L44">
        <text:list-item>
          <text:p text:style-name="P59"><text:bookmark text:name="LEGISCTA000006134948"/>LIVRE Ier : BIENS RELEVANT DU DOMAINE PUBLIC</text:p>
        </text:list-item>
      </text:list>
      <text:list xml:id="list30141550" text:style-name="L45">
        <text:list-item>
          <text:p text:style-name="P60"><text:bookmark text:name="LEGISCTA000006148777"/>TITRE UNIQUE : INALIÉNABILITÉ ET IMPRESCRIPTIBILITÉ</text:p>
        </text:list-item>
      </text:list>
      <text:list xml:id="list30132593" text:style-name="L46">
        <text:list-item>
          <text:p text:style-name="P61"><text:bookmark text:name="LEGISCTA000006164243"/>Chapitre Ier : Principe. (<text:a xlink:type="simple" xlink:href="http://www.legifrance.gouv.fr/affichCode.do;jsessionid=D7E02AC49C5634003E9FFCCB0524D487.tpdjo13v_2?idSectionTA=LEGISCTA000006164243&amp;cidTexte=LEGITEXT000006070299&amp;dateTexte=20101221">Articles L3111-1 à L3111-2</text:a>)</text:p>
        </text:list-item>
      </text:list>
      <text:list xml:id="list30147640" text:style-name="L47">
        <text:list-item>
          <text:p text:style-name="P62"><text:bookmark text:name="LEGISCTA000006164244"/>Chapitre II : Dérogations. (<text:a xlink:type="simple" xlink:href="http://www.legifrance.gouv.fr/affichCode.do;jsessionid=D7E02AC49C5634003E9FFCCB0524D487.tpdjo13v_2?idSectionTA=LEGISCTA000006164244&amp;cidTexte=LEGITEXT000006070299&amp;dateTexte=20101221">Articles L3112-1 à L3112-3</text:a>)</text:p>
        </text:list-item>
      </text:list>
      <text:list xml:id="list30128879" text:style-name="L48">
        <text:list-item>
          <text:p text:style-name="P63"><text:bookmark text:name="LEGISCTA000006164245"/>Chapitre III : Transfert de propriété du domaine public fluvial. (<text:a xlink:type="simple" xlink:href="http://www.legifrance.gouv.fr/affichCode.do;jsessionid=D7E02AC49C5634003E9FFCCB0524D487.tpdjo13v_2?idSectionTA=LEGISCTA000006164245&amp;cidTexte=LEGITEXT000006070299&amp;dateTexte=20101221">Articles L3113-1 à L3113-4</text:a>)</text:p>
        </text:list-item>
      </text:list>
      <text:p text:style-name="P7">CGCT L / Code général des collectivités territoriales </text:p>
      <text:p text:style-name="P8"><text:bookmark text:name="LEGISCTA000006088000"/>Partie législative</text:p>
      <text:list xml:id="list30116952" text:style-name="L49">
        <text:list-item>
          <text:p text:style-name="P64"><text:bookmark text:name="LEGISCTA000006116627"/>PREMIÈRE PARTIE : DISPOSITIONS GÉNÉRALES</text:p>
        </text:list-item>
      </text:list>
      <text:list xml:id="list30144350" text:style-name="L50">
        <text:list-item>
          <text:p text:style-name="P65"><text:bookmark text:name="LEGISCTA000006135476"/>LIVRE Ier : PRINCIPES GÉNÉRAUX DE LA DÉCENTRALISATION</text:p>
        </text:list-item>
      </text:list>
      <text:list xml:id="list30120118" text:style-name="L51">
        <text:list-item>
          <text:p text:style-name="P66"><text:bookmark text:name="LEGISCTA000006149196"/>TITRE UNIQUE : LIBRE ADMINISTRATION DES COLLECTIVITÉS TERRITORIALES</text:p>
        </text:list-item>
      </text:list>
      <text:list xml:id="list30133476" text:style-name="L52">
        <text:list-item>
          <text:p text:style-name="P102"><text:bookmark text:name="LEGISCTA000006164464"/><text:span text:style-name="T4">CHAPITRE Ier : Principe de libre administration (</text:span><text:a xlink:type="simple" xlink:href="http://www.legifrance.gouv.fr/affichCode.do;jsessionid=D7E02AC49C5634003E9FFCCB0524D487.tpdjo13v_2?idSectionTA=LEGISCTA000006164464&amp;cidTexte=LEGITEXT000006070633&amp;dateTexte=20101221"><text:span text:style-name="T4">Articles L1111-1 à L1111-9</text:span></text:a><text:span text:style-name="T4">)</text:span></text:p>
        </text:list-item>
      </text:list>
      <text:p text:style-name="P8"><text:bookmark text:name="LEGISCTA000006135478"/>LIVRE III : BIENS DES COLLECTIVITÉS TERRITORIALES, DE LEURS ÉTABLISSEMENTS ET DE <text:soft-page-break/>LEURS GROUPEMENTS</text:p>
      <text:list xml:id="list30140778" text:style-name="L53">
        <text:list-item>
          <text:p text:style-name="P67"><text:bookmark text:name="LEGISCTA000006149201"/>TITRE Ier : RÉGIME GÉNÉRAL</text:p>
        </text:list-item>
      </text:list>
      <text:list xml:id="list30122899" text:style-name="L54">
        <text:list-item>
          <text:p text:style-name="P103"><text:bookmark text:name="LEGISCTA000006164475"/><text:span text:style-name="T4">CHAPITRE UNIQUE (</text:span><text:a xlink:type="simple" xlink:href="http://www.legifrance.gouv.fr/affichCode.do;jsessionid=D7E02AC49C5634003E9FFCCB0524D487.tpdjo13v_2?idSectionTA=LEGISCTA000006164475&amp;cidTexte=LEGITEXT000006070633&amp;dateTexte=20101221"><text:span text:style-name="T4">Article L1311-1</text:span></text:a><text:span text:style-name="T4">)</text:span></text:p>
        </text:list-item>
      </text:list>
      <text:list xml:id="list30135578" text:style-name="L55">
        <text:list-item>
          <text:p text:style-name="P104"><text:bookmark text:name="LEGISCTA000006181345"/><text:span text:style-name="T4">Section 1 : Bail emphytéotique administratif (</text:span><text:a xlink:type="simple" xlink:href="http://www.legifrance.gouv.fr/affichCode.do;jsessionid=D7E02AC49C5634003E9FFCCB0524D487.tpdjo13v_2?idSectionTA=LEGISCTA000006181345&amp;cidTexte=LEGITEXT000006070633&amp;dateTexte=20101221"><text:span text:style-name="T4">Articles L1311-2 à L1311-4-1</text:span></text:a><text:span text:style-name="T4">)</text:span></text:p>
        </text:list-item>
      </text:list>
      <text:list xml:id="list30126832" text:style-name="L56">
        <text:list-item>
          <text:p text:style-name="P105"><text:bookmark text:name="LEGISCTA000006180930"/><text:span text:style-name="T4">Section 2 : Autorisation d'occupation du domaine public constitutive de droits réels (</text:span><text:a xlink:type="simple" xlink:href="http://www.legifrance.gouv.fr/affichCode.do;jsessionid=D7E02AC49C5634003E9FFCCB0524D487.tpdjo13v_2?idSectionTA=LEGISCTA000006180930&amp;cidTexte=LEGITEXT000006070633&amp;dateTexte=20101221"><text:span text:style-name="T4">Articles L1311-5 à L1311-8</text:span></text:a><text:span text:style-name="T4">)</text:span></text:p>
        </text:list-item>
      </text:list>
      <text:list xml:id="list30132959" text:style-name="L57">
        <text:list-item>
          <text:p text:style-name="P106"><text:bookmark text:name="LEGISCTA000006180931"/><text:span text:style-name="T4">Section 3 : Consultation de l'Etat (</text:span><text:a xlink:type="simple" xlink:href="http://www.legifrance.gouv.fr/affichCode.do;jsessionid=D7E02AC49C5634003E9FFCCB0524D487.tpdjo13v_2?idSectionTA=LEGISCTA000006180931&amp;cidTexte=LEGITEXT000006070633&amp;dateTexte=20101221"><text:span text:style-name="T4">Articles L1311-9 à L1311-12</text:span></text:a><text:span text:style-name="T4">)</text:span></text:p>
        </text:list-item>
      </text:list>
      <text:list xml:id="list30119087" text:style-name="L58">
        <text:list-item>
          <text:p text:style-name="P107"><text:bookmark text:name="LEGISCTA000006180932"/><text:span text:style-name="T4">Section 4 : Dispositions diverses (</text:span><text:a xlink:type="simple" xlink:href="http://www.legifrance.gouv.fr/affichCode.do;jsessionid=D7E02AC49C5634003E9FFCCB0524D487.tpdjo13v_2?idSectionTA=LEGISCTA000006180932&amp;cidTexte=LEGITEXT000006070633&amp;dateTexte=20101221"><text:span text:style-name="T4">Articles L1311-13 à L1311-17</text:span></text:a><text:span text:style-name="T4">)</text:span></text:p>
        </text:list-item>
      </text:list>
      <text:p text:style-name="P8"><text:bookmark text:name="LEGISCTA000006116628"/>DEUXIÈME PARTIE : LA COMMUNE</text:p>
      <text:list xml:id="list30134422" text:style-name="L59">
        <text:list-item>
          <text:p text:style-name="P68"><text:bookmark text:name="LEGISCTA000006135491"/>LIVRE Ier : ORGANISATION DE LA COMMUNE</text:p>
        </text:list-item>
      </text:list>
      <text:list xml:id="list30123597" text:style-name="L60">
        <text:list-item>
          <text:p text:style-name="P69"><text:bookmark text:name="LEGISCTA000006149234"/>TITRE Ier : NOM ET TERRITOIRE DE LA COMMUNE</text:p>
        </text:list-item>
      </text:list>
      <text:list xml:id="list30132372" text:style-name="L61">
        <text:list-item>
          <text:p text:style-name="P108"><text:bookmark text:name="LEGISCTA000006164540"/><text:span text:style-name="T4">CHAPITRE Ier : Nom. (</text:span><text:a xlink:type="simple" xlink:href="http://www.legifrance.gouv.fr/affichCode.do;jsessionid=D7E02AC49C5634003E9FFCCB0524D487.tpdjo13v_2?idSectionTA=LEGISCTA000006164540&amp;cidTexte=LEGITEXT000006070633&amp;dateTexte=20101221"><text:span text:style-name="T4">Article L2111-1</text:span></text:a><text:span text:style-name="T4">)</text:span></text:p>
        </text:list-item>
      </text:list>
      <text:list xml:id="list30144621" text:style-name="L62">
        <text:list-item>
          <text:p text:style-name="P70"><text:bookmark text:name="LEGISCTA000006164541"/>CHAPITRE II : Limites territoriales et chef-lieu</text:p>
        </text:list-item>
      </text:list>
      <text:list xml:id="list30138898" text:style-name="L63">
        <text:list-item>
          <text:p text:style-name="P109"><text:bookmark text:name="LEGISCTA000006180952"/><text:span text:style-name="T4">Section 1 : Délimitation (</text:span><text:a xlink:type="simple" xlink:href="http://www.legifrance.gouv.fr/affichCode.do;jsessionid=D7E02AC49C5634003E9FFCCB0524D487.tpdjo13v_2?idSectionTA=LEGISCTA000006180952&amp;cidTexte=LEGITEXT000006070633&amp;dateTexte=20101221"><text:span text:style-name="T4">Article L2112-1</text:span></text:a><text:span text:style-name="T4">)</text:span></text:p>
        </text:list-item>
      </text:list>
      <text:list xml:id="list30130716" text:style-name="L64">
        <text:list-item>
          <text:p text:style-name="P110"><text:bookmark text:name="LEGISCTA000006180953"/><text:span text:style-name="T4">Section 2 : Modifications (</text:span><text:a xlink:type="simple" xlink:href="http://www.legifrance.gouv.fr/affichCode.do;jsessionid=D7E02AC49C5634003E9FFCCB0524D487.tpdjo13v_2?idSectionTA=LEGISCTA000006180953&amp;cidTexte=LEGITEXT000006070633&amp;dateTexte=20101221"><text:span text:style-name="T4">Articles L2112-2 à L2112-13</text:span></text:a><text:span text:style-name="T4">)</text:span></text:p>
        </text:list-item>
      </text:list>
      <text:list xml:id="list30142912" text:style-name="L65">
        <text:list-item>
          <text:p text:style-name="P111"><text:bookmark text:name="LEGISCTA000023245631"/><text:span text:style-name="T4">CHAPITRE III : Création d'une commune nouvelle (</text:span><text:a xlink:type="simple" xlink:href="http://www.legifrance.gouv.fr/affichCode.do;jsessionid=D7E02AC49C5634003E9FFCCB0524D487.tpdjo13v_2?idSectionTA=LEGISCTA000023245631&amp;cidTexte=LEGITEXT000006070633&amp;dateTexte=20101221"><text:span text:style-name="T4">Article L2113-1</text:span></text:a><text:span text:style-name="T4">)</text:span></text:p>
        </text:list-item>
      </text:list>
      <text:list xml:id="list30130046" text:style-name="L66">
        <text:list-item>
          <text:p text:style-name="P112"><text:bookmark text:name="LEGISCTA000023245626"/><text:span text:style-name="T4">Section 1 : Procédure de création (</text:span><text:a xlink:type="simple" xlink:href="http://www.legifrance.gouv.fr/affichCode.do;jsessionid=D7E02AC49C5634003E9FFCCB0524D487.tpdjo13v_2?idSectionTA=LEGISCTA000023245626&amp;cidTexte=LEGITEXT000006070633&amp;dateTexte=20101221"><text:span text:style-name="T4">Articles L2113-2 à L2113-9</text:span></text:a><text:span text:style-name="T4">)</text:span></text:p>
        </text:list-item>
      </text:list>
      <text:list xml:id="list30121079" text:style-name="L67">
        <text:list-item>
          <text:p text:style-name="P113"><text:bookmark text:name="LEGISCTA000023245601"/><text:span text:style-name="T4">Section 2 : Création, au sein d'une commune nouvelle, de communes déléguées (</text:span><text:a xlink:type="simple" xlink:href="http://www.legifrance.gouv.fr/affichCode.do;jsessionid=D7E02AC49C5634003E9FFCCB0524D487.tpdjo13v_2?idSectionTA=LEGISCTA000023245601&amp;cidTexte=LEGITEXT000006070633&amp;dateTexte=20101221"><text:span text:style-name="T4">Articles L2113-10 à L2113-19</text:span></text:a><text:span text:style-name="T4">)</text:span></text:p>
        </text:list-item>
      </text:list>
      <text:list xml:id="list30137952" text:style-name="L68">
        <text:list-item>
          <text:p text:style-name="P114"><text:bookmark text:name="LEGISCTA000023245553"/><text:span text:style-name="T4">Section 3 : Dotation globale de fonctionnement (</text:span><text:a xlink:type="simple" xlink:href="http://www.legifrance.gouv.fr/affichCode.do;jsessionid=D7E02AC49C5634003E9FFCCB0524D487.tpdjo13v_2?idSectionTA=LEGISCTA000023245553&amp;cidTexte=LEGITEXT000006070633&amp;dateTexte=20101221"><text:span text:style-name="T4">Articles L2113-20 à L2113-22</text:span></text:a><text:span text:style-name="T4">)</text:span></text:p>
        </text:list-item>
      </text:list>
      <text:list xml:id="list30133210" text:style-name="L69">
        <text:list-item>
          <text:p text:style-name="P115"><text:bookmark text:name="LEGISCTA000006164543"/><text:span text:style-name="T4">CHAPITRE IV : Suppression de communes (</text:span><text:a xlink:type="simple" xlink:href="http://www.legifrance.gouv.fr/affichCode.do;jsessionid=D7E02AC49C5634003E9FFCCB0524D487.tpdjo13v_2?idSectionTA=LEGISCTA000006164543&amp;cidTexte=LEGITEXT000006070633&amp;dateTexte=20101221"><text:span text:style-name="T4">Articles L2114-1 à L2114-3</text:span></text:a><text:span text:style-name="T4">)</text:span></text:p>
        </text:list-item>
      </text:list>
      <text:list xml:id="list30142653" text:style-name="L70">
        <text:list-item>
          <text:p text:style-name="P71"><text:bookmark text:name="LEGISCTA000006149235"/>TITRE II : ORGANES DE LA COMMUNE</text:p>
        </text:list-item>
      </text:list>
      <text:list xml:id="list30139730" text:style-name="L71">
        <text:list-item>
          <text:p text:style-name="P72"><text:bookmark text:name="LEGISCTA000006164544"/>CHAPITRE Ier : Le conseil municipal</text:p>
        </text:list-item>
      </text:list>
      <text:list xml:id="list30121036" text:style-name="L72">
        <text:list-item>
          <text:p text:style-name="P116"><text:bookmark text:name="LEGISCTA000006180957"/><text:span text:style-name="T4">Section 1 : Composition (</text:span><text:a xlink:type="simple" xlink:href="http://www.legifrance.gouv.fr/affichCode.do;jsessionid=D7E02AC49C5634003E9FFCCB0524D487.tpdjo13v_2?idSectionTA=LEGISCTA000006180957&amp;cidTexte=LEGITEXT000006070633&amp;dateTexte=20101221"><text:span text:style-name="T4">Articles L2121-1 à L2121-3</text:span></text:a><text:span text:style-name="T4">)</text:span></text:p>
        </text:list-item>
      </text:list>
      <text:list xml:id="list30129634" text:style-name="L73">
        <text:list-item>
          <text:p text:style-name="P117"><text:bookmark text:name="LEGISCTA000006180958"/><text:span text:style-name="T4">Section 2 : Démissions (</text:span><text:a xlink:type="simple" xlink:href="http://www.legifrance.gouv.fr/affichCode.do;jsessionid=D7E02AC49C5634003E9FFCCB0524D487.tpdjo13v_2?idSectionTA=LEGISCTA000006180958&amp;cidTexte=LEGITEXT000006070633&amp;dateTexte=20101221"><text:span text:style-name="T4">Articles L2121-4 à L2121-5</text:span></text:a><text:span text:style-name="T4">)</text:span></text:p>
        </text:list-item>
      </text:list>
      <text:list xml:id="list30128005" text:style-name="L74">
        <text:list-item>
          <text:p text:style-name="P118"><text:bookmark text:name="LEGISCTA000006180959"/><text:span text:style-name="T4">Section 3 : Dissolution (</text:span><text:a xlink:type="simple" xlink:href="http://www.legifrance.gouv.fr/affichCode.do;jsessionid=D7E02AC49C5634003E9FFCCB0524D487.tpdjo13v_2?idSectionTA=LEGISCTA000006180959&amp;cidTexte=LEGITEXT000006070633&amp;dateTexte=20101221"><text:span text:style-name="T4">Article L2121-6</text:span></text:a><text:span text:style-name="T4">)</text:span></text:p>
        </text:list-item>
      </text:list>
      <text:list xml:id="list30136733" text:style-name="L75">
        <text:list-item>
          <text:p text:style-name="P119"><text:bookmark text:name="LEGISCTA000006180960"/><text:span text:style-name="T4">Section 4 : Fonctionnement (</text:span><text:a xlink:type="simple" xlink:href="http://www.legifrance.gouv.fr/affichCode.do;jsessionid=D7E02AC49C5634003E9FFCCB0524D487.tpdjo13v_2?idSectionTA=LEGISCTA000006180960&amp;cidTexte=LEGITEXT000006070633&amp;dateTexte=20101221"><text:span text:style-name="T4">Articles L2121-7 à L2121-28</text:span></text:a><text:span text:style-name="T4">)</text:span></text:p>
        </text:list-item>
      </text:list>
      <text:list xml:id="list30115777" text:style-name="L76">
        <text:list-item>
          <text:p text:style-name="P120"><text:bookmark text:name="LEGISCTA000006180961"/><text:span text:style-name="T4">Section 5 : Attributions (</text:span><text:a xlink:type="simple" xlink:href="http://www.legifrance.gouv.fr/affichCode.do;jsessionid=D7E02AC49C5634003E9FFCCB0524D487.tpdjo13v_2?idSectionTA=LEGISCTA000006180961&amp;cidTexte=LEGITEXT000006070633&amp;dateTexte=20101221"><text:span text:style-name="T4">Articles L2121-29 à L2121-34</text:span></text:a><text:span text:style-name="T4">)</text:span></text:p>
        </text:list-item>
      </text:list>
      <text:list xml:id="list30129093" text:style-name="L77">
        <text:list-item>
          <text:p text:style-name="P121"><text:bookmark text:name="LEGISCTA000006180962"/><text:span text:style-name="T4">Section 6 : Délégation spéciale (</text:span><text:a xlink:type="simple" xlink:href="http://www.legifrance.gouv.fr/affichCode.do;jsessionid=D7E02AC49C5634003E9FFCCB0524D487.tpdjo13v_2?idSectionTA=LEGISCTA000006180962&amp;cidTexte=LEGITEXT000006070633&amp;dateTexte=20101221"><text:span text:style-name="T4">Articles L2121-35 à L2121-39</text:span></text:a><text:span text:style-name="T4">)</text:span></text:p>
        </text:list-item>
      </text:list>
      <text:list xml:id="list30126429" text:style-name="L78">
        <text:list-item>
          <text:p text:style-name="P122"><text:bookmark text:name="LEGISCTA000006180963"/><text:span text:style-name="T4">Section 7 : Relations avec le représentant de l'Etat (</text:span><text:a xlink:type="simple" xlink:href="http://www.legifrance.gouv.fr/affichCode.do;jsessionid=D7E02AC49C5634003E9FFCCB0524D487.tpdjo13v_2?idSectionTA=LEGISCTA000006180963&amp;cidTexte=LEGITEXT000006070633&amp;dateTexte=20101221"><text:span text:style-name="T4">Article L2121-40</text:span></text:a><text:span text:style-name="T4">)</text:span></text:p>
        </text:list-item>
      </text:list>
      <text:list xml:id="list30143703" text:style-name="L79">
        <text:list-item>
          <text:p text:style-name="P73"><text:bookmark text:name="LEGISCTA000006164545"/>CHAPITRE II : Le maire et les adjoints</text:p>
        </text:list-item>
      </text:list>
      <text:list xml:id="list30142994" text:style-name="L80">
        <text:list-item>
          <text:p text:style-name="P123"><text:bookmark text:name="LEGISCTA000006180964"/><text:span text:style-name="T4">Section 1 : Dispositions générales (</text:span><text:a xlink:type="simple" xlink:href="http://www.legifrance.gouv.fr/affichCode.do;jsessionid=D7E02AC49C5634003E9FFCCB0524D487.tpdjo13v_2?idSectionTA=LEGISCTA000006180964&amp;cidTexte=LEGITEXT000006070633&amp;dateTexte=20101221"><text:span text:style-name="T4">Articles L2122-1 à L2122-6</text:span></text:a><text:span text:style-name="T4">)</text:span></text:p>
        </text:list-item>
      </text:list>
      <text:list xml:id="list30131736" text:style-name="L81">
        <text:list-item>
          <text:p text:style-name="P124"><text:bookmark text:name="LEGISCTA000006180965"/><text:span text:style-name="T4">Section 2 : Désignation (</text:span><text:a xlink:type="simple" xlink:href="http://www.legifrance.gouv.fr/affichCode.do;jsessionid=D7E02AC49C5634003E9FFCCB0524D487.tpdjo13v_2?idSectionTA=LEGISCTA000006180965&amp;cidTexte=LEGITEXT000006070633&amp;dateTexte=20101221"><text:span text:style-name="T4">Articles L2122-7 à L2122-17</text:span></text:a><text:span text:style-name="T4">)</text:span></text:p>
        </text:list-item>
      </text:list>
      <text:list xml:id="list30129879" text:style-name="L82">
        <text:list-item>
          <text:p text:style-name="P74"><text:bookmark text:name="LEGISCTA000006180966"/>Section 3 : Attributions</text:p>
        </text:list-item>
      </text:list>
      <text:list xml:id="list30125655" text:style-name="L83">
        <text:list-item>
          <text:p text:style-name="P125"><text:bookmark text:name="LEGISCTA000006192255"/><text:span text:style-name="T4">Sous-section 1 : Conditions générales d'exercice. (</text:span><text:a xlink:type="simple" xlink:href="http://www.legifrance.gouv.fr/affichCode.do;jsessionid=D7E02AC49C5634003E9FFCCB0524D487.tpdjo13v_2?idSectionTA=LEGISCTA000006192255&amp;cidTexte=LEGITEXT000006070633&amp;dateTexte=20101221"><text:span text:style-name="T4">Articles L2122-18 à L2122-20</text:span></text:a><text:span text:style-name="T4">)</text:span></text:p>
        </text:list-item>
      </text:list>
      <text:list xml:id="list30140939" text:style-name="L84">
        <text:list-item>
          <text:p text:style-name="P126"><text:bookmark text:name="LEGISCTA000006192256"/><text:span text:style-name="T4">Sous-section 2 : Attributions exercées au nom de la commune. (</text:span><text:a xlink:type="simple" xlink:href="http://www.legifrance.gouv.fr/affichCode.do;jsessionid=D7E02AC49C5634003E9FFCCB0524D487.tpdjo13v_2?idSectionTA=LEGISCTA000006192256&amp;cidTexte=LEGITEXT000006070633&amp;dateTexte=20101221"><text:span text:style-name="T4">Articles L2122-21 à L2122-26</text:span></text:a><text:span text:style-name="T4">)</text:span></text:p>
        </text:list-item>
      </text:list>
      <text:list xml:id="list30118408" text:style-name="L85">
        <text:list-item>
          <text:p text:style-name="P127"><text:bookmark text:name="LEGISCTA000006192257"/><text:soft-page-break/><text:span text:style-name="T4">Sous-section 3 : Attributions exercées au nom de l'Etat. (</text:span><text:a xlink:type="simple" xlink:href="http://www.legifrance.gouv.fr/affichCode.do;jsessionid=D7E02AC49C5634003E9FFCCB0524D487.tpdjo13v_2?idSectionTA=LEGISCTA000006192257&amp;cidTexte=LEGITEXT000006070633&amp;dateTexte=20101221"><text:span text:style-name="T4">Articles L2122-27 à L2122-34</text:span></text:a><text:span text:style-name="T4">)</text:span></text:p>
        </text:list-item>
      </text:list>
      <text:p text:style-name="P8"><text:bookmark text:name="LEGISCTA000006135492"/>LIVRE II : ADMINISTRATION ET SERVICES COMMUNAUX</text:p>
      <text:list xml:id="list30137272" text:style-name="L86">
        <text:list-item>
          <text:p text:style-name="P75"><text:bookmark text:name="LEGISCTA000006149238"/>TITRE Ier : POLICE</text:p>
        </text:list-item>
      </text:list>
      <text:list xml:id="list30146784" text:style-name="L87">
        <text:list-item>
          <text:p text:style-name="P128"><text:bookmark text:name="LEGISCTA000006164554"/><text:span text:style-name="T4">CHAPITRE Ier : Dispositions générales (</text:span><text:a xlink:type="simple" xlink:href="http://www.legifrance.gouv.fr/affichCode.do;jsessionid=D7E02AC49C5634003E9FFCCB0524D487.tpdjo13v_2?idSectionTA=LEGISCTA000006164554&amp;cidTexte=LEGITEXT000006070633&amp;dateTexte=20101221"><text:span text:style-name="T4">Articles L2211-1 à L2211-5</text:span></text:a><text:span text:style-name="T4">)</text:span></text:p>
        </text:list-item>
      </text:list>
      <text:list xml:id="list30143793" text:style-name="L88">
        <text:list-item>
          <text:p text:style-name="P129"><text:bookmark text:name="LEGISCTA000006164555"/><text:span text:style-name="T4">CHAPITRE II : Police municipale (</text:span><text:a xlink:type="simple" xlink:href="http://www.legifrance.gouv.fr/affichCode.do;jsessionid=D7E02AC49C5634003E9FFCCB0524D487.tpdjo13v_2?idSectionTA=LEGISCTA000006164555&amp;cidTexte=LEGITEXT000006070633&amp;dateTexte=20101221"><text:span text:style-name="T4">Articles L2212-1 à L2212-10</text:span></text:a><text:span text:style-name="T4">)</text:span></text:p>
        </text:list-item>
      </text:list>
      <text:list xml:id="list30141843" text:style-name="L89">
        <text:list-item>
          <text:p text:style-name="P76"><text:bookmark text:name="LEGISCTA000006164556"/>CHAPITRE III : Pouvoirs de police portant sur des objets particuliers</text:p>
        </text:list-item>
      </text:list>
      <text:list xml:id="list30130777" text:style-name="L90">
        <text:list-item>
          <text:p text:style-name="P130"><text:bookmark text:name="LEGISCTA000006180977"/><text:span text:style-name="T4">Section 1 : Police de la circulation et du stationnement (</text:span><text:a xlink:type="simple" xlink:href="http://www.legifrance.gouv.fr/affichCode.do;jsessionid=D7E02AC49C5634003E9FFCCB0524D487.tpdjo13v_2?idSectionTA=LEGISCTA000006180977&amp;cidTexte=LEGITEXT000006070633&amp;dateTexte=20101221"><text:span text:style-name="T4">Articles L2213-1 à L2213-6-1</text:span></text:a><text:span text:style-name="T4">)</text:span></text:p>
        </text:list-item>
      </text:list>
      <text:list xml:id="list30118005" text:style-name="L91">
        <text:list-item>
          <text:p text:style-name="P131"><text:bookmark text:name="LEGISCTA000006180978"/><text:span text:style-name="T4">Section 2 : Police des funérailles et des lieux de sépulture (</text:span><text:a xlink:type="simple" xlink:href="http://www.legifrance.gouv.fr/affichCode.do;jsessionid=D7E02AC49C5634003E9FFCCB0524D487.tpdjo13v_2?idSectionTA=LEGISCTA000006180978&amp;cidTexte=LEGITEXT000006070633&amp;dateTexte=20101221"><text:span text:style-name="T4">Articles L2213-7 à L2213-15</text:span></text:a><text:span text:style-name="T4">)</text:span></text:p>
        </text:list-item>
      </text:list>
      <text:list xml:id="list30142029" text:style-name="L92">
        <text:list-item>
          <text:p text:style-name="P132"><text:bookmark text:name="LEGISCTA000006180979"/><text:span text:style-name="T4">Section 3 : Police dans les campagnes (</text:span><text:a xlink:type="simple" xlink:href="http://www.legifrance.gouv.fr/affichCode.do;jsessionid=D7E02AC49C5634003E9FFCCB0524D487.tpdjo13v_2?idSectionTA=LEGISCTA000006180979&amp;cidTexte=LEGITEXT000006070633&amp;dateTexte=20101221"><text:span text:style-name="T4">Articles L2213-16 à L2213-21</text:span></text:a><text:span text:style-name="T4">)</text:span></text:p>
        </text:list-item>
      </text:list>
      <text:list xml:id="list30127099" text:style-name="L93">
        <text:list-item>
          <text:p text:style-name="P133"><text:bookmark text:name="LEGISCTA000006180980"/><text:span text:style-name="T4">Section 4 : Autres polices (</text:span><text:a xlink:type="simple" xlink:href="http://www.legifrance.gouv.fr/affichCode.do;jsessionid=D7E02AC49C5634003E9FFCCB0524D487.tpdjo13v_2?idSectionTA=LEGISCTA000006180980&amp;cidTexte=LEGITEXT000006070633&amp;dateTexte=20101221"><text:span text:style-name="T4">Articles L2213-23 à L2213-31</text:span></text:a><text:span text:style-name="T4">)</text:span></text:p>
        </text:list-item>
      </text:list>
      <text:p text:style-name="P8"><text:bookmark text:name="LEGISCTA000006116631"/>TROISIEME PARTIE : LE DÉPARTEMENT</text:p>
      <text:list xml:id="list30137935" text:style-name="L94">
        <text:list-item>
          <text:p text:style-name="P77"><text:bookmark text:name="LEGISCTA000006135497"/>LIVRE Ier : ORGANISATION DU DÉPARTEMENT</text:p>
        </text:list-item>
      </text:list>
      <text:p text:style-name="P8"><text:bookmark text:name="LEGISCTA000006149258"/>TITRE Ier : NOM ET TERRITOIRE DU DÉPARTEMENT</text:p>
      <text:list xml:id="list30138992" text:style-name="L95">
        <text:list-item>
          <text:p text:style-name="P134"><text:bookmark text:name="LEGISCTA000006164613"/><text:span text:style-name="T4">CHAPITRE Ier : Nom (</text:span><text:a xlink:type="simple" xlink:href="http://www.legifrance.gouv.fr/affichCode.do;jsessionid=D7E02AC49C5634003E9FFCCB0524D487.tpdjo13v_2?idSectionTA=LEGISCTA000006164613&amp;cidTexte=LEGITEXT000006070633&amp;dateTexte=20101221"><text:span text:style-name="T4">Article L3111-1</text:span></text:a><text:span text:style-name="T4">)</text:span></text:p>
        </text:list-item>
      </text:list>
      <text:list xml:id="list30125348" text:style-name="L96">
        <text:list-item>
          <text:p text:style-name="P135"><text:bookmark text:name="LEGISCTA000006164614"/><text:span text:style-name="T4">CHAPITRE II : Limites territoriales et chef-lieu (</text:span><text:a xlink:type="simple" xlink:href="http://www.legifrance.gouv.fr/affichCode.do;jsessionid=D7E02AC49C5634003E9FFCCB0524D487.tpdjo13v_2?idSectionTA=LEGISCTA000006164614&amp;cidTexte=LEGITEXT000006070633&amp;dateTexte=20101221"><text:span text:style-name="T4">Articles L3112-1 à L3112-2</text:span></text:a><text:span text:style-name="T4">)</text:span></text:p>
        </text:list-item>
      </text:list>
      <text:list xml:id="list30140015" text:style-name="L97">
        <text:list-item>
          <text:p text:style-name="P136"><text:bookmark text:name="LEGISCTA000006164615"/><text:span text:style-name="T4">CHAPITRE III : Subdivisions du département (</text:span><text:a xlink:type="simple" xlink:href="http://www.legifrance.gouv.fr/affichCode.do;jsessionid=D7E02AC49C5634003E9FFCCB0524D487.tpdjo13v_2?idSectionTA=LEGISCTA000006164615&amp;cidTexte=LEGITEXT000006070633&amp;dateTexte=20101221"><text:span text:style-name="T4">Articles L3113-1 à L3113-2</text:span></text:a><text:span text:style-name="T4">)</text:span></text:p>
        </text:list-item>
      </text:list>
      <text:list xml:id="list30134853" text:style-name="L98">
        <text:list-item>
          <text:p text:style-name="P137"><text:bookmark text:name="LEGISCTA000023243804"/><text:span text:style-name="T4">CHAPITRE IV : Regroupement de départements (</text:span><text:a xlink:type="simple" xlink:href="http://www.legifrance.gouv.fr/affichCode.do;jsessionid=D7E02AC49C5634003E9FFCCB0524D487.tpdjo13v_2?idSectionTA=LEGISCTA000023243804&amp;cidTexte=LEGITEXT000006070633&amp;dateTexte=20101221"><text:span text:style-name="T4">Article L3114-1</text:span></text:a><text:span text:style-name="T4">)</text:span></text:p>
        </text:list-item>
      </text:list>
      <text:list xml:id="list30137293" text:style-name="L99">
        <text:list-item>
          <text:p text:style-name="P78"><text:bookmark text:name="LEGISCTA000006149259"/>TITRE II : ORGANES DU DÉPARTEMENT</text:p>
        </text:list-item>
      </text:list>
      <text:list xml:id="list30137224" text:style-name="L100">
        <text:list-item>
          <text:p text:style-name="P79"><text:bookmark text:name="LEGISCTA000006164616"/>CHAPITRE Ier : Le conseil général</text:p>
        </text:list-item>
      </text:list>
      <text:list xml:id="list30129427" text:style-name="L101">
        <text:list-item>
          <text:p text:style-name="P138"><text:bookmark text:name="LEGISCTA000006181083"/><text:span text:style-name="T4">Section 1 : Dispositions générales (</text:span><text:a xlink:type="simple" xlink:href="http://www.legifrance.gouv.fr/affichCode.do;jsessionid=D7E02AC49C5634003E9FFCCB0524D487.tpdjo13v_2?idSectionTA=LEGISCTA000006181083&amp;cidTexte=LEGITEXT000006070633&amp;dateTexte=20101221"><text:span text:style-name="T4">Article L3121-1</text:span></text:a><text:span text:style-name="T4">)</text:span></text:p>
        </text:list-item>
      </text:list>
      <text:list xml:id="list30119216" text:style-name="L102">
        <text:list-item>
          <text:p text:style-name="P139"><text:bookmark text:name="LEGISCTA000006181084"/><text:span text:style-name="T4">Section 2 : Composition (</text:span><text:a xlink:type="simple" xlink:href="http://www.legifrance.gouv.fr/affichCode.do;jsessionid=D7E02AC49C5634003E9FFCCB0524D487.tpdjo13v_2?idSectionTA=LEGISCTA000006181084&amp;cidTexte=LEGITEXT000006070633&amp;dateTexte=20101221"><text:span text:style-name="T4">Article L3121-2</text:span></text:a><text:span text:style-name="T4">)</text:span></text:p>
        </text:list-item>
      </text:list>
      <text:list xml:id="list30144971" text:style-name="L103">
        <text:list-item>
          <text:p text:style-name="P140"><text:bookmark text:name="LEGISCTA000006181085"/><text:span text:style-name="T4">Section 3 : Démission et dissolution (</text:span><text:a xlink:type="simple" xlink:href="http://www.legifrance.gouv.fr/affichCode.do;jsessionid=D7E02AC49C5634003E9FFCCB0524D487.tpdjo13v_2?idSectionTA=LEGISCTA000006181085&amp;cidTexte=LEGITEXT000006070633&amp;dateTexte=20101221"><text:span text:style-name="T4">Articles L3121-3 à L3121-6</text:span></text:a><text:span text:style-name="T4">)</text:span></text:p>
        </text:list-item>
      </text:list>
      <text:list xml:id="list30120851" text:style-name="L104">
        <text:list-item>
          <text:p text:style-name="P80"><text:bookmark text:name="LEGISCTA000006181086"/>Section 4 : Fonctionnement</text:p>
        </text:list-item>
      </text:list>
      <text:list xml:id="list30131235" text:style-name="L105">
        <text:list-item>
          <text:p text:style-name="P141"><text:bookmark text:name="LEGISCTA000006192343"/><text:span text:style-name="T4">Sous-section 1 : Siège et règlement intérieur. (</text:span><text:a xlink:type="simple" xlink:href="http://www.legifrance.gouv.fr/affichCode.do;jsessionid=D7E02AC49C5634003E9FFCCB0524D487.tpdjo13v_2?idSectionTA=LEGISCTA000006192343&amp;cidTexte=LEGITEXT000006070633&amp;dateTexte=20101221"><text:span text:style-name="T4">Articles L3121-7 à L3121-8</text:span></text:a><text:span text:style-name="T4">)</text:span></text:p>
        </text:list-item>
      </text:list>
      <text:list xml:id="list30141094" text:style-name="L106">
        <text:list-item>
          <text:p text:style-name="P142"><text:bookmark text:name="LEGISCTA000006192344"/><text:span text:style-name="T4">Sous-section 2 : Réunion. (</text:span><text:a xlink:type="simple" xlink:href="http://www.legifrance.gouv.fr/affichCode.do;jsessionid=D7E02AC49C5634003E9FFCCB0524D487.tpdjo13v_2?idSectionTA=LEGISCTA000006192344&amp;cidTexte=LEGITEXT000006070633&amp;dateTexte=20101221"><text:span text:style-name="T4">Articles L3121-9 à L3121-10</text:span></text:a><text:span text:style-name="T4">)</text:span></text:p>
        </text:list-item>
      </text:list>
      <text:list xml:id="list30144694" text:style-name="L107">
        <text:list-item>
          <text:p text:style-name="P143"><text:bookmark text:name="LEGISCTA000006192345"/><text:span text:style-name="T4">Sous-section 3 : Séances. (</text:span><text:a xlink:type="simple" xlink:href="http://www.legifrance.gouv.fr/affichCode.do;jsessionid=D7E02AC49C5634003E9FFCCB0524D487.tpdjo13v_2?idSectionTA=LEGISCTA000006192345&amp;cidTexte=LEGITEXT000006070633&amp;dateTexte=20101221"><text:span text:style-name="T4">Articles L3121-11 à L3121-13</text:span></text:a><text:span text:style-name="T4">)</text:span></text:p>
        </text:list-item>
      </text:list>
      <text:list xml:id="list30139187" text:style-name="L108">
        <text:list-item>
          <text:p text:style-name="P144"><text:bookmark text:name="LEGISCTA000006192346"/><text:span text:style-name="T4">Sous-section 4 : Délibérations. (</text:span><text:a xlink:type="simple" xlink:href="http://www.legifrance.gouv.fr/affichCode.do;jsessionid=D7E02AC49C5634003E9FFCCB0524D487.tpdjo13v_2?idSectionTA=LEGISCTA000006192346&amp;cidTexte=LEGITEXT000006070633&amp;dateTexte=20101221"><text:span text:style-name="T4">Articles L3121-14 à L3121-17</text:span></text:a><text:span text:style-name="T4">)</text:span></text:p>
        </text:list-item>
      </text:list>
      <text:list xml:id="list30136689" text:style-name="L109">
        <text:list-item>
          <text:p text:style-name="P145"><text:bookmark text:name="LEGISCTA000006192347"/><text:span text:style-name="T4">Sous-section 5 : Information. (</text:span><text:a xlink:type="simple" xlink:href="http://www.legifrance.gouv.fr/affichCode.do;jsessionid=D7E02AC49C5634003E9FFCCB0524D487.tpdjo13v_2?idSectionTA=LEGISCTA000006192347&amp;cidTexte=LEGITEXT000006070633&amp;dateTexte=20101221"><text:span text:style-name="T4">Articles L3121-18 à L3121-21</text:span></text:a><text:span text:style-name="T4">)</text:span></text:p>
        </text:list-item>
      </text:list>
      <text:list xml:id="list30128775" text:style-name="L110">
        <text:list-item>
          <text:p text:style-name="P146"><text:bookmark text:name="LEGISCTA000006192348"/><text:span text:style-name="T4">Sous-section 6 : Commissions - Représentation au sein d'organismes extérieurs. (</text:span><text:a xlink:type="simple" xlink:href="http://www.legifrance.gouv.fr/affichCode.do;jsessionid=D7E02AC49C5634003E9FFCCB0524D487.tpdjo13v_2?idSectionTA=LEGISCTA000006192348&amp;cidTexte=LEGITEXT000006070633&amp;dateTexte=20101221"><text:span text:style-name="T4">Articles L3121-22 à L3121-23</text:span></text:a><text:span text:style-name="T4">)</text:span></text:p>
        </text:list-item>
      </text:list>
      <text:list xml:id="list30137598" text:style-name="L111">
        <text:list-item>
          <text:p text:style-name="P147"><text:bookmark text:name="LEGISCTA000006192349"/><text:span text:style-name="T4">Sous-section 7 : Fonctionnement des groupes d'élus. (</text:span><text:a xlink:type="simple" xlink:href="http://www.legifrance.gouv.fr/affichCode.do;jsessionid=D7E02AC49C5634003E9FFCCB0524D487.tpdjo13v_2?idSectionTA=LEGISCTA000006192349&amp;cidTexte=LEGITEXT000006070633&amp;dateTexte=20101221"><text:span text:style-name="T4">Articles L3121-24 à L3121-24-1</text:span></text:a><text:span text:style-name="T4">)</text:span></text:p>
        </text:list-item>
      </text:list>
      <text:list xml:id="list30126305" text:style-name="L112">
        <text:list-item>
          <text:p text:style-name="P148"><text:bookmark text:name="LEGISCTA000006192350"/><text:span text:style-name="T4">Sous-section 8 : Relations avec le représentant de l'Etat. (</text:span><text:a xlink:type="simple" xlink:href="http://www.legifrance.gouv.fr/affichCode.do;jsessionid=D7E02AC49C5634003E9FFCCB0524D487.tpdjo13v_2?idSectionTA=LEGISCTA000006192350&amp;cidTexte=LEGITEXT000006070633&amp;dateTexte=20101221"><text:span text:style-name="T4">Articles L3121-25 à L3121-26</text:span></text:a><text:span text:style-name="T4">)</text:span></text:p>
        </text:list-item>
      </text:list>
      <text:list xml:id="list30121490" text:style-name="L113">
        <text:list-item>
          <text:p text:style-name="P81"><text:bookmark text:name="LEGISCTA000006164617"/>CHAPITRE II : Le président, la commission permanente et le bureau du conseil général</text:p>
        </text:list-item>
      </text:list>
      <text:list xml:id="list30116831" text:style-name="L114">
        <text:list-item>
          <text:p text:style-name="P82"><text:bookmark text:name="LEGISCTA000006181087"/>Section 1 : Le président</text:p>
        </text:list-item>
      </text:list>
      <text:list xml:id="list30118540" text:style-name="L115">
        <text:list-item>
          <text:p text:style-name="P149"><text:bookmark text:name="LEGISCTA000006192351"/><text:span text:style-name="T4">Sous-section 1 : Désignation. (</text:span><text:a xlink:type="simple" xlink:href="http://www.legifrance.gouv.fr/affichCode.do;jsessionid=D7E02AC49C5634003E9FFCCB0524D487.tpdjo13v_2?idSectionTA=LEGISCTA000006192351&amp;cidTexte=LEGITEXT000006070633&amp;dateTexte=20101221"><text:span text:style-name="T4">Article L3122-1</text:span></text:a><text:span text:style-name="T4">)</text:span></text:p>
        </text:list-item>
      </text:list>
      <text:list xml:id="list30145974" text:style-name="L116">
        <text:list-item>
          <text:p text:style-name="P150"><text:bookmark text:name="LEGISCTA000006192352"/><text:span text:style-name="T4">Sous-section 2 : Remplacement. (</text:span><text:a xlink:type="simple" xlink:href="http://www.legifrance.gouv.fr/affichCode.do;jsessionid=D7E02AC49C5634003E9FFCCB0524D487.tpdjo13v_2?idSectionTA=LEGISCTA000006192352&amp;cidTexte=LEGITEXT000006070633&amp;dateTexte=20101221"><text:span text:style-name="T4">Article L3122-2</text:span></text:a><text:span text:style-name="T4">)</text:span></text:p>
        </text:list-item>
      </text:list>
      <text:list xml:id="list30126166" text:style-name="L117">
        <text:list-item>
          <text:p text:style-name="P151"><text:bookmark text:name="LEGISCTA000006192353"/><text:soft-page-break/><text:span text:style-name="T4">Sous-section 3 : Incompatibilités. (</text:span><text:a xlink:type="simple" xlink:href="http://www.legifrance.gouv.fr/affichCode.do;jsessionid=D7E02AC49C5634003E9FFCCB0524D487.tpdjo13v_2?idSectionTA=LEGISCTA000006192353&amp;cidTexte=LEGITEXT000006070633&amp;dateTexte=20101221"><text:span text:style-name="T4">Article L3122-3</text:span></text:a><text:span text:style-name="T4">)</text:span></text:p>
        </text:list-item>
      </text:list>
      <text:list xml:id="list30123789" text:style-name="L118">
        <text:list-item>
          <text:p text:style-name="P152"><text:bookmark text:name="LEGISCTA000006181088"/><text:span text:style-name="T4">Section 2 : La commission permanente (</text:span><text:a xlink:type="simple" xlink:href="http://www.legifrance.gouv.fr/affichCode.do;jsessionid=D7E02AC49C5634003E9FFCCB0524D487.tpdjo13v_2?idSectionTA=LEGISCTA000006181088&amp;cidTexte=LEGITEXT000006070633&amp;dateTexte=20101221"><text:span text:style-name="T4">Articles L3122-4 à L3122-7</text:span></text:a><text:span text:style-name="T4">)</text:span></text:p>
        </text:list-item>
      </text:list>
      <text:list xml:id="list30119510" text:style-name="L119">
        <text:list-item>
          <text:p text:style-name="P153"><text:bookmark text:name="LEGISCTA000006181089"/><text:span text:style-name="T4">Section 3 : Le bureau (</text:span><text:a xlink:type="simple" xlink:href="http://www.legifrance.gouv.fr/affichCode.do;jsessionid=D7E02AC49C5634003E9FFCCB0524D487.tpdjo13v_2?idSectionTA=LEGISCTA000006181089&amp;cidTexte=LEGITEXT000006070633&amp;dateTexte=20101221"><text:span text:style-name="T4">Article L3122-8</text:span></text:a><text:span text:style-name="T4">)</text:span></text:p>
        </text:list-item>
      </text:list>
      <text:p text:style-name="P8"><text:bookmark text:name="LEGISCTA000006149260"/>TITRE III : RÉGIME JURIDIQUE DES ACTES PRIS PAR LES AUTORITÉS DÉPARTEMENTALES</text:p>
      <text:list xml:id="list30118049" text:style-name="L120">
        <text:list-item>
          <text:p text:style-name="P154"><text:bookmark text:name="LEGISCTA000006164619"/><text:span text:style-name="T4">CHAPITRE Ier : Publicité et entrée en vigueur (</text:span><text:a xlink:type="simple" xlink:href="http://www.legifrance.gouv.fr/affichCode.do;jsessionid=D7E02AC49C5634003E9FFCCB0524D487.tpdjo13v_2?idSectionTA=LEGISCTA000006164619&amp;cidTexte=LEGITEXT000006070633&amp;dateTexte=20101221"><text:span text:style-name="T4">Articles L3131-1 à L3131-6</text:span></text:a><text:span text:style-name="T4">)</text:span></text:p>
        </text:list-item>
      </text:list>
      <text:list xml:id="list30130687" text:style-name="L121">
        <text:list-item>
          <text:p text:style-name="P155"><text:bookmark text:name="LEGISCTA000006164620"/><text:span text:style-name="T4">CHAPITRE II : Contrôle de légalité (</text:span><text:a xlink:type="simple" xlink:href="http://www.legifrance.gouv.fr/affichCode.do;jsessionid=D7E02AC49C5634003E9FFCCB0524D487.tpdjo13v_2?idSectionTA=LEGISCTA000006164620&amp;cidTexte=LEGITEXT000006070633&amp;dateTexte=20101221"><text:span text:style-name="T4">Articles L3132-1 à L3132-4</text:span></text:a><text:span text:style-name="T4">)</text:span></text:p>
        </text:list-item>
      </text:list>
      <text:list xml:id="list30122790" text:style-name="L122">
        <text:list-item>
          <text:p text:style-name="P156"><text:bookmark text:name="LEGISCTA000006164621"/><text:span text:style-name="T4">CHAPITRE III : Exercice par un contribuable des actions appartenant au département (</text:span><text:a xlink:type="simple" xlink:href="http://www.legifrance.gouv.fr/affichCode.do;jsessionid=D7E02AC49C5634003E9FFCCB0524D487.tpdjo13v_2?idSectionTA=LEGISCTA000006164621&amp;cidTexte=LEGITEXT000006070633&amp;dateTexte=20101221"><text:span text:style-name="T4">Article L3133-1</text:span></text:a><text:span text:style-name="T4">)</text:span></text:p>
        </text:list-item>
      </text:list>
      <text:list xml:id="list30137907" text:style-name="L123">
        <text:list-item>
          <text:p text:style-name="P83"><text:bookmark text:name="LEGISCTA000006149261"/>TITRE IV : RELATIONS ENTRE LE DÉPARTEMENT ET LES SERVICES DE L'ÉTAT</text:p>
        </text:list-item>
      </text:list>
      <text:list xml:id="list30119668" text:style-name="L124">
        <text:list-item>
          <text:p text:style-name="P157"><text:bookmark text:name="LEGISCTA000006164622"/><text:span text:style-name="T4">CHAPITRE Ier : Services de l'Etat mis à disposition (</text:span><text:a xlink:type="simple" xlink:href="http://www.legifrance.gouv.fr/affichCode.do;jsessionid=D7E02AC49C5634003E9FFCCB0524D487.tpdjo13v_2?idSectionTA=LEGISCTA000006164622&amp;cidTexte=LEGITEXT000006070633&amp;dateTexte=20101221"><text:span text:style-name="T4">Article L3141-1</text:span></text:a><text:span text:style-name="T4">)</text:span></text:p>
        </text:list-item>
      </text:list>
      <text:list xml:id="list30138025" text:style-name="L125">
        <text:list-item>
          <text:p text:style-name="P158"><text:bookmark text:name="LEGISCTA000006164623"/><text:span text:style-name="T4">CHAPITRE II : Coordination entre les services de l'Etat et les services du département (</text:span><text:a xlink:type="simple" xlink:href="http://www.legifrance.gouv.fr/affichCode.do;jsessionid=D7E02AC49C5634003E9FFCCB0524D487.tpdjo13v_2?idSectionTA=LEGISCTA000006164623&amp;cidTexte=LEGITEXT000006070633&amp;dateTexte=20101221"><text:span text:style-name="T4">Article L3142-1</text:span></text:a><text:span text:style-name="T4">)</text:span></text:p>
        </text:list-item>
      </text:list>
      <text:list xml:id="list30139027" text:style-name="L126">
        <text:list-item>
          <text:p text:style-name="P159"><text:bookmark text:name="LEGISCTA000006164624"/><text:span text:style-name="T4">CHAPITRE III : Responsabilité (</text:span><text:a xlink:type="simple" xlink:href="http://www.legifrance.gouv.fr/affichCode.do;jsessionid=D7E02AC49C5634003E9FFCCB0524D487.tpdjo13v_2?idSectionTA=LEGISCTA000006164624&amp;cidTexte=LEGITEXT000006070633&amp;dateTexte=20101221"><text:span text:style-name="T4">Article L3143-1</text:span></text:a><text:span text:style-name="T4">)</text:span></text:p>
        </text:list-item>
      </text:list>
      <text:list xml:id="list30143208" text:style-name="L127">
        <text:list-item>
          <text:p text:style-name="P84"><text:bookmark text:name="LEGISCTA000006135498"/>LIVRE II : ADMINISTRATION ET SERVICES DÉPARTEMENTAUX</text:p>
        </text:list-item>
      </text:list>
      <text:list xml:id="list30123549" text:style-name="L128">
        <text:list-item>
          <text:p text:style-name="P85"><text:bookmark text:name="LEGISCTA000006149262"/>TITRE Ier : COMPÉTENCES DU CONSEIL GÉNÉRAL</text:p>
        </text:list-item>
      </text:list>
      <text:list xml:id="list30144142" text:style-name="L129">
        <text:list-item>
          <text:p text:style-name="P160"><text:bookmark text:name="LEGISCTA000006164625"/><text:span text:style-name="T4">CHAPITRE Ier : Dispositions générales (</text:span><text:a xlink:type="simple" xlink:href="http://www.legifrance.gouv.fr/affichCode.do;jsessionid=D7E02AC49C5634003E9FFCCB0524D487.tpdjo13v_2?idSectionTA=LEGISCTA000006164625&amp;cidTexte=LEGITEXT000006070633&amp;dateTexte=20101221"><text:span text:style-name="T4">Articles L3211-1 à L3211-2</text:span></text:a><text:span text:style-name="T4">)</text:span></text:p>
        </text:list-item>
      </text:list>
      <text:p text:style-name="P8"><text:bookmark text:name="LEGISCTA000006149263"/>TITRE II : COMPÉTENCES DU PRÉSIDENT DU CONSEIL GÉNÉRAL</text:p>
      <text:list xml:id="list30130944" text:style-name="L130">
        <text:list-item>
          <text:p text:style-name="P161"><text:bookmark text:name="LEGISCTA000006164631"/><text:span text:style-name="T4">CHAPITRE UNIQUE (</text:span><text:a xlink:type="simple" xlink:href="http://www.legifrance.gouv.fr/affichCode.do;jsessionid=D7E02AC49C5634003E9FFCCB0524D487.tpdjo13v_2?idSectionTA=LEGISCTA000006164631&amp;cidTexte=LEGITEXT000006070633&amp;dateTexte=20101221"><text:span text:style-name="T4">Articles L3221-1 à L3221-13</text:span></text:a><text:span text:style-name="T4">)</text:span></text:p>
        </text:list-item>
      </text:list>
      <text:p text:style-name="P8"><text:bookmark text:name="LEGISCTA000006116632"/>QUATRIÈME PARTIE : LA RÉGION</text:p>
      <text:list xml:id="list30142603" text:style-name="L131">
        <text:list-item>
          <text:p text:style-name="P86"><text:bookmark text:name="LEGISCTA000006135502"/>LIVRE Ier : ORGANISATION DE LA RÉGION</text:p>
        </text:list-item>
      </text:list>
      <text:list xml:id="list30116537" text:style-name="L132">
        <text:list-item>
          <text:p text:style-name="P87"><text:bookmark text:name="LEGISCTA000006149282"/>TITRE Ier : CRÉATION</text:p>
        </text:list-item>
      </text:list>
      <text:list xml:id="list30146928" text:style-name="L133">
        <text:list-item>
          <text:p text:style-name="P162"><text:bookmark text:name="LEGISCTA000006164678"/><text:span text:style-name="T4">CHAPITRE UNIQUE (</text:span><text:a xlink:type="simple" xlink:href="http://www.legifrance.gouv.fr/affichCode.do;jsessionid=D7E02AC49C5634003E9FFCCB0524D487.tpdjo13v_2?idSectionTA=LEGISCTA000006164678&amp;cidTexte=LEGITEXT000006070633&amp;dateTexte=20101221"><text:span text:style-name="T4">Articles L4111-1 à L4111-3</text:span></text:a><text:span text:style-name="T4">)</text:span></text:p>
        </text:list-item>
      </text:list>
      <text:list xml:id="list30147704" text:style-name="L134">
        <text:list-item>
          <text:p text:style-name="P88"><text:bookmark text:name="LEGISCTA000006149283"/>TITRE II : NOM ET TERRITOIRE DE LA RÉGION</text:p>
        </text:list-item>
      </text:list>
      <text:list xml:id="list30138632" text:style-name="L135">
        <text:list-item>
          <text:p text:style-name="P163"><text:bookmark text:name="LEGISCTA000006164679"/><text:span text:style-name="T4">CHAPITRE Ier : Nom (</text:span><text:a xlink:type="simple" xlink:href="http://www.legifrance.gouv.fr/affichCode.do;jsessionid=D7E02AC49C5634003E9FFCCB0524D487.tpdjo13v_2?idSectionTA=LEGISCTA000006164679&amp;cidTexte=LEGITEXT000006070633&amp;dateTexte=20101221"><text:span text:style-name="T4">Article L4121-1</text:span></text:a><text:span text:style-name="T4">)</text:span></text:p>
        </text:list-item>
      </text:list>
      <text:list xml:id="list30116045" text:style-name="L136">
        <text:list-item>
          <text:p text:style-name="P89"><text:bookmark text:name="LEGISCTA000006164680"/>CHAPITRE II : Limites territoriales et chef-lieu</text:p>
        </text:list-item>
      </text:list>
      <text:list xml:id="list30133711" text:style-name="L137">
        <text:list-item>
          <text:p text:style-name="P164"><text:bookmark text:name="LEGISCTA000006181126"/><text:span text:style-name="T4">Section 1 : Limites territoriales. (</text:span><text:a xlink:type="simple" xlink:href="http://www.legifrance.gouv.fr/affichCode.do;jsessionid=D7E02AC49C5634003E9FFCCB0524D487.tpdjo13v_2?idSectionTA=LEGISCTA000006181126&amp;cidTexte=LEGITEXT000006070633&amp;dateTexte=20101221"><text:span text:style-name="T4">Articles L4122-1 à L4122-1-1</text:span></text:a><text:span text:style-name="T4">)</text:span></text:p>
        </text:list-item>
      </text:list>
      <text:list xml:id="list30125005" text:style-name="L138">
        <text:list-item>
          <text:p text:style-name="P165"><text:bookmark text:name="LEGISCTA000006181127"/><text:span text:style-name="T4">Section 2 : Chef-lieu. (</text:span><text:a xlink:type="simple" xlink:href="http://www.legifrance.gouv.fr/affichCode.do;jsessionid=D7E02AC49C5634003E9FFCCB0524D487.tpdjo13v_2?idSectionTA=LEGISCTA000006181127&amp;cidTexte=LEGITEXT000006070633&amp;dateTexte=20101221"><text:span text:style-name="T4">Article L4122-2</text:span></text:a><text:span text:style-name="T4">)</text:span></text:p>
        </text:list-item>
      </text:list>
      <text:list xml:id="list30123264" text:style-name="L139">
        <text:list-item>
          <text:p text:style-name="P166"><text:bookmark text:name="LEGISCTA000006164681"/><text:span text:style-name="T4">CHAPITRE III : Regroupement de régions (</text:span><text:a xlink:type="simple" xlink:href="http://www.legifrance.gouv.fr/affichCode.do;jsessionid=D7E02AC49C5634003E9FFCCB0524D487.tpdjo13v_2?idSectionTA=LEGISCTA000006164681&amp;cidTexte=LEGITEXT000006070633&amp;dateTexte=20101221"><text:span text:style-name="T4">Article L4123-1</text:span></text:a><text:span text:style-name="T4">)</text:span></text:p>
        </text:list-item>
      </text:list>
      <text:list xml:id="list30142799" text:style-name="L140">
        <text:list-item>
          <text:p text:style-name="P167"><text:bookmark text:name="LEGISCTA000023243821"/><text:span text:style-name="T4">CHAPITRE IV : Fusion d'une région et des départements qui la composent (</text:span><text:a xlink:type="simple" xlink:href="http://www.legifrance.gouv.fr/affichCode.do;jsessionid=D7E02AC49C5634003E9FFCCB0524D487.tpdjo13v_2?idSectionTA=LEGISCTA000023243821&amp;cidTexte=LEGITEXT000006070633&amp;dateTexte=20101221"><text:span text:style-name="T4">Article L4124-1</text:span></text:a><text:span text:style-name="T4">)</text:span></text:p>
        </text:list-item>
      </text:list>
      <text:list xml:id="list30134364" text:style-name="L141">
        <text:list-item>
          <text:p text:style-name="P90"><text:bookmark text:name="LEGISCTA000006149284"/>TITRE III : ORGANES DE LA RÉGION</text:p>
        </text:list-item>
      </text:list>
      <text:list xml:id="list30139447" text:style-name="L142">
        <text:list-item>
          <text:p text:style-name="P168"><text:bookmark text:name="LEGISCTA000006164682"/><text:span text:style-name="T4">CHAPITRE Ier : Dispositions générales (</text:span><text:a xlink:type="simple" xlink:href="http://www.legifrance.gouv.fr/affichCode.do;jsessionid=D7E02AC49C5634003E9FFCCB0524D487.tpdjo13v_2?idSectionTA=LEGISCTA000006164682&amp;cidTexte=LEGITEXT000006070633&amp;dateTexte=20101221"><text:span text:style-name="T4">Articles L4131-1 à L4131-3</text:span></text:a><text:span text:style-name="T4">)</text:span></text:p>
        </text:list-item>
      </text:list>
      <text:list xml:id="list30138067" text:style-name="L143">
        <text:list-item>
          <text:p text:style-name="P91"><text:bookmark text:name="LEGISCTA000006164683"/>CHAPITRE II : Le conseil régional</text:p>
        </text:list-item>
      </text:list>
      <text:list xml:id="list30126309" text:style-name="L144">
        <text:list-item>
          <text:p text:style-name="P169"><text:bookmark text:name="LEGISCTA000006181128"/><text:span text:style-name="T4">Section 1 : Composition. (</text:span><text:a xlink:type="simple" xlink:href="http://www.legifrance.gouv.fr/affichCode.do;jsessionid=D7E02AC49C5634003E9FFCCB0524D487.tpdjo13v_2?idSectionTA=LEGISCTA000006181128&amp;cidTexte=LEGITEXT000006070633&amp;dateTexte=20101221"><text:span text:style-name="T4">Article L4132-1</text:span></text:a><text:span text:style-name="T4">)</text:span></text:p>
        </text:list-item>
      </text:list>
      <text:list xml:id="list30115759" text:style-name="L145">
        <text:list-item>
          <text:p text:style-name="P170"><text:bookmark text:name="LEGISCTA000006181129"/><text:span text:style-name="T4">Section 2 : Démission et dissolution. (</text:span><text:a xlink:type="simple" xlink:href="http://www.legifrance.gouv.fr/affichCode.do;jsessionid=D7E02AC49C5634003E9FFCCB0524D487.tpdjo13v_2?idSectionTA=LEGISCTA000006181129&amp;cidTexte=LEGITEXT000006070633&amp;dateTexte=20101221"><text:span text:style-name="T4">Articles L4132-2 à L4132-4</text:span></text:a><text:span text:style-name="T4">)</text:span></text:p>
        </text:list-item>
      </text:list>
      <text:list xml:id="list30123070" text:style-name="L146">
        <text:list-item>
          <text:p text:style-name="P92"><text:bookmark text:name="LEGISCTA000006181130"/>Section 3 : Fonctionnement</text:p>
        </text:list-item>
      </text:list>
      <text:list xml:id="list30118909" text:style-name="L147">
        <text:list-item>
          <text:p text:style-name="P171"><text:bookmark text:name="LEGISCTA000006192371"/><text:span text:style-name="T4">Sous-section 1 : Siège et règlement intérieur. (</text:span><text:a xlink:type="simple" xlink:href="http://www.legifrance.gouv.fr/affichCode.do;jsessionid=D7E02AC49C5634003E9FFCCB0524D487.tpdjo13v_2?idSectionTA=LEGISCTA000006192371&amp;cidTexte=LEGITEXT000006070633&amp;dateTexte=20101221"><text:span text:style-name="T4">Articles L4132-5 à L4132-6</text:span></text:a><text:span text:style-name="T4">)</text:span></text:p>
        </text:list-item>
      </text:list>
      <text:list xml:id="list30129135" text:style-name="L148">
        <text:list-item>
          <text:p text:style-name="P172"><text:bookmark text:name="LEGISCTA000006192372"/><text:soft-page-break/><text:span text:style-name="T4">Sous-section 2 : Réunions. (</text:span><text:a xlink:type="simple" xlink:href="http://www.legifrance.gouv.fr/affichCode.do;jsessionid=D7E02AC49C5634003E9FFCCB0524D487.tpdjo13v_2?idSectionTA=LEGISCTA000006192372&amp;cidTexte=LEGITEXT000006070633&amp;dateTexte=20101221"><text:span text:style-name="T4">Articles L4132-7 à L4132-9</text:span></text:a><text:span text:style-name="T4">)</text:span></text:p>
        </text:list-item>
      </text:list>
      <text:list xml:id="list30132284" text:style-name="L149">
        <text:list-item>
          <text:p text:style-name="P173"><text:bookmark text:name="LEGISCTA000006192373"/><text:span text:style-name="T4">Sous-section 3 : Séances. (</text:span><text:a xlink:type="simple" xlink:href="http://www.legifrance.gouv.fr/affichCode.do;jsessionid=D7E02AC49C5634003E9FFCCB0524D487.tpdjo13v_2?idSectionTA=LEGISCTA000006192373&amp;cidTexte=LEGITEXT000006070633&amp;dateTexte=20101221"><text:span text:style-name="T4">Articles L4132-10 à L4132-12</text:span></text:a><text:span text:style-name="T4">)</text:span></text:p>
        </text:list-item>
      </text:list>
      <text:list xml:id="list30120409" text:style-name="L150">
        <text:list-item>
          <text:p text:style-name="P174"><text:bookmark text:name="LEGISCTA000006192374"/><text:span text:style-name="T4">Sous-section 4 : Délibérations. (</text:span><text:a xlink:type="simple" xlink:href="http://www.legifrance.gouv.fr/affichCode.do;jsessionid=D7E02AC49C5634003E9FFCCB0524D487.tpdjo13v_2?idSectionTA=LEGISCTA000006192374&amp;cidTexte=LEGITEXT000006070633&amp;dateTexte=20101221"><text:span text:style-name="T4">Articles L4132-13 à L4132-16</text:span></text:a><text:span text:style-name="T4">)</text:span></text:p>
        </text:list-item>
      </text:list>
      <text:list xml:id="list30144679" text:style-name="L151">
        <text:list-item>
          <text:p text:style-name="P175"><text:bookmark text:name="LEGISCTA000006192375"/><text:span text:style-name="T4">Sous-section 5 : Information. (</text:span><text:a xlink:type="simple" xlink:href="http://www.legifrance.gouv.fr/affichCode.do;jsessionid=D7E02AC49C5634003E9FFCCB0524D487.tpdjo13v_2?idSectionTA=LEGISCTA000006192375&amp;cidTexte=LEGITEXT000006070633&amp;dateTexte=20101221"><text:span text:style-name="T4">Articles L4132-17 à L4132-20</text:span></text:a><text:span text:style-name="T4">)</text:span></text:p>
        </text:list-item>
      </text:list>
      <text:list xml:id="list30145481" text:style-name="L152">
        <text:list-item>
          <text:p text:style-name="P176"><text:bookmark text:name="LEGISCTA000006192376"/><text:span text:style-name="T4">Sous-section 6 : Commissions - Représentation au sein d'organismes extérieurs (</text:span><text:a xlink:type="simple" xlink:href="http://www.legifrance.gouv.fr/affichCode.do;jsessionid=D7E02AC49C5634003E9FFCCB0524D487.tpdjo13v_2?idSectionTA=LEGISCTA000006192376&amp;cidTexte=LEGITEXT000006070633&amp;dateTexte=20101221"><text:span text:style-name="T4">Articles L4132-21 à L4132-22</text:span></text:a><text:span text:style-name="T4">)</text:span></text:p>
        </text:list-item>
      </text:list>
      <text:list xml:id="list30147717" text:style-name="L153">
        <text:list-item>
          <text:p text:style-name="P177"><text:bookmark text:name="LEGISCTA000006192377"/><text:span text:style-name="T4">Sous-section 7 : Fonctionnement des groupes d'élus. (</text:span><text:a xlink:type="simple" xlink:href="http://www.legifrance.gouv.fr/affichCode.do;jsessionid=D7E02AC49C5634003E9FFCCB0524D487.tpdjo13v_2?idSectionTA=LEGISCTA000006192377&amp;cidTexte=LEGITEXT000006070633&amp;dateTexte=20101221"><text:span text:style-name="T4">Articles L4132-23 à L4132-23-1</text:span></text:a><text:span text:style-name="T4">)</text:span></text:p>
        </text:list-item>
      </text:list>
      <text:list xml:id="list30122457" text:style-name="L154">
        <text:list-item>
          <text:p text:style-name="P178"><text:bookmark text:name="LEGISCTA000006192378"/><text:span text:style-name="T4">Sous-section 8 : Relations avec le représentant de l'Etat. (</text:span><text:a xlink:type="simple" xlink:href="http://www.legifrance.gouv.fr/affichCode.do;jsessionid=D7E02AC49C5634003E9FFCCB0524D487.tpdjo13v_2?idSectionTA=LEGISCTA000006192378&amp;cidTexte=LEGITEXT000006070633&amp;dateTexte=20101221"><text:span text:style-name="T4">Articles L4132-24 à L4132-27</text:span></text:a><text:span text:style-name="T4">)</text:span></text:p>
        </text:list-item>
      </text:list>
      <text:list xml:id="list30120308" text:style-name="L155">
        <text:list-item>
          <text:p text:style-name="P93"><text:bookmark text:name="LEGISCTA000006164684"/>CHAPITRE III : LE PRÉSIDENT, LA COMMISSION PERMANENTE ET LE BUREAU DU CONSEIL RÉGIONAL</text:p>
        </text:list-item>
      </text:list>
      <text:list xml:id="list30122313" text:style-name="L156">
        <text:list-item>
          <text:p text:style-name="P94"><text:bookmark text:name="LEGISCTA000006181131"/>Section 1 : Le président</text:p>
        </text:list-item>
      </text:list>
      <text:list xml:id="list30139785" text:style-name="L157">
        <text:list-item>
          <text:p text:style-name="P179"><text:bookmark text:name="LEGISCTA000006192379"/><text:span text:style-name="T4">Sous-section 1 : Désignation. (</text:span><text:a xlink:type="simple" xlink:href="http://www.legifrance.gouv.fr/affichCode.do;jsessionid=D7E02AC49C5634003E9FFCCB0524D487.tpdjo13v_2?idSectionTA=LEGISCTA000006192379&amp;cidTexte=LEGITEXT000006070633&amp;dateTexte=20101221"><text:span text:style-name="T4">Article L4133-1</text:span></text:a><text:span text:style-name="T4">)</text:span></text:p>
        </text:list-item>
      </text:list>
      <text:list xml:id="list30133888" text:style-name="L158">
        <text:list-item>
          <text:p text:style-name="P180"><text:bookmark text:name="LEGISCTA000006192380"/><text:span text:style-name="T4">Sous-section 2 : Remplacement. (</text:span><text:a xlink:type="simple" xlink:href="http://www.legifrance.gouv.fr/affichCode.do;jsessionid=D7E02AC49C5634003E9FFCCB0524D487.tpdjo13v_2?idSectionTA=LEGISCTA000006192380&amp;cidTexte=LEGITEXT000006070633&amp;dateTexte=20101221"><text:span text:style-name="T4">Article L4133-2</text:span></text:a><text:span text:style-name="T4">)</text:span></text:p>
        </text:list-item>
      </text:list>
      <text:list xml:id="list30136228" text:style-name="L159">
        <text:list-item>
          <text:p text:style-name="P181"><text:bookmark text:name="LEGISCTA000006192381"/><text:span text:style-name="T4">Sous-section 3 : Incompatibilités. (</text:span><text:a xlink:type="simple" xlink:href="http://www.legifrance.gouv.fr/affichCode.do;jsessionid=D7E02AC49C5634003E9FFCCB0524D487.tpdjo13v_2?idSectionTA=LEGISCTA000006192381&amp;cidTexte=LEGITEXT000006070633&amp;dateTexte=20101221"><text:span text:style-name="T4">Article L4133-3</text:span></text:a><text:span text:style-name="T4">)</text:span></text:p>
        </text:list-item>
      </text:list>
      <text:list xml:id="list30146702" text:style-name="L160">
        <text:list-item>
          <text:p text:style-name="P182"><text:bookmark text:name="LEGISCTA000006181132"/><text:span text:style-name="T4">Section 2 : La commission permanente (</text:span><text:a xlink:type="simple" xlink:href="http://www.legifrance.gouv.fr/affichCode.do;jsessionid=D7E02AC49C5634003E9FFCCB0524D487.tpdjo13v_2?idSectionTA=LEGISCTA000006181132&amp;cidTexte=LEGITEXT000006070633&amp;dateTexte=20101221"><text:span text:style-name="T4">Articles L4133-4 à L4133-7</text:span></text:a><text:span text:style-name="T4">)</text:span></text:p>
        </text:list-item>
      </text:list>
      <text:list xml:id="list30132100" text:style-name="L161">
        <text:list-item>
          <text:p text:style-name="P183"><text:bookmark text:name="LEGISCTA000006181133"/><text:span text:style-name="T4">Section 3 : Le bureau (</text:span><text:a xlink:type="simple" xlink:href="http://www.legifrance.gouv.fr/affichCode.do;jsessionid=D7E02AC49C5634003E9FFCCB0524D487.tpdjo13v_2?idSectionTA=LEGISCTA000006181133&amp;cidTexte=LEGITEXT000006070633&amp;dateTexte=20101221"><text:span text:style-name="T4">Article L4133-8</text:span></text:a><text:span text:style-name="T4">)</text:span></text:p>
        </text:list-item>
      </text:list>
      <text:p text:style-name="P8"><text:bookmark text:name="LEGISCTA000006149285"/>TITRE IV : RÉGIME JURIDIQUE DES ACTES PRIS PAR LES AUTORITÉS RÉGIONALES</text:p>
      <text:list xml:id="list30130549" text:style-name="L162">
        <text:list-item>
          <text:p text:style-name="P184"><text:bookmark text:name="LEGISCTA000006164687"/><text:span text:style-name="T4">CHAPITRE Ier : Publicité et entrée en vigueur (</text:span><text:a xlink:type="simple" xlink:href="http://www.legifrance.gouv.fr/affichCode.do;jsessionid=D7E02AC49C5634003E9FFCCB0524D487.tpdjo13v_2?idSectionTA=LEGISCTA000006164687&amp;cidTexte=LEGITEXT000006070633&amp;dateTexte=20101221"><text:span text:style-name="T4">Articles L4141-1 à L4141-6</text:span></text:a><text:span text:style-name="T4">)</text:span></text:p>
        </text:list-item>
      </text:list>
      <text:list xml:id="list30141272" text:style-name="L163">
        <text:list-item>
          <text:p text:style-name="P185"><text:bookmark text:name="LEGISCTA000006164688"/><text:span text:style-name="T4">CHAPITRE II : Contrôle de légalité (</text:span><text:a xlink:type="simple" xlink:href="http://www.legifrance.gouv.fr/affichCode.do;jsessionid=D7E02AC49C5634003E9FFCCB0524D487.tpdjo13v_2?idSectionTA=LEGISCTA000006164688&amp;cidTexte=LEGITEXT000006070633&amp;dateTexte=20101221"><text:span text:style-name="T4">Articles L4142-1 à L4142-4</text:span></text:a><text:span text:style-name="T4">)</text:span></text:p>
        </text:list-item>
      </text:list>
      <text:list xml:id="list30136829" text:style-name="L164">
        <text:list-item>
          <text:p text:style-name="P186"><text:bookmark text:name="LEGISCTA000006164689"/><text:span text:style-name="T4">CHAPITRE III : Exercice par un contribuable des actions appartenant à la région (</text:span><text:a xlink:type="simple" xlink:href="http://www.legifrance.gouv.fr/affichCode.do;jsessionid=D7E02AC49C5634003E9FFCCB0524D487.tpdjo13v_2?idSectionTA=LEGISCTA000006164689&amp;cidTexte=LEGITEXT000006070633&amp;dateTexte=20101221"><text:span text:style-name="T4">Article L4143-1</text:span></text:a><text:span text:style-name="T4">)</text:span></text:p>
        </text:list-item>
      </text:list>
      <text:list xml:id="list30142171" text:style-name="L165">
        <text:list-item>
          <text:p text:style-name="P95"><text:bookmark text:name="LEGISCTA000006149286"/>TITRE V : RELATIONS ENTRE LA RÉGION ET LES SERVICES DE L'ÉTAT</text:p>
        </text:list-item>
      </text:list>
      <text:list xml:id="list30137566" text:style-name="L166">
        <text:list-item>
          <text:p text:style-name="P187"><text:bookmark text:name="LEGISCTA000006164690"/><text:span text:style-name="T4">CHAPITRE Ier : Services de l'Etat mis à disposition (</text:span><text:a xlink:type="simple" xlink:href="http://www.legifrance.gouv.fr/affichCode.do;jsessionid=D7E02AC49C5634003E9FFCCB0524D487.tpdjo13v_2?idSectionTA=LEGISCTA000006164690&amp;cidTexte=LEGITEXT000006070633&amp;dateTexte=20101221"><text:span text:style-name="T4">Article L4151-1</text:span></text:a><text:span text:style-name="T4">)</text:span></text:p>
        </text:list-item>
      </text:list>
      <text:list xml:id="list30138420" text:style-name="L167">
        <text:list-item>
          <text:p text:style-name="P188"><text:bookmark text:name="LEGISCTA000006164691"/><text:span text:style-name="T4">CHAPITRE II : Coordination (</text:span><text:a xlink:type="simple" xlink:href="http://www.legifrance.gouv.fr/affichCode.do;jsessionid=D7E02AC49C5634003E9FFCCB0524D487.tpdjo13v_2?idSectionTA=LEGISCTA000006164691&amp;cidTexte=LEGITEXT000006070633&amp;dateTexte=20101221"><text:span text:style-name="T4">Article L4152-1</text:span></text:a><text:span text:style-name="T4">)</text:span></text:p>
        </text:list-item>
      </text:list>
      <text:list xml:id="list30127235" text:style-name="L168">
        <text:list-item>
          <text:p text:style-name="P96"><text:bookmark text:name="LEGISCTA000006135503"/>LIVRE II : ATTRIBUTIONS DE LA RÉGION</text:p>
        </text:list-item>
      </text:list>
      <text:list xml:id="list30116172" text:style-name="L169">
        <text:list-item>
          <text:p text:style-name="P97"><text:bookmark text:name="LEGISCTA000006149287"/>TITRE Ier : DISPOSITIONS GÉNÉRALES</text:p>
        </text:list-item>
      </text:list>
      <text:list xml:id="list30117825" text:style-name="L170">
        <text:list-item>
          <text:p text:style-name="P189"><text:bookmark text:name="LEGISCTA000006164692"/><text:span text:style-name="T4">CHAPITRE UNIQUE (</text:span><text:a xlink:type="simple" xlink:href="http://www.legifrance.gouv.fr/affichCode.do;jsessionid=D7E02AC49C5634003E9FFCCB0524D487.tpdjo13v_2?idSectionTA=LEGISCTA000006164692&amp;cidTexte=LEGITEXT000006070633&amp;dateTexte=20101221"><text:span text:style-name="T4">Article L4211-1</text:span></text:a><text:span text:style-name="T4">)</text:span></text:p>
        </text:list-item>
      </text:list>
      <text:list xml:id="list30130212" text:style-name="L171">
        <text:list-item>
          <text:p text:style-name="P98"><text:bookmark text:name="LEGISCTA000006149288"/>TITRE II : COMPÉTENCES DU CONSEIL RÉGIONAL</text:p>
        </text:list-item>
      </text:list>
      <text:list xml:id="list30125344" text:style-name="L172">
        <text:list-item>
          <text:p text:style-name="P190"><text:bookmark text:name="LEGISCTA000006164693"/><text:span text:style-name="T4">CHAPITRE UNIQUE : Dispositions générales (</text:span><text:a xlink:type="simple" xlink:href="http://www.legifrance.gouv.fr/affichCode.do;jsessionid=D7E02AC49C5634003E9FFCCB0524D487.tpdjo13v_2?idSectionTA=LEGISCTA000006164693&amp;cidTexte=LEGITEXT000006070633&amp;dateTexte=20101221"><text:span text:style-name="T4">Articles L4221-1 à L4221-6</text:span></text:a><text:span text:style-name="T4">)</text:span></text:p>
        </text:list-item>
      </text:list>
      <text:list xml:id="list30134125" text:style-name="L173">
        <text:list-item>
          <text:p text:style-name="P99"><text:bookmark text:name="LEGISCTA000006149289"/>TITRE III : COMPÉTENCES DU PRÉSIDENT DU CONSEIL RÉGIONAL</text:p>
        </text:list-item>
      </text:list>
      <text:list xml:id="list30130614" text:style-name="L174">
        <text:list-item>
          <text:p text:style-name="P191"><text:bookmark text:name="LEGISCTA000006164694"/><text:span text:style-name="T4">CHAPITRE UNIQUE (</text:span><text:a xlink:type="simple" xlink:href="http://www.legifrance.gouv.fr/affichCode.do;jsessionid=D7E02AC49C5634003E9FFCCB0524D487.tpdjo13v_2?idSectionTA=LEGISCTA000006164694&amp;cidTexte=LEGITEXT000006070633&amp;dateTexte=20101221"><text:span text:style-name="T4">Articles L4231-1 à L4231-9</text:span></text:a><text:span text:style-name="T4">)</text:span></text:p>
        </text:list-item>
      </text:list>
      <text:p text:style-name="P8"><text:bookmark text:name="LEGISCTA000006135512"/>LIVRE VII : SYNDICAT MIXTE</text:p>
      <text:list xml:id="list30138495" text:style-name="L175">
        <text:list-item>
          <text:p text:style-name="P100"><text:bookmark text:name="LEGISCTA000006149314"/>TITRE Ier : SYNDICATS MIXTES COMPOSES DE COMMUNES ET D'ETABLISSEMENTS PUBLICS DE COOPERATION INTERCOMMUNALE OU EXCLUSIVEMENT D'ETABLISSEMENTS PUBLICS DE COOPERATION INTERCOMMUNALE</text:p>
        </text:list-item>
      </text:list>
      <text:list xml:id="list30138278" text:style-name="L176">
        <text:list-item>
          <text:p text:style-name="P192"><text:bookmark text:name="LEGISCTA000006164752"/><text:span text:style-name="T4">CHAPITRE UNIQUE (</text:span><text:a xlink:type="simple" xlink:href="http://www.legifrance.gouv.fr/affichCode.do;jsessionid=D7E02AC49C5634003E9FFCCB0524D487.tpdjo13v_2?idSectionTA=LEGISCTA000006164752&amp;cidTexte=LEGITEXT000006070633&amp;dateTexte=20101221"><text:span text:style-name="T4">Articles L5711-1 à L5711-4</text:span></text:a><text:span text:style-name="T4">)</text:span></text:p>
        </text:list-item>
      </text:list>
      <text:list xml:id="list30136920" text:style-name="L177">
        <text:list-item>
          <text:p text:style-name="P101"><text:bookmark text:name="LEGISCTA000006149315"/>TITRE II : SYNDICAT MIXTE ASSOCIANT DES COLLECTIVITÉS TERRITORIALES, DES GROUPEMENTS DE COLLECTIVITÉS TERRITORIALES ET D'AUTRES PERSONNES MORALES <text:soft-page-break/>DE DROIT PUBLIC</text:p>
        </text:list-item>
      </text:list>
      <text:list xml:id="list30122428" text:style-name="L178">
        <text:list-item>
          <text:p text:style-name="P193"><text:bookmark text:name="LEGISCTA000006164753"/><text:span text:style-name="T4">CHAPITRE Ier : Organisation et fonctionnement (</text:span><text:a xlink:type="simple" xlink:href="http://www.legifrance.gouv.fr/affichCode.do;jsessionid=D7E02AC49C5634003E9FFCCB0524D487.tpdjo13v_2?idSectionTA=LEGISCTA000006164753&amp;cidTexte=LEGITEXT000006070633&amp;dateTexte=20101221"><text:span text:style-name="T4">Articles L5721-1 à L5721-9</text:span></text:a><text:span text:style-name="T4">)</text:span></text:p>
        </text:list-item>
      </text:list>
      <text:list xml:id="list30147923" text:style-name="L179">
        <text:list-item>
          <text:p text:style-name="P194"><text:bookmark text:name="LEGISCTA000006164754"/><text:span text:style-name="T4">CHAPITRE II : Dispositions financières (</text:span><text:a xlink:type="simple" xlink:href="http://www.legifrance.gouv.fr/affichCode.do;jsessionid=D7E02AC49C5634003E9FFCCB0524D487.tpdjo13v_2?idSectionTA=LEGISCTA000006164754&amp;cidTexte=LEGITEXT000006070633&amp;dateTexte=20101221"><text:span text:style-name="T4">Articles L5722-1 à L5722-9</text:span></text:a><text:span text:style-name="T4">)</text:span></text:p>
        </text:list-item>
      </text:list>
      <text:p text:style-name="P9">CGCT R </text:p>
      <text:p text:style-name="P10">Paragraphe 3 : Ports maritimes (R).</text:p>
      <text:p text:style-name="P14">Article R1614-21</text:p>
      <text:p text:style-name="P13">Le présent paragraphe fixe les conditions dans lesquelles les collectivités territoriales et leurs groupements, en application de l'article L. 1614-7, sont tenus de poursuivre l'établissement des statistiques liées à l'exercice des compétences qui leur ont été transférées en matière de ports maritimes de commerce et de plaisance.</text:p>
      <text:p text:style-name="P14">Article R1614-22</text:p>
      <text:p text:style-name="P13">Le maire, pour les ports de plaisance relevant de la compétence de la commune, et le président du conseil général, pour les installations portuaires de plaisance relevant de la compétence du département, transmettent, au cours du premier trimestre de chaque année civile, au préfet, pour chaque port ou installation portuaire de plaisance, un état statistique annuel indiquant la superficie des plans d'eau et des terre-pleins, la capacité d'accueil, les conditions d'accès, la fréquentation, les équipements disponibles et les services fournis.</text:p>
      <text:p text:style-name="P14">Article R1614-23</text:p>
      <text:p text:style-name="P13">Le maire, le président du conseil général, le président du conseil régional ou le président de l'organe délibérant du groupement de collectivités territoriales transmet tous les mois au préfet un état statistique relatif, pour chaque port de commerce relevant de la compétence de la collectivité ou du groupement de collectivités, à l'activité de commerce du mois précédent. L'état indique, par escale de navires, les caractéristiques de l'escale et du bâtiment, les informations quantitatives relatives au trafic passagers et au trafic marchandises ventilées par nature, provenance ou destination, mode de conditionnement et de manutention.</text:p>
      <text:p text:style-name="P14">Article R1614-24</text:p>
      <text:p text:style-name="P13">Les modèles normalisés des états statistiques mentionnés aux articles R. 1614-22 et R. 1614-23 sont fixés par arrêtés conjoints du ministre de l'intérieur et du ministre chargé de la mer.</text:p>
      <text:p text:style-name="P14">Article R1614-25</text:p>
      <text:p text:style-name="P13">Les documents normalisés et les supports, mentionnés à l'article R. 1614-24 et au 1° de l'article R.</text:p>
      <text:p text:style-name="P13">1614-26, sont fournis gratuitement par l'Etat.</text:p>
      <text:p text:style-name="P14">Article R1614-26</text:p>
      <text:p text:style-name="P13">Des conventions passées entre l'Etat et la collectivité territoriale ou le groupement de collectivités territoriales peuvent prévoir :</text:p>
      <text:p text:style-name="P13">1° La transmission de supports informatiques conformes aux spécifications des systèmes d'information nationaux en remplacement des documents normalisés ;</text:p>
      <text:p text:style-name="P13">2° La réalisation conjointe de statistiques autres que celles visées aux articles R. 1614-22 et R. 1614-23.</text:p>
      <text:p text:style-name="P14">Article R1614-27</text:p>
      <text:p text:style-name="P15"><text:span text:style-name="T11">Le préfet communique aux représentants des collectivités territoriales et leurs groupements, dans le </text:span><text:span text:style-name="T11">mois qui suit leur publication, les statistiques établies à l'échelon départemental, régional et national, à l'aide des informations qu'ils ont transmises en application du présent paragraph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Liberation Sans" svg:font-family="'Liberation Sans'"/>
    <style:font-face style:name="OpenSymbol" svg:font-family="OpenSymbol"/>
    <style:font-face style:name="Tahoma1" svg:font-family="Tahoma"/>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use-window-font-color="true" fo:font-size="12pt" fo:language="fr" fo:country="FR" style:font-name-asian="Times New Roman1" style:font-size-asian="12pt" style:font-name-complex="Times New Roman1" style:font-size-complex="12pt" style:language-complex="ar" style:country-complex="SA"/>
    </style:style>
    <style:style style:name="MT1" style:family="text">
      <style:text-properties style:font-name="Liberation Sans1" style:text-underline-style="none" fo:font-weight="normal" style:font-weight-asian="normal" style:font-weight-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Fiche 8.4.1 <text:s/><text:span text:style-name="Strong_20_Emphasis"><text:span text:style-name="MT1">Les principes généraux de l'aménagement portuaire et la décentralisation : les ports décentralisés</text:span></text:span> / page <text:page-number text:select-page="current">6</text:page-number>/<text:page-count style:num-format="1">11</text:page-count> / Modifiée le 23/02/1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03T13:27:09.62</meta:creation-date>
    <dc:date>2011-02-23T10:09:58.95</dc:date>
    <meta:editing-duration>PT07H08M11S</meta:editing-duration>
    <meta:editing-cycles>29</meta:editing-cycles>
    <meta:generator>OpenOffice.org/3.1$Win32 OpenOffice.org_project/310m19$Build-9420</meta:generator>
    <meta:document-statistic meta:table-count="0" meta:image-count="0" meta:object-count="0" meta:page-count="11" meta:paragraph-count="271" meta:word-count="4365" meta:character-count="28057"/>
  </office:meta>
</office:document-meta>
</file>