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face style:name="Times-Roman" svg:font-family="Times-Roman" style:font-family-generic="roman"/>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align="justify" style:justify-single-word="false" fo:text-indent="0cm" style:auto-text-indent="false" style:text-autospace="none"/>
      <style:text-properties style:font-name="Arial" fo:font-size="10pt" fo:font-weight="bold" style:font-name-asian="Times New Roman" style:font-size-asian="10pt" style:font-weight-asian="bold" style:font-name-complex="Times New Roman" style:font-size-complex="10pt" style:font-weight-complex="bold"/>
    </style:style>
    <style:style style:name="P2" style:family="paragraph" style:parent-style-name="Standard">
      <style:paragraph-properties fo:margin-left="1.251cm" fo:margin-right="0cm" fo:text-align="start" style:justify-single-word="false" fo:text-indent="0cm" style:auto-text-indent="false" style:text-autospace="none"/>
      <style:text-properties style:font-name="Arial" fo:font-size="10pt" fo:font-weight="bold"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name-asian="Times New Roman" style:font-size-asian="10pt" style:font-name-complex="Times New Roman" style:font-size-complex="10pt"/>
    </style:style>
    <style:style style:name="P4" style:family="paragraph" style:parent-style-name="Standard">
      <style:paragraph-properties fo:margin-left="1.251cm" fo:margin-right="0cm" fo:text-align="start" style:justify-single-word="false" fo:text-indent="0cm" style:auto-text-indent="false" style:text-autospace="none"/>
      <style:text-properties style:font-name="Arial" fo:font-size="10pt" style:font-name-asian="Times New Roman" style:font-size-asian="10pt" style:font-name-complex="Times New Roman" style:font-size-complex="10pt"/>
    </style:style>
    <style:style style:name="P5" style:family="paragraph" style:parent-style-name="Standard">
      <style:paragraph-properties fo:margin-left="1.251cm" fo:margin-right="0cm" fo:text-align="justify" style:justify-single-word="false" fo:text-indent="0cm" style:auto-text-indent="false" style:text-autospace="none"/>
      <style:text-properties style:font-name="Arial" fo:font-size="10pt" style:font-size-asian="10pt" style:font-size-complex="10pt"/>
    </style:style>
    <style:style style:name="P6" style:family="paragraph" style:parent-style-name="Standard">
      <style:paragraph-properties fo:margin-left="1.251cm" fo:margin-right="0cm" fo:text-align="start" style:justify-single-word="false" fo:text-indent="0cm" style:auto-text-indent="false" style:text-autospace="none"/>
      <style:text-properties fo:color="#2c2a2a" style:font-name="Arial1" fo:font-size="11pt" style:font-name-asian="Times-Roman" style:font-size-asian="11pt" style:font-name-complex="Times-Roman" style:font-size-complex="11pt"/>
    </style:style>
    <style:style style:name="P7" style:family="paragraph" style:parent-style-name="Standard">
      <style:paragraph-properties fo:margin-left="2.501cm" fo:margin-right="0cm" fo:text-align="justify" style:justify-single-word="false" fo:text-indent="0cm" style:auto-text-indent="false" style:text-autospace="none"/>
      <style:text-properties style:font-name="Arial" fo:font-size="10pt" fo:font-style="italic" style:font-name-asian="Times New Roman" style:font-size-asian="10pt" style:font-style-asian="italic" style:font-name-complex="Times New Roman" style:font-size-complex="10pt" style:font-style-complex="italic"/>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name-asian="Times New Roman" style:font-size-asian="10pt" style:font-name-complex="Times New Roman" style:font-size-complex="10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Arial" fo:font-size="10pt" style:font-name-asian="Times New Roman" style:font-size-asian="10pt" style:font-name-complex="Times New Roman" style:font-size-complex="10pt"/>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font-name="Arial" fo:font-size="10pt" fo:font-weight="bold"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Arial" fo:font-size="12pt" fo:font-weight="bold" style:font-name-asian="Times New Roman" style:font-size-asian="12pt" style:font-weight-asian="bold" style:font-name-complex="Times New Roman" style:font-size-complex="12pt" style:font-weight-complex="bold"/>
    </style:style>
    <style:style style:name="P12" style:family="paragraph" style:parent-style-name="Standard">
      <style:paragraph-properties fo:text-align="center" style:justify-single-word="false" style:text-autospace="none"/>
      <style:text-properties style:font-name="Arial" fo:font-size="10pt" fo:font-weight="bold" style:font-name-asian="Times New Roman" style:font-size-asian="10pt" style:font-weight-asian="bold" style:font-name-complex="Times New Roman" style:font-size-complex="10pt" style:font-weight-complex="bold"/>
    </style:style>
    <style:style style:name="P13" style:family="paragraph" style:parent-style-name="Standard">
      <style:paragraph-properties fo:text-align="start" style:justify-single-word="false" style:text-autospace="none"/>
      <style:text-properties fo:color="#2c2a2a" style:font-name="Arial1" fo:font-size="11pt" style:font-name-asian="Times-Roman" style:font-size-asian="11pt" style:font-name-complex="Times-Roman" style:font-size-complex="11pt"/>
    </style:style>
    <style:style style:name="P14" style:family="paragraph" style:parent-style-name="Standard">
      <style:paragraph-properties fo:text-align="center" style:justify-single-word="false" style:text-autospace="none"/>
      <style:text-properties style:font-name="Arial" fo:font-size="10pt" fo:font-weight="bold"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text-align="center" style:justify-single-word="false"/>
      <style:text-properties style:use-window-font-color="true" style:font-name="Arial" fo:font-size="10pt" fo:language="fr" fo:country="FR" style:text-underline-style="solid" style:text-underline-width="auto" style:text-underline-color="font-color" fo:font-weight="bold" style:font-name-asian="Times New Roman1" style:font-size-asian="10pt" style:language-asian="zxx" style:country-asian="none" style:font-weight-asian="bold" style:font-name-complex="Arial" style:font-size-complex="12pt" style:language-complex="ar" style:country-complex="SA" style:font-weight-complex="bold"/>
    </style:style>
    <style:style style:name="P16" style:family="paragraph" style:parent-style-name="Standard">
      <style:paragraph-properties fo:margin-left="1.27cm" fo:margin-right="0cm" fo:text-align="center" style:justify-single-word="false" fo:text-indent="0cm" style:auto-text-indent="false"/>
      <style:text-properties style:use-window-font-color="true" style:font-name="Arial" fo:font-size="10pt" fo:language="fr" fo:country="FR" style:text-underline-style="solid" style:text-underline-width="auto" style:text-underline-color="font-color" fo:font-weight="bold" style:font-name-asian="Times New Roman1" style:font-size-asian="10pt" style:language-asian="zxx" style:country-asian="none" style:font-weight-asian="bold" style:font-name-complex="Arial" style:font-size-complex="12pt" style:language-complex="ar" style:country-complex="SA"/>
    </style:style>
    <style:style style:name="P17" style:family="paragraph" style:parent-style-name="Heading_20_2">
      <style:paragraph-properties fo:text-align="start" style:justify-single-word="false" style:text-autospace="none">
        <style:tab-stops>
          <style:tab-stop style:position="0cm"/>
        </style:tab-stops>
      </style:paragraph-properties>
      <style:text-properties style:use-window-font-color="true" style:font-name="Arial" fo:font-size="10pt" fo:language="fr" fo:country="FR" style:text-underline-style="solid" style:text-underline-width="auto" style:text-underline-color="font-color" fo:font-weight="bold" style:font-name-asian="Times New Roman1" style:font-size-asian="10pt" style:language-asian="zxx" style:country-asian="none" style:font-weight-asian="bold" style:font-name-complex="Times New Roman1" style:font-size-complex="12pt" style:language-complex="ar" style:country-complex="SA" style:font-weight-complex="bold"/>
    </style:style>
    <style:style style:name="P18" style:family="paragraph" style:parent-style-name="Heading_20_2" style:master-page-name="Standard">
      <style:paragraph-properties fo:text-align="center" style:justify-single-word="false" style:page-number="auto">
        <style:tab-stops>
          <style:tab-stop style:position="0cm"/>
        </style:tab-stops>
      </style:paragraph-properties>
      <style:text-properties style:use-window-font-color="true" fo:font-size="10pt" fo:language="fr" fo:country="FR" style:text-underline-style="solid" style:text-underline-width="auto" style:text-underline-color="font-color" fo:font-weight="bold" style:font-name-asian="Times New Roman1" style:font-size-asian="10pt" style:language-asian="zxx" style:country-asian="none" style:font-weight-asian="bold" style:font-name-complex="Arial" style:font-size-complex="12pt" style:language-complex="ar" style:country-complex="SA"/>
    </style:style>
    <style:style style:name="T1" style:family="text">
      <style:text-properties style:font-name-asian="Times New Roman" style:font-name-complex="Times New Roman"/>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Fiche N° 9 :</text:h>
      <text:p text:style-name="P15">Police des ports.</text:p>
      <text:p text:style-name="P16"/>
      <text:h text:style-name="P17" text:outline-level="2">Fiche 9.1.0 La grande voirie et les codes.</text:h>
      <text:p text:style-name="P12"/>
      <text:p text:style-name="P12"/>
      <text:p text:style-name="P12">Code général de la propriété des personnes publiques / CG3P</text:p>
      <text:p text:style-name="P12"/>
      <text:p text:style-name="P1">Chapitre II : Police de la conservation</text:p>
      <text:p text:style-name="P1">Section 2 : Contraventions de grande voirie</text:p>
      <text:p text:style-name="P1">Sous-section 1 : Définition.</text:p>
      <text:p text:style-name="P1">Article L2132-2</text:p>
      <text:p text:style-name="P3">Les contraventions de grande voirie sont instituées par la loi ou par décret, selon le montant de l'amende encourue, en vue de la répression des manquements aux textes qui ont pour objet, pour les dépendances du domaine public n'appartenant pas à la voirie routière, la protection soit de l'intégrité ou de l'utilisation de ce domaine public, soit d'une servitude administrative mentionnée à l'article L. 2131-1.</text:p>
      <text:p text:style-name="P3">Elles sont constatées, poursuivies et réprimées par voie administrative.</text:p>
      <text:p text:style-name="P3"/>
      <text:p text:style-name="P1">Sous-section 2 : Atteintes à l'intégrité ou à l'utilisation du domaine</text:p>
      <text:p text:style-name="P1">Paragraphe 1 : Domaine public maritime.</text:p>
      <text:p text:style-name="P1">Article L2132-3</text:p>
      <text:p text:style-name="P3">Nul ne peut bâtir sur le domaine public maritime ou y réaliser quelque aménagement ou quelque ouvrage que ce soit sous peine de leur démolition, de confiscation des matériaux et d'amende.</text:p>
      <text:p text:style-name="P3">Nul ne peut en outre, sur ce domaine, procéder à des dépôts ou à des extractions, ni se livrer à des</text:p>
      <text:p text:style-name="P1">Article L2132-3-1</text:p>
      <text:p text:style-name="P3">Les installations ou les constructions non autorisées en cours de réalisation sur la zone des cinquante pas géométriques peuvent, sur autorisation administrative et après établissement d'un procès-verbal constatant l'état des lieux, faire l'objet d'une saisie des matériaux de construction en vue de leur destruction.</text:p>
      <text:p text:style-name="P1">Article L2132-4</text:p>
      <text:p text:style-name="P5"><text:span text:style-name="T1">Les atteintes à l'intégrité ou à l'utilisation du domaine public maritime des ports maritimes sont </text:span><text:span text:style-name="T1">définies au titre III du livre III du code des ports maritimes.</text:span></text:p>
      <text:p text:style-name="P1"/>
      <text:p text:style-name="P1">Sous-section 4 : Procédure</text:p>
      <text:p text:style-name="P1">Paragraphe 1 : Dispositions générales.</text:p>
      <text:p text:style-name="P1">Article L2132-20</text:p>
      <text:p text:style-name="P5"><text:span text:style-name="T1">La procédure des contraventions de grande voirie est régie par les dispositions du chapitre IV du </text:span><text:span text:style-name="T1">titre VII du livre VII du code de justice administrative.</text:span></text:p>
      <text:p text:style-name="P3">Article L2132-21</text:p>
      <text:p text:style-name="P5"><text:span text:style-name="T1">Sous réserve de dispositions législatives spécifiques, les agents de l'Etat assermentés à cet effet </text:span><text:span text:style-name="T1">devant le tribunal de grande instance et les officiers de police judiciaire sont compétents pour constater les contraventions de grande voirie.</text:span></text:p>
      <text:p text:style-name="P1">Paragraphe 2 : Dispositions particulières au domaine public des ports maritimes.</text:p>
      <text:p text:style-name="P1">Article L2132-22</text:p>
      <text:p text:style-name="P3">La répression des atteintes au domaine public des ports maritimes est opérée dans les conditions fixées par les dispositions du titre III du livre III du code des ports maritimes (<text:span text:style-name="T2">depuis le 01/12/10 Livre III titre III du code des transports)</text:span></text:p>
      <text:p text:style-name="P8"/>
      <text:p text:style-name="P1">Sous-section 5 : Régime général des peines.</text:p>
      <text:p text:style-name="P2">Article L2132-26</text:p>
      <text:p text:style-name="P4">Sous réserve des textes spéciaux édictant des amendes d'un montant plus élevé, l'amende prononcée pour les contraventions de grande voirie ne peut excéder le montant prévu par le 5° de l'article 131-13 du code pénal.</text:p>
      <text:p text:style-name="P4">Dans tous les textes qui prévoient des peines d'amendes d'un montant inférieur ou ne fixent pas le</text:p>
      <text:p text:style-name="P4">montant de ces peines, le montant maximum des amendes encourues est celui prévu par le 5° de</text:p>
      <text:p text:style-name="P4">l'article 131-13.</text:p>
      <text:p text:style-name="P4">Dans tous les textes qui ne prévoient pas d'amende, il est institué une peine d'amende dont le</text:p>
      <text:p text:style-name="P4">montant maximum est celui prévu par le 5° de l'article 131-13.</text:p>
      <text:p text:style-name="P2">Article L2132-27</text:p>
      <text:p text:style-name="P4"><text:soft-page-break/>Les contraventions définies par les textes mentionnés à l'article L. 2132-2, qui sanctionnent les</text:p>
      <text:p text:style-name="P4">occupants sans titre d'une dépendance du domaine public, se commettent chaque journée et peuvent donner lieu au prononcé d'une amende pour chaque jour où l'occupation est constatée, lorsque cette occupation sans titre compromet l'accès à cette dépendance, son exploitation ou sa sécurité.</text:p>
      <text:p text:style-name="P8"/>
      <text:p text:style-name="P10">Code de justice administrative</text:p>
      <text:p text:style-name="P1">Chapitre IV : Les contraventions de grande voirie</text:p>
      <text:p text:style-name="P1">Article L774-1</text:p>
      <text:p text:style-name="P3">Le président du tribunal administratif ou le magistrat qu'il désigne à cette fin et ayant atteint au moins le grade de premier conseiller statue sur les difficultés qui s'élèvent en matière de contravention de grande voirie, à défaut de règles établies par des dispositions spéciales.</text:p>
      <text:p text:style-name="P1">Article L774-2</text:p>
      <text:p text:style-name="P3">Dans les dix jours qui suivent la rédaction d'un procès-verbal de contravention, le préfet fait faire au contrevenant notification de la copie du procès-verbal .</text:p>
      <text:p text:style-name="P3">La notification est faite dans la forme administrative, mais elle peut également être effectuée par lettre recommandée avec demande d'avis de réception.</text:p>
      <text:p text:style-name="P7"><text:span text:style-name="T2">Si la notification est effectuée dans la forme administrative, il est donné récépissé de cette notification et, à défaut de récépissé, il est dressé procès-verbal de la notification par l'agent qui l'a faite. Le récépissé ou le procès-verbal est transmis immédiatement au greffe.Le recommandé avec AR « allège » la correspondance.</text:span> </text:p>
      <text:p text:style-name="P3">La notification indique à la personne poursuivie qu'elle est tenue, si elle veut fournir des défenses écrites, de les déposer dans le délai de quinzaine à partir de la notification qui lui est faite.</text:p>
      <text:p text:style-name="P3">Il est dressé acte de la notification ; cet acte doit être adressé au tribunal administratif et y être enregistré comme les requêtes introductives d'instance.</text:p>
      <text:p text:style-name="P1">Article L774-3</text:p>
      <text:p text:style-name="P3">La communication à l'administration compétente du mémoire en défense produit par la personne poursuivie et la communication à la personne poursuivie de la réponse faite par l'administration sont effectuées, s'il y a lieu, par le président du tribunal administratif ou par le greffier en chef agissant au nom et par ordre du président.</text:p>
      <text:p text:style-name="P3">Toutefois, le président peut, s'il le juge utile, faire régler ces communications par le tribunal.</text:p>
      <text:p text:style-name="P1">Article L774-4</text:p>
      <text:p text:style-name="P3">Toute partie doit être avertie du jour où l'affaire sera appelée à l'audience.</text:p>
      <text:p text:style-name="P3">Cet avertissement est notifié dans la forme administrative. Il peut être donné par lettre recommandée avec demande d'avis de réception.</text:p>
      <text:p text:style-name="P1">Article L774-5</text:p>
      <text:p text:style-name="P3">La partie acquittée est relaxée sans dépens.</text:p>
      <text:p text:style-name="P1">Article L774-6</text:p>
      <text:p text:style-name="P3">Le jugement est notifié aux parties, à leur domicile réel, dans la forme administrative par les soins du préfet, sans préjudice du droit de la partie de le faire signifier par acte d'huissier de justice.</text:p>
      <text:p text:style-name="P1">Article L774-7</text:p>
      <text:p text:style-name="P3">Le délai d'appel est de deux mois. Il court contre l'administration du jour du jugement et, contre la partie poursuivie, du jour de la notification du jugement à cette partie.</text:p>
      <text:p text:style-name="P1">Article L774-8</text:p>
      <text:p text:style-name="P3">Le recours contre les jugements des tribunaux administratifs en matière de contraventions aux lois et règlements sur la grande voirie et autres contraventions dont la répression appartient au tribunal administratif peut avoir lieu sans l'intervention d'un avocat.</text:p>
      <text:p text:style-name="P9"/>
      <text:p text:style-name="P11">La GV et le code des transports.</text:p>
      <text:p text:style-name="P13">Chapitre VI. – Sanctions administratives et dispositions pénales.</text:p>
      <text:p text:style-name="P6">Section 1. Sanctions administratives. Article L. 5336-1.</text:p>
      <text:p text:style-name="P13">Chapitre VII. – Police de la grande voirie.</text:p>
      <text:p text:style-name="P6">Section 1. Constatation des contraventions de grande voirie. Articles L. 5337-1 à L. 5337-3.</text:p>
      <text:p text:style-name="P6">Section 2. Atteintes à la conservation du domaine public. Article L. 5337-4.</text:p>
      <text:p text:style-name="P6">Section 3. Usage du plan d’eau. Article L. 533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Times New Roman" svg:font-family="'Times New Roman'" style:font-family-generic="roman"/>
    <style:font-face style:name="Times-Roman" svg:font-family="Times-Roman" style:font-family-generic="roman"/>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style:text-underline-style="solid" style:text-underline-width="auto" style:text-underline-color="font-color" fo:font-weight="bold"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Fiche 9.1.0 / la GV et les codes / page <text:page-number text:select-page="current">2</text:page-number>/<text:page-count>2</text:page-count> / Modifié <text:date style:data-style-name="N37" text:date-value="2011-02-23T12:29:33.88" text:fixed="true">23/02/11</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5T13:16:07.14</meta:creation-date>
    <dc:date>2011-02-23T12:31:06.23</dc:date>
    <meta:editing-duration>PT00H46M03S</meta:editing-duration>
    <meta:editing-cycles>16</meta:editing-cycles>
    <meta:generator>OpenOffice.org/3.1$Win32 OpenOffice.org_project/310m19$Build-9420</meta:generator>
    <meta:print-date>2011-01-07T11:26:46.40</meta:print-date>
    <meta:document-statistic meta:table-count="0" meta:image-count="0" meta:object-count="0" meta:page-count="2" meta:paragraph-count="71" meta:word-count="1078" meta:character-count="6814"/>
  </office:meta>
</office:document-meta>
</file>